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ПАСПОРТ ХОЗЯЙСТВУЮЩЕГО СУБЪЕКТА</text:p>
      <text:p text:style-name="Preformatted_20_Text"/>
      <text:p text:style-name="Preformatted_20_Text"><text:s text:c="8"/>Полное <text:s/>наименование: ___________________________________________</text:p>
      <text:p text:style-name="Preformatted_20_Text"><text:s text:c="3"/>______________________________________________________________________</text:p>
      <text:p text:style-name="Preformatted_20_Text"><text:s text:c="8"/>Организационно-правовая форма: __________________________________</text:p>
      <text:p text:style-name="Preformatted_20_Text"><text:s text:c="8"/>Сокращенное наименование: _______________________________________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Ф.И.О. руководителя: ____________________________________________</text:p>
      <text:p text:style-name="Preformatted_20_Text"><text:s text:c="8"/>Телефоны: _______________________</text:p>
      <text:p text:style-name="Preformatted_20_Text"><text:s text:c="8"/>Факс: ______________________ Телетайп:______________ Телекс: ____</text:p>
      <text:p text:style-name="Preformatted_20_Text"><text:s text:c="8"/>Основные виды деятельности: _____________________________________</text:p>
      <text:p text:style-name="Preformatted_20_Text"/>
      <text:p text:style-name="Preformatted_20_Text"><text:s text:c="24"/>Государственная регистрация</text:p>
      <text:p text:style-name="Preformatted_20_Text"/>
      <text:p text:style-name="Preformatted_20_Text"><text:s text:c="8"/>Регистрирующий орган: ___________________________________________</text:p>
      <text:p text:style-name="Preformatted_20_Text"><text:s text:c="8"/>Номер решения: ______________________ Дата решения: _____________</text:p>
      <text:p text:style-name="Preformatted_20_Text"><text:s text:c="8"/>Регистрационный номер: __________ Дата регистрации: _____________</text:p>
      <text:p text:style-name="Preformatted_20_Text"><text:s text:c="8"/>Код ОКПО: ____________ Код СООГУ: _________ Код СОАТО: __________</text:p>
      <text:p text:style-name="Preformatted_20_Text"><text:s text:c="8"/>Код ОКОНХ: ______________ Код КФС: ____________ Код КОПФ: _______</text:p>
      <text:p text:style-name="Preformatted_20_Text"/>
      <text:p text:style-name="Preformatted_20_Text"><text:s text:c="28"/>Банковские реквизиты</text:p>
      <text:p text:style-name="Preformatted_20_Text"/>
      <text:p text:style-name="Preformatted_20_Text"><text:s text:c="8"/>Рублевый счет: р/с ___________ в филиале ________________________</text:p>
      <text:p text:style-name="Preformatted_20_Text"><text:s text:c="8"/>ИНН _____________, БИК ________________, кор. счет ______________</text:p>
      <text:p text:style-name="Preformatted_20_Text"><text:s text:c="8"/>Валютный счет: __________________________________________________</text:p>
      <text:p text:style-name="Preformatted_20_Text"><text:s text:c="8"/>Численность работников: _________________________________________</text:p>
      <text:p text:style-name="Preformatted_20_Text"><text:s text:c="8"/>Общая численность: ___, в том числе управленческий персонал: ____</text:p>
      <text:p text:style-name="Preformatted_20_Text"><text:s text:c="8"/>ИТР: ______ рабочие: _______</text:p>
      <text:p text:style-name="Preformatted_20_Text"/>
      <text:p text:style-name="Preformatted_20_Text"><text:s text:c="15"/>Уставный капитал(фонд) Хозяйствующего субъекта</text:p>
      <text:p text:style-name="Preformatted_20_Text"><text:s text:c="15"/>и <text:s/>акции общества (для акционерного общества)</text:p>
      <text:p text:style-name="Preformatted_20_Text"/>
      <text:p text:style-name="Preformatted_20_Text"><text:s text:c="8"/>Уставный капитал(фонд): __________(_____________________________),</text:p>
      <text:p text:style-name="Preformatted_20_Text"><text:s text:c="34"/>(сумма цифрами и прописью в валюте)</text:p>
      <text:p text:style-name="Preformatted_20_Text"/>
      <text:p text:style-name="Preformatted_20_Text"><text:s text:c="3"/>что соответствует ___________(_______________________________) рублей.</text:p>
      <text:p text:style-name="Preformatted_20_Text"><text:s text:c="8"/>Акции (количество паев, долей): _____ долей по __________________</text:p>
      <text:p text:style-name="Preformatted_20_Text"><text:s text:c="57"/>(стоимость)</text:p>
      <text:p text:style-name="Preformatted_20_Text"/>
      <text:p text:style-name="Preformatted_20_Text"><text:s text:c="8"/>Тип: <text:s text:c="9"/>Количество: <text:s text:c="9"/>Номинал:</text:p>
      <text:p text:style-name="Preformatted_20_Text"><text:s text:c="8"/>Тип: <text:s text:c="9"/>Количество: <text:s text:c="9"/>Номинал:</text:p>
      <text:p text:style-name="Preformatted_20_Text"/>
      <text:p text:style-name="Preformatted_20_Text"><text:s text:c="33"/>Учредители</text:p>
      <text:p text:style-name="Preformatted_20_Text"/>
      <text:p text:style-name="Preformatted_20_Text"><text:s text:c="8"/>Юридические лица: _______________________________________________</text:p>
      <text:p text:style-name="Preformatted_20_Text"><text:s text:c="36"/>(количество)</text:p>
      <text:p text:style-name="Preformatted_20_Text"/>
      <text:p text:style-name="Preformatted_20_Text"><text:s text:c="8"/>Полное наименование: ____________________________________________</text:p>
      <text:p text:style-name="Preformatted_20_Text"><text:s text:c="8"/>Сокращенное наименование: _______________________________________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Ф.И.О. руководителя : ___________________________________________</text:p>
      <text:p text:style-name="Preformatted_20_Text"><text:s text:c="8"/>Телефоны: _______________________________________________________</text:p>
      <text:p text:style-name="Preformatted_20_Text"><text:s text:c="8"/>Факс: __________________ Телетайп: ________________ Телекс: _____</text:p>
      <text:p text:style-name="Preformatted_20_Text"><text:s text:c="8"/>Акции:</text:p>
      <text:p text:style-name="Preformatted_20_Text"><text:s text:c="8"/>Тип: <text:s text:c="14"/>Количество: <text:s text:c="13"/>Номинал:</text:p>
      <text:p text:style-name="Preformatted_20_Text"><text:s text:c="8"/>Тип: <text:s text:c="14"/>Количество: <text:s text:c="13"/>Номинал:</text:p>
      <text:p text:style-name="Preformatted_20_Text"><text:s text:c="8"/>Доля(пай): ___%, сумма __________(_____________________________),</text:p>
      <text:p text:style-name="Preformatted_20_Text"><text:s text:c="3"/>что соответствует ___________(__________________________________) руб.</text:p>
      <text:p text:style-name="Preformatted_20_Text"/>
      <text:p text:style-name="Preformatted_20_Text"><text:s text:c="8"/>Полное наименование: ____________________________________________</text:p>
      <text:p text:style-name="Preformatted_20_Text"><text:soft-page-break/><text:s text:c="8"/>Сокращенное наименование: _______________________________________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Ф.И.О. руководителя: ____________________________________________</text:p>
      <text:p text:style-name="Preformatted_20_Text"><text:s text:c="8"/>Телефоны: _______________________________________________________</text:p>
      <text:p text:style-name="Preformatted_20_Text"><text:s text:c="8"/>Факс: ________ Телетайп: ________________ Телекс: _______________</text:p>
      <text:p text:style-name="Preformatted_20_Text"><text:s text:c="8"/>Акции:</text:p>
      <text:p text:style-name="Preformatted_20_Text"><text:s text:c="8"/>Тип: <text:s text:c="15"/>Количество: <text:s text:c="12"/>Номинал:</text:p>
      <text:p text:style-name="Preformatted_20_Text"><text:s text:c="8"/>Тип: <text:s text:c="15"/>Количество: <text:s text:c="12"/>Номинал:</text:p>
      <text:p text:style-name="Preformatted_20_Text"><text:s text:c="8"/>Доля(пай): ___%, сумма ____________(___________________________),</text:p>
      <text:p text:style-name="Preformatted_20_Text"><text:s text:c="3"/>что соответствует __________(___________________________________) руб.</text:p>
      <text:p text:style-name="Preformatted_20_Text"/>
      <text:p text:style-name="Preformatted_20_Text"><text:s text:c="8"/>Физические лица(9): _____________________________________________</text:p>
      <text:p text:style-name="Preformatted_20_Text"><text:s text:c="42"/>(количество)</text:p>
      <text:p text:style-name="Preformatted_20_Text"/>
      <text:p text:style-name="Preformatted_20_Text"><text:s text:c="8"/>Ф.И.О.: ___________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Телефон: ________________________ Гражданство: __________________</text:p>
      <text:p text:style-name="Preformatted_20_Text"><text:s text:c="8"/>Акции:</text:p>
      <text:p text:style-name="Preformatted_20_Text"><text:s text:c="8"/>Тип: <text:s text:c="14"/>Количество: <text:s text:c="14"/>Номинал:</text:p>
      <text:p text:style-name="Preformatted_20_Text"><text:s text:c="8"/>Тип: <text:s text:c="14"/>Количество: <text:s text:c="14"/>Номинал:</text:p>
      <text:p text:style-name="Preformatted_20_Text"><text:s text:c="8"/>Доля(пай): ___________ %, сумма _________(______________________)</text:p>
      <text:p text:style-name="Preformatted_20_Text"/>
      <text:p text:style-name="Preformatted_20_Text"><text:s text:c="5"/>Совет директоров <text:s/>(наблюдательный <text:s/>совет) общества, <text:s/>высший орган</text:p>
      <text:p text:style-name="Preformatted_20_Text"><text:s text:c="15"/>управления Объединения (союза, ассоциации) (2)</text:p>
      <text:p text:style-name="Preformatted_20_Text"/>
      <text:p text:style-name="Preformatted_20_Text"><text:s text:c="8"/>Количественный состав: __________________________________________</text:p>
      <text:p text:style-name="Preformatted_20_Text"><text:s text:c="8"/>Должность: Генеральный директор</text:p>
      <text:p text:style-name="Preformatted_20_Text"><text:s text:c="8"/>Ф.И.О.: _________________________________________________________</text:p>
      <text:p text:style-name="Preformatted_20_Text"><text:s text:c="8"/>Телефоны: _______________________________________________________</text:p>
      <text:p text:style-name="Preformatted_20_Text"><text:s text:c="8"/>Исполнительные органы(3)</text:p>
      <text:p text:style-name="Preformatted_20_Text"><text:s text:c="8"/>Единоличный исполнительный орган: _______________________________</text:p>
      <text:p text:style-name="Preformatted_20_Text"><text:s text:c="8"/>Должность: Генеральный директор</text:p>
      <text:p text:style-name="Preformatted_20_Text"><text:s text:c="8"/>Ф.И.О.: _________________________________________________________</text:p>
      <text:p text:style-name="Preformatted_20_Text"><text:s text:c="8"/>Телефон: ________________________________________________________</text:p>
      <text:p text:style-name="Preformatted_20_Text"><text:s text:c="8"/>Коллегиальный <text:s/>исполнительный орган (по каждому лицу): (3)</text:p>
      <text:p text:style-name="Preformatted_20_Text"><text:s text:c="8"/>Количественный состав: __________________________________________</text:p>
      <text:p text:style-name="Preformatted_20_Text"><text:s text:c="8"/>Должность: ______________________________________________________</text:p>
      <text:p text:style-name="Preformatted_20_Text"><text:s text:c="8"/>Ф.И.О.: _________________________________________________________</text:p>
      <text:p text:style-name="Preformatted_20_Text"><text:s text:c="8"/>Телефон: ________________________________________________________</text:p>
      <text:p text:style-name="Preformatted_20_Text"/>
      <text:p text:style-name="Preformatted_20_Text"><text:s text:c="5"/>Должностные лица <text:s/>совета <text:s/>директоров <text:s/>(наблюдательного <text:s/>совета) и</text:p>
      <text:p text:style-name="Preformatted_20_Text"><text:s text:c="3"/>исполнительных органов, входящие в <text:s/>советы <text:s/>директоров (наблюдательные</text:p>
      <text:p text:style-name="Preformatted_20_Text"><text:s text:c="3"/>советы), исполнительные органы и (или) являющиеся учредителями <text:s/>других</text:p>
      <text:p text:style-name="Preformatted_20_Text"><text:s text:c="33"/>обществ(4)</text:p>
      <text:p text:style-name="Preformatted_20_Text"/>
      <text:p text:style-name="Preformatted_20_Text"><text:s text:c="8"/>Количество: _____________________________________________________</text:p>
      <text:p text:style-name="Preformatted_20_Text"><text:s text:c="8"/>Занимаемая должность: ___________________________________________</text:p>
      <text:p text:style-name="Preformatted_20_Text"><text:s text:c="8"/>Ф.И.О.: _________________________________________________________</text:p>
      <text:p text:style-name="Preformatted_20_Text"><text:s text:c="8"/>Полное наименование общества: 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Телефон: ____________________ Факс: _____________________________</text:p>
      <text:p text:style-name="Preformatted_20_Text"><text:s text:c="8"/>Акционеры (участники) общества (5,9): ___________________________</text:p>
      <text:p text:style-name="Preformatted_20_Text"><text:s text:c="8"/>Количество: _____________________________________________________</text:p>
      <text:p text:style-name="Preformatted_20_Text"><text:s text:c="8"/>Юридические лица: _______________________________________________</text:p>
      <text:p text:style-name="Preformatted_20_Text"/>
      <text:p text:style-name="Preformatted_20_Text"><text:s text:c="8"/>Полное наименование: ____________________________________________</text:p>
      <text:p text:style-name="Preformatted_20_Text"><text:s text:c="8"/>Сокращенное наименование: _______________________________________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Ф.И.О. руководителя: ____________________________________________</text:p>
      <text:p text:style-name="Preformatted_20_Text"><text:s text:c="8"/>Телефоны: _______________________________________________________</text:p>
      <text:p text:style-name="Preformatted_20_Text"><text:s text:c="8"/>Факс: ________ Телетайп: ________________ Телекс: _______________</text:p>
      <text:p text:style-name="Preformatted_20_Text"><text:soft-page-break/><text:s text:c="8"/>Акции:</text:p>
      <text:p text:style-name="Preformatted_20_Text"><text:s text:c="8"/>Тип: <text:s text:c="15"/>Количество: <text:s text:c="10"/>Номинал:</text:p>
      <text:p text:style-name="Preformatted_20_Text"><text:s text:c="8"/>Тип: <text:s text:c="15"/>Количество: <text:s text:c="10"/>Номинал:</text:p>
      <text:p text:style-name="Preformatted_20_Text"><text:s text:c="8"/>Доля(пай): ____%, сумма _____________(_________________________),</text:p>
      <text:p text:style-name="Preformatted_20_Text"><text:s text:c="3"/>что <text:s/>соответствует ___________________(_________________________) руб.</text:p>
      <text:p text:style-name="Preformatted_20_Text"><text:s text:c="8"/>Физические лица (9): ____________________________________________</text:p>
      <text:p text:style-name="Preformatted_20_Text"><text:s text:c="45"/>(количество)</text:p>
      <text:p text:style-name="Preformatted_20_Text"/>
      <text:p text:style-name="Preformatted_20_Text"><text:s text:c="8"/>Ф.И.О.: ___________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Телефон: _____________________ Гражданство: _____________________</text:p>
      <text:p text:style-name="Preformatted_20_Text"><text:s text:c="8"/>Акции:</text:p>
      <text:p text:style-name="Preformatted_20_Text"><text:s text:c="8"/>Тип: <text:s text:c="17"/>Количество: <text:s text:c="10"/>Номинал:</text:p>
      <text:p text:style-name="Preformatted_20_Text"><text:s text:c="8"/>Тип: <text:s text:c="17"/>Количество: <text:s text:c="10"/>Номинал:</text:p>
      <text:p text:style-name="Preformatted_20_Text"><text:s text:c="8"/>Доля(пай): __________%, сумма ___________________________________</text:p>
      <text:p text:style-name="Preformatted_20_Text"><text:s text:c="8"/>Филиалы и представительства ХС: _________________________________</text:p>
      <text:p text:style-name="Preformatted_20_Text"><text:s text:c="8"/>Количество: _____________________________________________________</text:p>
      <text:p text:style-name="Preformatted_20_Text"><text:s text:c="8"/>Полное наименование: ____________________________________________</text:p>
      <text:p text:style-name="Preformatted_20_Text"><text:s text:c="8"/>Сокращенное наименование: 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Ф.И.О. руководителя: ____________________________________________</text:p>
      <text:p text:style-name="Preformatted_20_Text"><text:s text:c="8"/>Телефон: ________________________________________________________</text:p>
      <text:p text:style-name="Preformatted_20_Text"><text:s text:c="8"/>Факс: ______________ Телетайп: _____________ Телекс: ____________</text:p>
      <text:p text:style-name="Preformatted_20_Text"/>
      <text:p text:style-name="Preformatted_20_Text"><text:s text:c="21"/>Дочерние и зависимые общества (7)</text:p>
      <text:p text:style-name="Preformatted_20_Text"/>
      <text:p text:style-name="Preformatted_20_Text"><text:s text:c="8"/>Количество: _____________________, из них дочерних: _____________</text:p>
      <text:p text:style-name="Preformatted_20_Text"><text:s text:c="8"/>Полное наименование: ____________________________________________</text:p>
      <text:p text:style-name="Preformatted_20_Text"><text:s text:c="8"/>Основание о признании общества дочерним (зависимым): ____________</text:p>
      <text:p text:style-name="Preformatted_20_Text"><text:s text:c="8"/>Владение акциями (паем, долями) других хоз. обществ (5)</text:p>
      <text:p text:style-name="Preformatted_20_Text"><text:s text:c="8"/>Количество (8): _________________________________________________</text:p>
      <text:p text:style-name="Preformatted_20_Text"><text:s text:c="8"/>Полное наименование эмитента: ___________________________________</text:p>
      <text:p text:style-name="Preformatted_20_Text"><text:s text:c="8"/>Сокращенное наименование: _______________________________________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Телефон: _______________ Телетайп: ___________ Факс: ____________</text:p>
      <text:p text:style-name="Preformatted_20_Text"><text:s text:c="8"/>Уставный капитал(фонд)</text:p>
      <text:p text:style-name="Preformatted_20_Text"><text:s text:c="8"/>Акции:</text:p>
      <text:p text:style-name="Preformatted_20_Text"><text:s text:c="8"/>Тип: <text:s text:c="18"/>Количество: <text:s text:c="10"/>Номинал:</text:p>
      <text:p text:style-name="Preformatted_20_Text"><text:s text:c="8"/>Тип: <text:s text:c="18"/>Количество: <text:s text:c="10"/>Номинал:</text:p>
      <text:p text:style-name="Preformatted_20_Text"><text:s text:c="8"/>Тип: <text:s text:c="18"/>Количество: <text:s text:c="10"/>Номинал:</text:p>
      <text:p text:style-name="Preformatted_20_Text"><text:s text:c="8"/>Тип: <text:s text:c="18"/>Количество: <text:s text:c="10"/>Номинал:</text:p>
      <text:p text:style-name="Preformatted_20_Text"><text:s text:c="8"/>Акции (доли, пай), которыми владеет Хозяйствующий субъект:</text:p>
      <text:p text:style-name="Preformatted_20_Text"><text:s text:c="8"/>Тип: <text:s text:c="18"/>Количество: <text:s text:c="10"/>Номинал:</text:p>
      <text:p text:style-name="Preformatted_20_Text"><text:s text:c="8"/>Тип: <text:s text:c="18"/>Количество: <text:s text:c="10"/>Номинал:</text:p>
      <text:p text:style-name="Preformatted_20_Text"><text:s text:c="8"/>Тип: <text:s text:c="18"/>Количество: <text:s text:c="10"/>Номинал:</text:p>
      <text:p text:style-name="Preformatted_20_Text"><text:s text:c="8"/>Тип: <text:s text:c="18"/>Количество: <text:s text:c="10"/>Номинал:</text:p>
      <text:p text:style-name="Preformatted_20_Text"><text:s text:c="8"/>Доля(пай): ____________%, сумма _________________________________</text:p>
      <text:p text:style-name="Preformatted_20_Text"/>
      <text:p text:style-name="Preformatted_20_Text"><text:s text:c="5"/>Цели, задачи <text:s text:c="2"/>и <text:s text:c="2"/>сфера <text:s/>деятельности <text:s/>объединения <text:s/>коммерческих</text:p>
      <text:p text:style-name="Preformatted_20_Text"><text:s text:c="20"/>организаций (союза, ассоциации) (9)</text:p>
      <text:p text:style-name="Preformatted_20_Text"/>
      <text:p text:style-name="Preformatted_20_Text"><text:s text:c="8"/>Сумма активов ХС ________________________________________________</text:p>
      <text:p text:style-name="Preformatted_20_Text"><text:s text:c="8"/>Дата составления <text:s text:c="2"/>соответствующего <text:s text:c="2"/>баланса <text:s text:c="2"/>- <text:s text:c="2"/>Членство <text:s text:c="3"/>в</text:p>
      <text:p text:style-name="Preformatted_20_Text"><text:s text:c="3"/>объединениях (ассоциациях, союзах) 1 (10)</text:p>
      <text:p text:style-name="Preformatted_20_Text"><text:s text:c="8"/>Полное наименование Объединения: ________________________________</text:p>
      <text:p text:style-name="Preformatted_20_Text"><text:s text:c="8"/>Сокращенное наименование: _______________________________________</text:p>
      <text:p text:style-name="Preformatted_20_Text"><text:s text:c="8"/>Сфера деятельности: _____________________________________________</text:p>
      <text:p text:style-name="Preformatted_20_Text"><text:s text:c="8"/>Ф.И.О. руководителя: ____________________________________________</text:p>
      <text:p text:style-name="Preformatted_20_Text"><text:s text:c="8"/>Юридический адрес: ______________________________________________</text:p>
      <text:p text:style-name="Preformatted_20_Text"><text:s text:c="8"/>Почтовый адрес: _________________________________________________</text:p>
      <text:p text:style-name="Preformatted_20_Text"><text:s text:c="8"/>Телефон: ____________ Факс: ______________</text:p>
      <text:p text:style-name="Preformatted_20_Text"><text:s text:c="8"/>Телетайп: ___________ Телекс: ____________</text:p>
      <text:p text:style-name="Preformatted_20_Text"><text:soft-page-break/></text:p>
      <text:p text:style-name="Preformatted_20_Text"><text:s text:c="3"/>Генеральный директор ______________ Главный бухгалтер ________________</text:p>
      <text:p text:style-name="Preformatted_20_Text"/>
      <text:p text:style-name="Preformatted_20_Text"/>
      <text:p text:style-name="Preformatted_20_Text"/>
      <text:p text:style-name="Preformatted_20_Text"><text:s text:c="8"/>------------</text:p>
      <text:p text:style-name="Preformatted_20_Text"><text:s text:c="8"/>1 - указываются данные о всех учредителях ХС;</text:p>
      <text:p text:style-name="Preformatted_20_Text"><text:s text:c="8"/>2 - указываются данные о всех лицах, <text:s/>входящих <text:s/>в <text:s/>состав <text:s/>совета</text:p>
      <text:p text:style-name="Preformatted_20_Text"><text:s text:c="3"/>директоров(наблюдательного <text:s/>совета) <text:s/>хозяйствующего общества, <text:s/>высшего</text:p>
      <text:p text:style-name="Preformatted_20_Text"><text:s text:c="3"/>органа управления <text:s/>Объединения;</text:p>
      <text:p text:style-name="Preformatted_20_Text"><text:s text:c="8"/>3 - указываются <text:s text:c="2"/>данные <text:s text:c="2"/>о <text:s/>всех <text:s/>лицах, <text:s/>входящих <text:s text:c="2"/>в <text:s text:c="2"/>состав</text:p>
      <text:p text:style-name="Preformatted_20_Text"><text:s text:c="3"/>исполнительных органов ХС;</text:p>
      <text:p text:style-name="Preformatted_20_Text"><text:s text:c="8"/>4 - указываются <text:s text:c="3"/>данные <text:s text:c="2"/>о <text:s text:c="2"/>всех <text:s/>должностных <text:s/>лицах, <text:s/>совета</text:p>
      <text:p text:style-name="Preformatted_20_Text"><text:s text:c="3"/>директоров (наблюдательного совета) и исполнительных органов, входящих</text:p>
      <text:p text:style-name="Preformatted_20_Text"><text:s text:c="3"/>в <text:s/>советы <text:s/>директоров <text:s/>(наблюдательные советы), <text:s/>исполнительные органы</text:p>
      <text:p text:style-name="Preformatted_20_Text"><text:s text:c="3"/>и/или являющиеся учредителями других хозяйственных Обществ;</text:p>
      <text:p text:style-name="Preformatted_20_Text"><text:s text:c="8"/>5 - указываются <text:s text:c="2"/>данные <text:s/>о всех юридических лицах, <text:s/>имеющих доли</text:p>
      <text:p text:style-name="Preformatted_20_Text"><text:s text:c="3"/>более 5% <text:s/>о физических лицах, имеющих доли более 10%;</text:p>
      <text:p text:style-name="Preformatted_20_Text"><text:s text:c="8"/>6 - указываются <text:s text:c="2"/>данные <text:s/>о <text:s/>всех <text:s/>филиалах <text:s/>и представительствах</text:p>
      <text:p text:style-name="Preformatted_20_Text"><text:s text:c="3"/>Хозяйствующего <text:s/>субъекта;</text:p>
      <text:p text:style-name="Preformatted_20_Text"><text:s text:c="8"/>7 - представляются <text:s text:c="2"/>паспорта <text:s/>дочерних <text:s/>и <text:s text:c="2"/>зависимых <text:s text:c="2"/>обществ,</text:p>
      <text:p text:style-name="Preformatted_20_Text"><text:s text:c="3"/>учредителей (участников) Объединения (союза, Ассоциации);</text:p>
      <text:p text:style-name="Preformatted_20_Text"><text:s text:c="8"/>8 - представляются <text:s text:c="2"/>данные <text:s/>о количестве хоз. <text:s/>Обществ, <text:s/>акциями</text:p>
      <text:p text:style-name="Preformatted_20_Text"><text:s text:c="3"/>(долями) которых владеет Хозяйствующий субъект;</text:p>
      <text:p text:style-name="Preformatted_20_Text"><text:s text:c="8"/>9 - для <text:s/>объединений <text:s/>коммерческих организаций заполняются только</text:p>
      <text:p text:style-name="Preformatted_20_Text"><text:s text:c="3"/>соответствующие графы и дополнительно указываются цели, задачи и сфера</text:p>
      <text:p text:style-name="Preformatted_20_Text"><text:s text:c="3"/>деятельности;</text:p>
      <text:p text:style-name="Preformatted_20_Text"><text:s text:c="8"/>10 - указываются <text:s text:c="2"/>данные <text:s text:c="3"/>о <text:s text:c="3"/>всех <text:s text:c="3"/>ассоциациях <text:s text:c="3"/>(союзах,</text:p>
      <text:p text:style-name="Preformatted_20_Text"><text:s text:c="3"/>объединениях), в которые входит Хозяйствующий субъект;</text:p>
      <text:p text:style-name="Preformatted_20_Text"><text:s text:c="8"/>Хозяйствующие субъекты <text:s text:c="2"/>(ХС) <text:s text:c="2"/>- <text:s text:c="2"/>российские <text:s text:c="2"/>и <text:s text:c="3"/>иностранные</text:p>
      <text:p text:style-name="Preformatted_20_Text"><text:s text:c="3"/>коммерческие <text:s/>организации <text:s/>и <text:s/>их <text:s/>объединения (союзы и ли ассоциации),</text:p>
      <text:p text:style-name="Preformatted_20_Text"><text:s text:c="3"/>некоммерческие <text:s text:c="2"/>организации, <text:s text:c="2"/>за <text:s text:c="2"/>исключением <text:s text:c="3"/>не <text:s text:c="3"/>занимающихся</text:p>
      <text:p text:style-name="Preformatted_20_Text"><text:s text:c="3"/>предпринимательской <text:s/>деятельностью, <text:s/>в <text:s/>том числе сельскохозяйственных</text:p>
      <text:p text:style-name="Preformatted_20_Text"><text:s text:c="3"/>потребительских кооперативов, <text:s/>а также индивидуальные <text:s/>предприниматели</text:p>
      <text:p text:style-name="Preformatted_20_Text"><text:s text:c="3"/>(статья <text:s/>4 <text:s/>Закона <text:s/>"О <text:s/>конкуренции...").</text:p>
      <text:p text:style-name="Preformatted_20_Text"><text:s text:c="8"/>Заполняются все <text:s text:c="3"/>графы <text:s text:c="2"/>Паспорта, <text:s text:c="2"/>дополнительно <text:s text:c="2"/>в <text:s text:c="2"/>случае</text:p>
      <text:p text:style-name="Preformatted_20_Text"><text:s text:c="3"/>необходимости и недостатка места оформляется приложение к нему.</text:p>
      <text:p text:style-name="Preformatted_20_Text"><text:s text:c="8"/>Представленные данные <text:s text:c="2"/>заверяются <text:s text:c="2"/>печатью <text:s text:c="2"/>и <text:s text:c="3"/>подписываются</text:p>
      <text:p text:style-name="Preformatted_20_Text"><text:s text:c="3"/>руководителем (генеральным <text:s/>директором) <text:s/>ХС <text:s/>либо <text:s/>юридическим <text:s/>лицом,</text:p>
      <text:p text:style-name="Preformatted_20_Text"><text:s text:c="3"/>представляющим <text:s/>интересы <text:s/>других <text:s/>лиц, <text:s/>обратившихся в антимонопольные</text:p>
      <text:p text:style-name="Preformatted_20_Text"><text:s text:c="3"/>орган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1" meta:word-count="823" meta:character-count="12941" meta:non-whitespace-character-count="9861"/>
    <meta:generator>LibreOffice/3.4$Unix LibreOffice_project/340m1$Build-302</meta:generator>
  </office:meta>
</office:document-meta>
</file>