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text-properties fo:language="en" fo:country="US"/>
    </style:style>
    <style:style style:name="P3" style:family="paragraph" style:parent-style-name="Стандартный_20_HTML" style:master-page-name="Standard">
      <style:paragraph-properties style:page-number="auto"/>
      <style:text-properties fo:color="#666666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asian="Courier New"/>
    </style:style>
    <style:style style:name="T3" style:family="text">
      <style:text-properties fo:color="#000000" fo:language="en" fo:country="US" style:text-underline-style="none" style:font-name-asian="Courier New"/>
    </style:style>
    <style:style style:name="T4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a xlink:type="simple" xlink:href="http://blanker.ru/doc/dogovor-meni-zemelnih-uchastkov"><text:span text:style-name="Internet_20_link"><text:span text:style-name="T1">Договор</text:span></text:span></text:a><text:a xlink:type="simple" xlink:href="http://blanker.ru/doc/dogovor-meni-zemelnih-uchastkov"><text:span text:style-name="Internet_20_link"><text:span text:style-name="T3"> </text:span></text:span></text:a><text:a xlink:type="simple" xlink:href="http://blanker.ru/doc/dogovor-meni-zemelnih-uchastkov"><text:span text:style-name="Internet_20_link"><text:span text:style-name="T1">мены</text:span></text:span></text:a><text:a xlink:type="simple" xlink:href="http://blanker.ru/doc/dogovor-meni-zemelnih-uchastkov"><text:span text:style-name="Internet_20_link"><text:span text:style-name="T2"> </text:span></text:span></text:a><text:a xlink:type="simple" xlink:href="http://blanker.ru/doc/dogovor-meni-zemelnih-uchastkov"><text:span text:style-name="Internet_20_link"><text:span text:style-name="T1">земельными</text:span></text:span></text:a><text:a xlink:type="simple" xlink:href="http://blanker.ru/doc/dogovor-meni-zemelnih-uchastkov"><text:span text:style-name="Internet_20_link"><text:span text:style-name="T2"> </text:span></text:span></text:a><text:a xlink:type="simple" xlink:href="http://blanker.ru/doc/dogovor-meni-zemelnih-uchastkov"><text:span text:style-name="Internet_20_link"><text:span text:style-name="T1">участками</text:span></text:span></text:a></text:p>
      <text:p text:style-name="P2"/>
      <text:p text:style-name="Стандартный_20_HTML"/>
      <text:p text:style-name="Стандартный_20_HTML">г.<text:span text:style-name="T4"> </text:span>___________________<text:span text:style-name="T4"> <text:s text:c="18"/></text:span>"_____"<text:span text:style-name="T4"> </text:span>_______________<text:span text:style-name="T4"> </text:span>20__г.</text:p>
      <text:p text:style-name="Стандартный_20_HTML"/>
      <text:p text:style-name="Стандартный_20_HTML"/>
      <text:p text:style-name="Стандартный_20_HTML"><text:span text:style-name="T4"><text:s text:c="2"/></text:span>Мы,<text:span text:style-name="T4"> </text:span>нижеподписавшиеся<text:span text:style-name="T4"> </text:span>_______________________________________________</text:p>
      <text:p text:style-name="Стандартный_20_HTML">_______________________________________________________________________</text:p>
      <text:p text:style-name="Стандартный_20_HTML">_______________________________________________________________________</text:p>
      <text:p text:style-name="Стандартный_20_HTML">___________________________________________________________,<text:span text:style-name="T4"> </text:span>являющийся</text:p>
      <text:p text:style-name="Стандартный_20_HTML">собственником<text:span text:style-name="T4"> </text:span>земельного<text:span text:style-name="T4"> </text:span>участка,<text:span text:style-name="T4"> </text:span>что<text:span text:style-name="T4"> </text:span>удостоверяется<text:span text:style-name="T4"> </text:span>и<text:span text:style-name="T4"> </text:span>________________</text:p>
      <text:p text:style-name="Стандартный_20_HTML">_______________________________________________________________________</text:p>
      <text:p text:style-name="Стандартный_20_HTML">___________________________________________________________,<text:span text:style-name="T4"> </text:span>являющийся</text:p>
      <text:p text:style-name="Стандартный_20_HTML">собственником<text:span text:style-name="T4"> </text:span>земельного<text:span text:style-name="T4"> <text:s/></text:span>участка,<text:span text:style-name="T4"> <text:s/></text:span>что<text:span text:style-name="T4"> <text:s/></text:span>удостоверяется<text:span text:style-name="T4"> </text:span>_______________</text:p>
      <text:p text:style-name="Стандартный_20_HTML">_______________________________________________________________________</text:p>
      <text:p text:style-name="Стандартный_20_HTML">______________________________________________________________________,</text:p>
      <text:p text:style-name="Стандартный_20_HTML">заключили<text:span text:style-name="T4"> </text:span>настоящий<text:span text:style-name="T4"> </text:span>договор<text:span text:style-name="T4"> </text:span>о<text:span text:style-name="T4"> </text:span>нижеследующем:</text:p>
      <text:p text:style-name="Стандартный_20_HTML"/>
      <text:p text:style-name="Стандартный_20_HTML"><text:span text:style-name="T4"><text:s text:c="25"/></text:span>1.<text:span text:style-name="T4"> </text:span>Предмет<text:span text:style-name="T4"> </text:span>договора</text:p>
      <text:p text:style-name="Стандартный_20_HTML"/>
      <text:p text:style-name="Стандартный_20_HTML"><text:span text:style-name="T4"><text:s text:c="2"/></text:span>1.1.<text:span text:style-name="T4"> </text:span>По<text:span text:style-name="T4"> <text:s/></text:span>настоящему<text:span text:style-name="T4"> <text:s/></text:span>договору<text:span text:style-name="T4"> <text:s/></text:span>произведен<text:span text:style-name="T4"> <text:s/></text:span>обмен<text:span text:style-name="T4"> <text:s/></text:span>принадлежащего<text:span text:style-name="T4"> <text:s text:c="2"/></text:span>на</text:p>
      <text:p text:style-name="Стандартный_20_HTML">праве<text:span text:style-name="T4"> </text:span>собственности<text:span text:style-name="T4"> </text:span>________________________________<text:span text:style-name="T4"> </text:span>земельного<text:span text:style-name="T4"> </text:span>участка</text:p>
      <text:p text:style-name="Стандартный_20_HTML"><text:span text:style-name="T4"><text:s text:c="33"/></text:span>(Ф.И.О.)</text:p>
      <text:p text:style-name="Стандартный_20_HTML">_______________________________________________________________________</text:p>
      <text:p text:style-name="Стандартный_20_HTML"><text:span text:style-name="T4"><text:s text:c="7"/></text:span>(с<text:span text:style-name="T4"> </text:span>расположенными<text:span text:style-name="T4"> </text:span>на<text:span text:style-name="T4"> </text:span>нем<text:span text:style-name="T4"> </text:span>объектами<text:span text:style-name="T4"> </text:span>недвижимости<text:span text:style-name="T4"> </text:span>или<text:span text:style-name="T4"> </text:span>без<text:span text:style-name="T4"> </text:span>них)</text:p>
      <text:p text:style-name="Стандартный_20_HTML">на<text:span text:style-name="T4"> </text:span>принадлежащий<text:span text:style-name="T4"> </text:span>на<text:span text:style-name="T4"> </text:span>праве<text:span text:style-name="T4"> </text:span>собственности<text:span text:style-name="T4"> </text:span>_______________________________</text:p>
      <text:p text:style-name="Стандартный_20_HTML"><text:span text:style-name="T4"><text:s text:c="52"/></text:span>(Ф.И.О.)</text:p>
      <text:p text:style-name="Стандартный_20_HTML">земельный<text:span text:style-name="T4"> </text:span>участок<text:span text:style-name="T4"> </text:span>_____________________________________________________</text:p>
      <text:p text:style-name="Стандартный_20_HTML"><text:span text:style-name="T4"><text:s text:c="21"/></text:span>(с<text:span text:style-name="T4"> </text:span>расположенными<text:span text:style-name="T4"> </text:span>на<text:span text:style-name="T4"> </text:span>нем<text:span text:style-name="T4"> </text:span>объектами<text:span text:style-name="T4"> </text:span>недвижимости</text:p>
      <text:p text:style-name="Стандартный_20_HTML">______________________________________________________________________.</text:p>
      <text:p text:style-name="Стандартный_20_HTML"><text:span text:style-name="T4"><text:s text:c="28"/></text:span>или<text:span text:style-name="T4"> </text:span>без<text:span text:style-name="T4"> </text:span>них)</text:p>
      <text:p text:style-name="Стандартный_20_HTML"><text:span text:style-name="T4"><text:s text:c="2"/></text:span>1.2.<text:span text:style-name="T4"> </text:span>Обмениваемый<text:span text:style-name="T4"> </text:span>земельный<text:span text:style-name="T4"> </text:span>участок,<text:span text:style-name="T4"> </text:span>принадлежащий<text:span text:style-name="T4"> </text:span>_________________,</text:p>
      <text:p text:style-name="Стандартный_20_HTML"><text:span text:style-name="T4"><text:s text:c="58"/></text:span>(Ф.И.О.)</text:p>
      <text:p text:style-name="Стандартный_20_HTML">имеет<text:span text:style-name="T4"> <text:s/></text:span>площадь<text:span text:style-name="T4"> </text:span>_____________,<text:span text:style-name="T4"> <text:s/></text:span>кадастровый<text:span text:style-name="T4"> № </text:span>_____________,<text:span text:style-name="T4"> <text:s/></text:span>расположен</text:p>
      <text:p text:style-name="Стандартный_20_HTML"><text:span text:style-name="T4"><text:s text:c="16"/></text:span>(га,<text:span text:style-name="T4"> </text:span>кв.м)</text:p>
      <text:p text:style-name="Стандартный_20_HTML">_______________________________________<text:span text:style-name="T4"> </text:span>на<text:span text:style-name="T4"> </text:span>землях<text:span text:style-name="T4"> </text:span>_____________________</text:p>
      <text:p text:style-name="Стандартный_20_HTML"><text:span text:style-name="T4"><text:s text:c="3"/></text:span>(город,<text:span text:style-name="T4"> </text:span>район,<text:span text:style-name="T4"> </text:span>субъект<text:span text:style-name="T4"> </text:span>Федерации)<text:span text:style-name="T4"> <text:s text:c="14"/></text:span>(целевое<text:span text:style-name="T4"> </text:span>назначение</text:p>
      <text:p text:style-name="Стандартный_20_HTML">________________<text:span text:style-name="T4"> </text:span>,<text:span text:style-name="T4"> </text:span>предоставлен<text:span text:style-name="T4"> </text:span>(приобретен)<text:span text:style-name="T4"> </text:span>для<text:span text:style-name="T4"> </text:span>_____________________.</text:p>
      <text:p text:style-name="Стандартный_20_HTML"><text:span text:style-name="T4"><text:s text:c="4"/></text:span>земель)<text:span text:style-name="T4"> <text:s text:c="38"/></text:span>(цель<text:span text:style-name="T4"> </text:span>использования)</text:p>
      <text:p text:style-name="Стандартный_20_HTML"><text:span text:style-name="T4"><text:s text:c="2"/></text:span>Нормативная<text:span text:style-name="T4"> </text:span>цена<text:span text:style-name="T4"> </text:span>земли<text:span text:style-name="T4"> </text:span>составляет<text:span text:style-name="T4"> </text:span>___________________________________</text:p>
      <text:p text:style-name="Стандартный_20_HTML"><text:span text:style-name="T4"><text:s text:c="47"/></text:span>(сумма<text:span text:style-name="T4"> </text:span>в<text:span text:style-name="T4"> </text:span>рублях)</text:p>
      <text:p text:style-name="Стандартный_20_HTML">согласно<text:span text:style-name="T4"> </text:span>прилагаемому<text:span text:style-name="T4"> </text:span>к<text:span text:style-name="T4"> </text:span>настоящему<text:span text:style-name="T4"> </text:span>договору<text:span text:style-name="T4"> </text:span>акту.</text:p>
      <text:p text:style-name="Стандартный_20_HTML"><text:span text:style-name="T4"><text:s text:c="2"/></text:span>Оценка<text:span text:style-name="T4"> <text:s/></text:span>расположенных<text:span text:style-name="T4"> <text:s/></text:span>на<text:span text:style-name="T4"> <text:s/></text:span>обмениваемом<text:span text:style-name="T4"> <text:s/></text:span>земельном<text:span text:style-name="T4"> <text:s/></text:span>участке<text:span text:style-name="T4"> <text:s/></text:span>объектов</text:p>
      <text:p text:style-name="Стандартный_20_HTML">недвижимости<text:span text:style-name="T4"> </text:span>установлена<text:span text:style-name="T4"> </text:span>в<text:span text:style-name="T4"> </text:span>сумме<text:span text:style-name="T4"> </text:span>______________________________________</text:p>
      <text:p text:style-name="Стандартный_20_HTML"><text:span text:style-name="T4"><text:s text:c="45"/></text:span>(сумма<text:span text:style-name="T4"> </text:span>в<text:span text:style-name="T4"> </text:span>рублях)</text:p>
      <text:p text:style-name="Стандартный_20_HTML">согласно<text:span text:style-name="T4"> </text:span>прилагаемой<text:span text:style-name="T4"> </text:span>к<text:span text:style-name="T4"> </text:span>настоящему<text:span text:style-name="T4"> <text:s/></text:span>договору<text:span text:style-name="T4"> <text:s/></text:span>сводной<text:span text:style-name="T4"> <text:s/></text:span>ведомости<text:span text:style-name="T4"> <text:s/></text:span>оценки</text:p>
      <text:p text:style-name="Стандартный_20_HTML">строений,<text:span text:style-name="T4"> </text:span>помещений<text:span text:style-name="T4"> </text:span>и<text:span text:style-name="T4"> </text:span>сооружений.</text:p>
      <text:p text:style-name="Стандартный_20_HTML"><text:span text:style-name="T4"><text:s text:c="2"/></text:span>1.3.<text:span text:style-name="T4"> </text:span>Обмениваемый<text:span text:style-name="T4"> </text:span>земельный<text:span text:style-name="T4"> </text:span>участок,<text:span text:style-name="T4"> </text:span>принадлежащий<text:span text:style-name="T4"> </text:span>_________________,</text:p>
      <text:p text:style-name="Стандартный_20_HTML"><text:span text:style-name="T4"><text:s text:c="58"/></text:span>(Ф.И.О.)</text:p>
      <text:p text:style-name="Стандартный_20_HTML">имеет<text:span text:style-name="T4"> <text:s/></text:span>площадь<text:span text:style-name="T4"> </text:span>_____________,<text:span text:style-name="T4"> <text:s/></text:span>кадастровый<text:span text:style-name="T4"> № </text:span>_____________,<text:span text:style-name="T4"> <text:s/></text:span>расположен</text:p>
      <text:p text:style-name="Стандартный_20_HTML"><text:span text:style-name="T4"><text:s text:c="16"/></text:span>(га,<text:span text:style-name="T4"> </text:span>кв.м)</text:p>
      <text:p text:style-name="Стандартный_20_HTML">_______________________________________<text:span text:style-name="T4"> </text:span>на<text:span text:style-name="T4"> </text:span>землях<text:span text:style-name="T4"> </text:span>_____________________</text:p>
      <text:p text:style-name="Стандартный_20_HTML"><text:span text:style-name="T4"><text:s text:c="3"/></text:span>(город,<text:span text:style-name="T4"> </text:span>район,<text:span text:style-name="T4"> </text:span>субъект<text:span text:style-name="T4"> </text:span>Федерации)<text:span text:style-name="T4"> <text:s text:c="14"/></text:span>(целевое<text:span text:style-name="T4"> </text:span>назначение</text:p>
      <text:p text:style-name="Стандартный_20_HTML">________________<text:span text:style-name="T4"> </text:span>,<text:span text:style-name="T4"> </text:span>предоставлен<text:span text:style-name="T4"> </text:span>(приобретен)<text:span text:style-name="T4"> </text:span>для<text:span text:style-name="T4"> </text:span>_____________________.</text:p>
      <text:p text:style-name="Стандартный_20_HTML"><text:span text:style-name="T4"><text:s text:c="4"/></text:span>земель)<text:span text:style-name="T4"> <text:s text:c="38"/></text:span>(цель<text:span text:style-name="T4"> </text:span>использования)</text:p>
      <text:p text:style-name="Стандартный_20_HTML"><text:span text:style-name="T4"><text:s text:c="2"/></text:span>Нормативная<text:span text:style-name="T4"> </text:span>цена<text:span text:style-name="T4"> </text:span>земли<text:span text:style-name="T4"> </text:span>составляет<text:span text:style-name="T4"> </text:span>___________________________________</text:p>
      <text:p text:style-name="Стандартный_20_HTML"><text:span text:style-name="T4"><text:s text:c="47"/></text:span>(сумма<text:span text:style-name="T4"> </text:span>в<text:span text:style-name="T4"> </text:span>рублях)</text:p>
      <text:p text:style-name="Стандартный_20_HTML">согласно<text:span text:style-name="T4"> </text:span>прилагаемому<text:span text:style-name="T4"> </text:span>к<text:span text:style-name="T4"> </text:span>настоящему<text:span text:style-name="T4"> </text:span>договору<text:span text:style-name="T4"> </text:span>акту.</text:p>
      <text:p text:style-name="Стандартный_20_HTML"><text:span text:style-name="T4"><text:s text:c="2"/></text:span>Оценка<text:span text:style-name="T4"> <text:s/></text:span>расположенных<text:span text:style-name="T4"> <text:s/></text:span>на<text:span text:style-name="T4"> <text:s/></text:span>обмениваемом<text:span text:style-name="T4"> <text:s/></text:span>земельном<text:span text:style-name="T4"> <text:s/></text:span>участке<text:span text:style-name="T4"> <text:s/></text:span>объектов</text:p>
      <text:p text:style-name="Стандартный_20_HTML">недвижимости<text:span text:style-name="T4"> </text:span>установлена<text:span text:style-name="T4"> </text:span>в<text:span text:style-name="T4"> </text:span>сумме<text:span text:style-name="T4"> </text:span>______________________________________</text:p>
      <text:p text:style-name="Стандартный_20_HTML"><text:span text:style-name="T4"><text:s text:c="45"/></text:span>(сумма<text:span text:style-name="T4"> </text:span>в<text:span text:style-name="T4"> </text:span>рублях)</text:p>
      <text:p text:style-name="Стандартный_20_HTML">согласно<text:span text:style-name="T4"> </text:span>прилагаемой<text:span text:style-name="T4"> </text:span>к<text:span text:style-name="T4"> </text:span>настоящему<text:span text:style-name="T4"> <text:s/></text:span>договору<text:span text:style-name="T4"> <text:s/></text:span>сводной<text:span text:style-name="T4"> <text:s/></text:span>ведомости<text:span text:style-name="T4"> <text:s/></text:span>оценки</text:p>
      <text:p text:style-name="Стандартный_20_HTML">строений,<text:span text:style-name="T4"> </text:span>помещений<text:span text:style-name="T4"> </text:span>и<text:span text:style-name="T4"> </text:span>сооружений.</text:p>
      <text:p text:style-name="Стандартный_20_HTML"><text:soft-page-break/></text:p>
      <text:p text:style-name="Стандартный_20_HTML"><text:span text:style-name="T4"><text:s text:c="6"/></text:span>2.<text:span text:style-name="T4"> </text:span>Земельные<text:span text:style-name="T4"> </text:span>и<text:span text:style-name="T4"> </text:span>иные<text:span text:style-name="T4"> </text:span>споры<text:span text:style-name="T4"> </text:span>по<text:span text:style-name="T4"> </text:span>обмениваемым<text:span text:style-name="T4"> </text:span>земельным<text:span text:style-name="T4"> </text:span>участкам</text:p>
      <text:p text:style-name="Стандартный_20_HTML"/>
      <text:p text:style-name="Стандартный_20_HTML"><text:span text:style-name="T4"><text:s text:c="2"/></text:span>2.1.<text:span text:style-name="T4"> </text:span>_____________________<text:span text:style-name="T4"> </text:span>довел<text:span text:style-name="T4"> <text:s/></text:span>до<text:span text:style-name="T4"> <text:s/></text:span>сведения<text:span text:style-name="T4"> </text:span>_____________________,</text:p>
      <text:p text:style-name="Стандартный_20_HTML"><text:span text:style-name="T4"><text:s text:c="13"/></text:span>(Ф.И.О.)<text:span text:style-name="T4"> <text:s text:c="33"/></text:span>(Ф.И.О.)</text:p>
      <text:p text:style-name="Стандартный_20_HTML">что<text:span text:style-name="T4"> </text:span>по<text:span text:style-name="T4"> </text:span>обмениваемому<text:span text:style-name="T4"> </text:span>им<text:span text:style-name="T4"> </text:span>земельному<text:span text:style-name="T4"> </text:span>участку<text:span text:style-name="T4"> </text:span>____________________________</text:p>
      <text:p text:style-name="Стандартный_20_HTML"><text:span text:style-name="T4"><text:s text:c="52"/></text:span>(не<text:span text:style-name="T4"> </text:span>имеется</text:p>
      <text:p text:style-name="Стандартный_20_HTML">___________________________________________________________________<text:span text:style-name="T4"> </text:span>или</text:p>
      <text:p text:style-name="Стандартный_20_HTML"><text:span text:style-name="T4"><text:s text:c="25"/></text:span>земельных<text:span text:style-name="T4"> </text:span>споров)</text:p>
      <text:p text:style-name="Стандартный_20_HTML">имеются<text:span text:style-name="T4"> </text:span>следующие<text:span text:style-name="T4"> </text:span>земельные<text:span text:style-name="T4"> </text:span>и<text:span text:style-name="T4"> </text:span>иные<text:span text:style-name="T4"> </text:span>споры:</text:p>
      <text:p text:style-name="Стандартный_20_HTML"><text:span text:style-name="T4"><text:s text:c="2"/></text:span>а)<text:span text:style-name="T4"> </text:span>__________________________________________________________________</text:p>
      <text:p text:style-name="Стандартный_20_HTML">_______________________________________________________________________</text:p>
      <text:p text:style-name="Стандартный_20_HTML"><text:span text:style-name="T4"><text:s text:c="2"/></text:span>б)<text:span text:style-name="T4"> </text:span>__________________________________________________________________</text:p>
      <text:p text:style-name="Стандартный_20_HTML">______________________________________________________________________.</text:p>
      <text:p text:style-name="Стандартный_20_HTML"><text:span text:style-name="T4"><text:s text:c="2"/></text:span>2.2.<text:span text:style-name="T4"> </text:span>_____________________<text:span text:style-name="T4"> </text:span>довел<text:span text:style-name="T4"> <text:s/></text:span>до<text:span text:style-name="T4"> <text:s/></text:span>сведения<text:span text:style-name="T4"> </text:span>_____________________,</text:p>
      <text:p text:style-name="Стандартный_20_HTML"><text:span text:style-name="T4"><text:s text:c="13"/></text:span>(Ф.И.О.)<text:span text:style-name="T4"> <text:s text:c="33"/></text:span>(Ф.И.О.)</text:p>
      <text:p text:style-name="Стандартный_20_HTML">что<text:span text:style-name="T4"> </text:span>по<text:span text:style-name="T4"> </text:span>обмениваемому<text:span text:style-name="T4"> </text:span>им<text:span text:style-name="T4"> </text:span>земельному<text:span text:style-name="T4"> </text:span>участку<text:span text:style-name="T4"> </text:span>____________________________</text:p>
      <text:p text:style-name="Стандартный_20_HTML"><text:span text:style-name="T4"><text:s text:c="52"/></text:span>(не<text:span text:style-name="T4"> </text:span>имеется</text:p>
      <text:p text:style-name="Стандартный_20_HTML">___________________________________________________________________<text:span text:style-name="T4"> </text:span>или</text:p>
      <text:p text:style-name="Стандартный_20_HTML"><text:span text:style-name="T4"><text:s text:c="25"/></text:span>земельных<text:span text:style-name="T4"> </text:span>споров)</text:p>
      <text:p text:style-name="Стандартный_20_HTML">имеются<text:span text:style-name="T4"> </text:span>следующие<text:span text:style-name="T4"> </text:span>земельные<text:span text:style-name="T4"> </text:span>и<text:span text:style-name="T4"> </text:span>иные<text:span text:style-name="T4"> </text:span>споры:</text:p>
      <text:p text:style-name="Стандартный_20_HTML"><text:span text:style-name="T4"><text:s text:c="2"/></text:span>а)<text:span text:style-name="T4"> </text:span>__________________________________________________________________</text:p>
      <text:p text:style-name="Стандартный_20_HTML">_______________________________________________________________________</text:p>
      <text:p text:style-name="Стандартный_20_HTML"><text:span text:style-name="T4"><text:s text:c="2"/></text:span>б)<text:span text:style-name="T4"> </text:span>__________________________________________________________________</text:p>
      <text:p text:style-name="Стандартный_20_HTML">______________________________________________________________________.</text:p>
      <text:p text:style-name="Стандартный_20_HTML"/>
      <text:p text:style-name="Стандартный_20_HTML"><text:span text:style-name="T4"><text:s text:c="3"/></text:span>3.<text:span text:style-name="T4"> </text:span>Обременения<text:span text:style-name="T4"> </text:span>обмениваемых<text:span text:style-name="T4"> </text:span>земельных<text:span text:style-name="T4"> </text:span>участков<text:span text:style-name="T4"> </text:span>(сервитуты<text:span text:style-name="T4"> </text:span>и<text:span text:style-name="T4"> </text:span>иные</text:p>
      <text:p text:style-name="Стандартный_20_HTML"><text:span text:style-name="T4"><text:s text:c="24"/></text:span>права<text:span text:style-name="T4"> </text:span>третьих<text:span text:style-name="T4"> </text:span>лиц<text:span text:style-name="T4"> </text:span>по<text:span text:style-name="T4"> </text:span>ним)</text:p>
      <text:p text:style-name="Стандартный_20_HTML"/>
      <text:p text:style-name="Стандартный_20_HTML"><text:span text:style-name="T4"><text:s text:c="2"/></text:span>3.1.<text:span text:style-name="T4"> </text:span>На<text:span text:style-name="T4"> <text:s/></text:span>земельном<text:span text:style-name="T4"> <text:s/></text:span>участке,<text:span text:style-name="T4"> <text:s text:c="2"/></text:span>принадлежащем<text:span text:style-name="T4"> <text:s/></text:span>на<text:span text:style-name="T4"> <text:s/></text:span>праве<text:span text:style-name="T4"> </text:span>собственности</text:p>
      <text:p text:style-name="Стандартный_20_HTML">_____________________,<text:span text:style-name="T4"> </text:span>установлены<text:span text:style-name="T4"> </text:span>сервитуты<text:span text:style-name="T4"> </text:span>на<text:span text:style-name="T4"> </text:span>площади<text:span text:style-name="T4"> </text:span>_____________.</text:p>
      <text:p text:style-name="Стандартный_20_HTML"><text:span text:style-name="T4"><text:s text:c="6"/></text:span>(Ф.И.О.)<text:span text:style-name="T4"> <text:s text:c="42"/></text:span>(га,<text:span text:style-name="T4"> </text:span>кв.м)</text:p>
      <text:p text:style-name="Стандартный_20_HTML"><text:span text:style-name="T4"><text:s text:c="2"/></text:span>На<text:span text:style-name="T4"> <text:s/></text:span>земли<text:span text:style-name="T4"> <text:s/></text:span>участка<text:span text:style-name="T4"> <text:s/></text:span>распространяются<text:span text:style-name="T4"> <text:s/></text:span>иные<text:span text:style-name="T4"> <text:s/></text:span>права<text:span text:style-name="T4"> <text:s text:c="2"/></text:span>третьих<text:span text:style-name="T4"> <text:s text:c="2"/></text:span>лиц<text:span text:style-name="T4"> <text:s text:c="2"/></text:span>в</text:p>
      <text:p text:style-name="Стандартный_20_HTML">связи<text:span text:style-name="T4"> </text:span>с:</text:p>
      <text:p text:style-name="Стандартный_20_HTML"><text:span text:style-name="T4"><text:s text:c="2"/></text:span>-<text:span text:style-name="T4"> </text:span>принадлежностью<text:span text:style-name="T4"> </text:span>___________________________________________________</text:p>
      <text:p text:style-name="Стандартный_20_HTML"><text:span text:style-name="T4"><text:s text:c="36"/></text:span>(название<text:span text:style-name="T4"> </text:span>объектов)</text:p>
      <text:p text:style-name="Стандартный_20_HTML">_______________________________________________________________________</text:p>
      <text:p text:style-name="Стандартный_20_HTML">________________________________________________________<text:span text:style-name="T4"> </text:span>третьим<text:span text:style-name="T4"> </text:span>лицам;</text:p>
      <text:p text:style-name="Стандартный_20_HTML"><text:span text:style-name="T4"><text:s text:c="2"/></text:span>-<text:span text:style-name="T4"> </text:span>передачей<text:span text:style-name="T4"> </text:span>земельного<text:span text:style-name="T4"> </text:span>участка<text:span text:style-name="T4"> <text:s/></text:span>(части<text:span text:style-name="T4"> </text:span>земельного<text:span text:style-name="T4"> </text:span>участка)<text:span text:style-name="T4"> <text:s/></text:span>в<text:span text:style-name="T4"> <text:s/></text:span>аренду</text:p>
      <text:p text:style-name="Стандартный_20_HTML">третьему<text:span text:style-name="T4"> </text:span>лицу;</text:p>
      <text:p text:style-name="Стандартный_20_HTML"><text:span text:style-name="T4"><text:s text:c="2"/></text:span>-<text:span text:style-name="T4"> </text:span>передачей<text:span text:style-name="T4"> <text:s/></text:span>земельного<text:span text:style-name="T4"> <text:s/></text:span>участка<text:span text:style-name="T4"> <text:s text:c="2"/></text:span>(части<text:span text:style-name="T4"> <text:s text:c="2"/></text:span>земельного<text:span text:style-name="T4"> <text:s text:c="2"/></text:span>участка)<text:span text:style-name="T4"> <text:s/></text:span>во</text:p>
      <text:p text:style-name="Стандартный_20_HTML">временное<text:span text:style-name="T4"> </text:span>пользование<text:span text:style-name="T4"> </text:span>третьему<text:span text:style-name="T4"> </text:span>лицу;</text:p>
      <text:p text:style-name="Стандартный_20_HTML"><text:span text:style-name="T4"><text:s text:c="2"/></text:span>-<text:span text:style-name="T4"> </text:span>передачей<text:span text:style-name="T4"> </text:span>земельного<text:span text:style-name="T4"> </text:span>участка<text:span text:style-name="T4"> </text:span>(части<text:span text:style-name="T4"> </text:span>земельного<text:span text:style-name="T4"> </text:span>участка)<text:span text:style-name="T4"> <text:s text:c="2"/></text:span>в<text:span text:style-name="T4"> <text:s/></text:span>залог.</text:p>
      <text:p text:style-name="Стандартный_20_HTML"><text:span text:style-name="T4"><text:s text:c="2"/></text:span>3.2.<text:span text:style-name="T4"> </text:span>На<text:span text:style-name="T4"> <text:s text:c="4"/></text:span>земельном<text:span text:style-name="T4"> <text:s text:c="4"/></text:span>участке,<text:span text:style-name="T4"> <text:s text:c="4"/></text:span>принадлежащем<text:span text:style-name="T4"> <text:s text:c="4"/></text:span>на<text:span text:style-name="T4"> <text:s text:c="4"/></text:span>праве</text:p>
      <text:p text:style-name="Стандартный_20_HTML">собственности<text:span text:style-name="T4"> </text:span>_____________________,<text:span text:style-name="T4"> </text:span>установлены<text:span text:style-name="T4"> </text:span>сервитуты<text:span text:style-name="T4"> <text:s/></text:span>на<text:span text:style-name="T4"> <text:s/></text:span>площади</text:p>
      <text:p text:style-name="Стандартный_20_HTML"><text:span text:style-name="T4"><text:s text:c="21"/></text:span>(Ф.И.О.)</text:p>
      <text:p text:style-name="Стандартный_20_HTML">_____________.</text:p>
      <text:p text:style-name="Стандартный_20_HTML"><text:span text:style-name="T4"><text:s/></text:span>(га,<text:span text:style-name="T4"> </text:span>кв.м)</text:p>
      <text:p text:style-name="Стандартный_20_HTML"><text:span text:style-name="T4"><text:s text:c="2"/></text:span>На<text:span text:style-name="T4"> <text:s/></text:span>земли<text:span text:style-name="T4"> <text:s/></text:span>участка<text:span text:style-name="T4"> <text:s/></text:span>распространяются<text:span text:style-name="T4"> <text:s/></text:span>иные<text:span text:style-name="T4"> <text:s/></text:span>права<text:span text:style-name="T4"> <text:s text:c="2"/></text:span>третьих<text:span text:style-name="T4"> <text:s text:c="2"/></text:span>лиц<text:span text:style-name="T4"> <text:s text:c="2"/></text:span>в</text:p>
      <text:p text:style-name="Стандартный_20_HTML">связи<text:span text:style-name="T4"> </text:span>с:</text:p>
      <text:p text:style-name="Стандартный_20_HTML"><text:span text:style-name="T4"><text:s text:c="2"/></text:span>-<text:span text:style-name="T4"> </text:span>принадлежностью<text:span text:style-name="T4"> </text:span>___________________________________________________</text:p>
      <text:p text:style-name="Стандартный_20_HTML"><text:span text:style-name="T4"><text:s text:c="36"/></text:span>(название<text:span text:style-name="T4"> </text:span>объектов)</text:p>
      <text:p text:style-name="Стандартный_20_HTML">_______________________________________________________________________</text:p>
      <text:p text:style-name="Стандартный_20_HTML">________________________________________________________<text:span text:style-name="T4"> </text:span>третьим<text:span text:style-name="T4"> </text:span>лицам;</text:p>
      <text:p text:style-name="Стандартный_20_HTML"><text:span text:style-name="T4"><text:s text:c="2"/></text:span>-<text:span text:style-name="T4"> </text:span>передачей<text:span text:style-name="T4"> </text:span>земельного<text:span text:style-name="T4"> </text:span>участка<text:span text:style-name="T4"> <text:s/></text:span>(части<text:span text:style-name="T4"> </text:span>земельного<text:span text:style-name="T4"> </text:span>участка)<text:span text:style-name="T4"> <text:s/></text:span>в<text:span text:style-name="T4"> <text:s/></text:span>аренду</text:p>
      <text:p text:style-name="Стандартный_20_HTML">третьему<text:span text:style-name="T4"> </text:span>лицу;</text:p>
      <text:p text:style-name="Стандартный_20_HTML"><text:span text:style-name="T4"><text:s text:c="2"/></text:span>-<text:span text:style-name="T4"> </text:span>передачей<text:span text:style-name="T4"> <text:s/></text:span>земельного<text:span text:style-name="T4"> <text:s/></text:span>участка<text:span text:style-name="T4"> <text:s text:c="2"/></text:span>(части<text:span text:style-name="T4"> <text:s text:c="2"/></text:span>земельного<text:span text:style-name="T4"> <text:s text:c="2"/></text:span>участка)<text:span text:style-name="T4"> <text:s/></text:span>во</text:p>
      <text:p text:style-name="Стандартный_20_HTML">временное<text:span text:style-name="T4"> </text:span>пользование<text:span text:style-name="T4"> </text:span>третьему<text:span text:style-name="T4"> </text:span>лицу;</text:p>
      <text:p text:style-name="Стандартный_20_HTML"><text:span text:style-name="T4"><text:s text:c="2"/></text:span>-<text:span text:style-name="T4"> </text:span>передачей<text:span text:style-name="T4"> </text:span>земельного<text:span text:style-name="T4"> </text:span>участка<text:span text:style-name="T4"> </text:span>(части<text:span text:style-name="T4"> </text:span>земельного<text:span text:style-name="T4"> </text:span>участка)<text:span text:style-name="T4"> <text:s text:c="2"/></text:span>в<text:span text:style-name="T4"> <text:s/></text:span>залог.</text:p>
      <text:p text:style-name="Стандартный_20_HTML"><text:span text:style-name="T4"><text:s text:c="2"/></text:span>3.3.<text:span text:style-name="T4"> </text:span>Границы<text:span text:style-name="T4"> <text:s text:c="2"/></text:span>земель,<text:span text:style-name="T4"> <text:s text:c="2"/></text:span>обремененных<text:span text:style-name="T4"> <text:s text:c="2"/></text:span>правами<text:span text:style-name="T4"> <text:s text:c="3"/></text:span>других<text:span text:style-name="T4"> <text:s text:c="3"/></text:span>лиц,<text:span text:style-name="T4"> <text:s text:c="2"/></text:span>и</text:p>
      <text:p text:style-name="Стандартный_20_HTML">содержание<text:span text:style-name="T4"> </text:span>этих<text:span text:style-name="T4"> </text:span>прав<text:span text:style-name="T4"> <text:s/></text:span>указаны<text:span text:style-name="T4"> <text:s/></text:span>на<text:span text:style-name="T4"> <text:s/></text:span>прилагаемых<text:span text:style-name="T4"> <text:s/></text:span>к<text:span text:style-name="T4"> <text:s/></text:span>настоящему<text:span text:style-name="T4"> <text:s/></text:span>договору</text:p>
      <text:p text:style-name="Стандартный_20_HTML">планах<text:span text:style-name="T4"> </text:span>(чертежах)<text:span text:style-name="T4"> </text:span>обмениваемых<text:span text:style-name="T4"> </text:span>земельных<text:span text:style-name="T4"> </text:span>участков.</text:p>
      <text:p text:style-name="Стандартный_20_HTML"/>
      <text:p text:style-name="Стандартный_20_HTML"><text:span text:style-name="T4"><text:s text:c="5"/></text:span>4.<text:span text:style-name="T4"> </text:span>Ограничения<text:span text:style-name="T4"> </text:span>в<text:span text:style-name="T4"> </text:span>использовании<text:span text:style-name="T4"> </text:span>обмениваемых<text:span text:style-name="T4"> </text:span>земельных<text:span text:style-name="T4"> </text:span>участков</text:p>
      <text:p text:style-name="Стандартный_20_HTML"><text:soft-page-break/></text:p>
      <text:p text:style-name="Стандартный_20_HTML"><text:span text:style-name="T4"><text:s text:c="2"/></text:span>4.1.<text:span text:style-name="T4"> </text:span>На<text:span text:style-name="T4"> </text:span>земли<text:span text:style-name="T4"> </text:span>участка,<text:span text:style-name="T4"> </text:span>принадлежащего<text:span text:style-name="T4"> </text:span>_______________________________</text:p>
      <text:p text:style-name="Стандартный_20_HTML"><text:span text:style-name="T4"><text:s text:c="52"/></text:span>(Ф.И.О.)</text:p>
      <text:p text:style-name="Стандартный_20_HTML">на<text:span text:style-name="T4"> <text:s/></text:span>праве<text:span text:style-name="T4"> <text:s/></text:span>собственности,<text:span text:style-name="T4"> <text:s text:c="2"/></text:span>распространяются<text:span text:style-name="T4"> <text:s/></text:span>следующие<text:span text:style-name="T4"> <text:s/></text:span>ограничения<text:span text:style-name="T4"> <text:s/></text:span>в</text:p>
      <text:p text:style-name="Стандартный_20_HTML">использовании<text:span text:style-name="T4"> <text:s text:c="3"/></text:span>в<text:span text:style-name="T4"> <text:s text:c="2"/></text:span>связи<text:span text:style-name="T4"> <text:s text:c="3"/></text:span>с<text:span text:style-name="T4"> <text:s text:c="3"/></text:span>установлением<text:span text:style-name="T4"> <text:s text:c="3"/></text:span>санитарно-защитных,</text:p>
      <text:p text:style-name="Стандартный_20_HTML">технологических<text:span text:style-name="T4"> <text:s text:c="2"/></text:span>и<text:span text:style-name="T4"> <text:s text:c="2"/></text:span>других<text:span text:style-name="T4"> <text:s/></text:span>зон<text:span text:style-name="T4"> <text:s text:c="2"/></text:span>или<text:span text:style-name="T4"> <text:s text:c="2"/></text:span>отнесением<text:span text:style-name="T4"> <text:s text:c="2"/></text:span>земель<text:span text:style-name="T4"> <text:s text:c="2"/></text:span>участка</text:p>
      <text:p text:style-name="Стандартный_20_HTML">(или<text:span text:style-name="T4"> </text:span>его<text:span text:style-name="T4"> </text:span>части)<text:span text:style-name="T4"> <text:s/></text:span>к<text:span text:style-name="T4"> </text:span>землям<text:span text:style-name="T4"> </text:span>природоохранного,<text:span text:style-name="T4"> <text:s/></text:span>рекреационного,<text:span text:style-name="T4"> <text:s/></text:span>историко-</text:p>
      <text:p text:style-name="Стандартный_20_HTML">культурного<text:span text:style-name="T4"> </text:span>значения:</text:p>
      <text:p text:style-name="Стандартный_20_HTML"><text:span text:style-name="T4"><text:s text:c="2"/></text:span>а)<text:span text:style-name="T4"> </text:span>_________________________________________________________________;</text:p>
      <text:p text:style-name="Стандартный_20_HTML"><text:span text:style-name="T4"><text:s text:c="2"/></text:span>б)<text:span text:style-name="T4"> </text:span>_________________________________________________________________;</text:p>
      <text:p text:style-name="Стандартный_20_HTML"><text:span text:style-name="T4"><text:s text:c="2"/></text:span>в)<text:span text:style-name="T4"> </text:span>_________________________________________________________________.</text:p>
      <text:p text:style-name="Стандартный_20_HTML"><text:span text:style-name="T4"><text:s text:c="2"/></text:span>4.2.<text:span text:style-name="T4"> </text:span>На<text:span text:style-name="T4"> </text:span>земли<text:span text:style-name="T4"> </text:span>участка,<text:span text:style-name="T4"> </text:span>принадлежащего<text:span text:style-name="T4"> </text:span>_______________________________</text:p>
      <text:p text:style-name="Стандартный_20_HTML"><text:span text:style-name="T4"><text:s text:c="53"/></text:span>(Ф.И.О.)</text:p>
      <text:p text:style-name="Стандартный_20_HTML">на<text:span text:style-name="T4"> <text:s/></text:span>праве<text:span text:style-name="T4"> <text:s/></text:span>собственности,<text:span text:style-name="T4"> <text:s text:c="2"/></text:span>распространяются<text:span text:style-name="T4"> <text:s/></text:span>следующие<text:span text:style-name="T4"> <text:s/></text:span>ограничения<text:span text:style-name="T4"> <text:s/></text:span>в</text:p>
      <text:p text:style-name="Стандартный_20_HTML">использовании<text:span text:style-name="T4"> <text:s text:c="3"/></text:span>в<text:span text:style-name="T4"> <text:s text:c="2"/></text:span>связи<text:span text:style-name="T4"> <text:s text:c="3"/></text:span>с<text:span text:style-name="T4"> <text:s text:c="3"/></text:span>установлением<text:span text:style-name="T4"> <text:s text:c="3"/></text:span>санитарно-защитных,</text:p>
      <text:p text:style-name="Стандартный_20_HTML">технологических<text:span text:style-name="T4"> <text:s text:c="2"/></text:span>и<text:span text:style-name="T4"> <text:s text:c="2"/></text:span>других<text:span text:style-name="T4"> <text:s/></text:span>зон<text:span text:style-name="T4"> <text:s text:c="2"/></text:span>или<text:span text:style-name="T4"> <text:s text:c="2"/></text:span>отнесением<text:span text:style-name="T4"> <text:s text:c="2"/></text:span>земель<text:span text:style-name="T4"> <text:s text:c="2"/></text:span>участка</text:p>
      <text:p text:style-name="Стандартный_20_HTML">(или<text:span text:style-name="T4"> </text:span>его<text:span text:style-name="T4"> </text:span>части)<text:span text:style-name="T4"> <text:s/></text:span>к<text:span text:style-name="T4"> </text:span>землям<text:span text:style-name="T4"> </text:span>природоохранного,<text:span text:style-name="T4"> <text:s/></text:span>рекреационного,<text:span text:style-name="T4"> <text:s/></text:span>историко-</text:p>
      <text:p text:style-name="Стандартный_20_HTML">культурного<text:span text:style-name="T4"> </text:span>значения:</text:p>
      <text:p text:style-name="Стандартный_20_HTML"><text:span text:style-name="T4"><text:s text:c="2"/></text:span>а)<text:span text:style-name="T4"> </text:span>_________________________________________________________________;</text:p>
      <text:p text:style-name="Стандартный_20_HTML"><text:span text:style-name="T4"><text:s text:c="2"/></text:span>б)<text:span text:style-name="T4"> </text:span>_________________________________________________________________;</text:p>
      <text:p text:style-name="Стандартный_20_HTML"><text:span text:style-name="T4"><text:s text:c="2"/></text:span>в)<text:span text:style-name="T4"> </text:span>_________________________________________________________________.</text:p>
      <text:p text:style-name="Стандартный_20_HTML"><text:span text:style-name="T4"><text:s text:c="2"/></text:span>4.3.<text:span text:style-name="T4"> </text:span>Границы<text:span text:style-name="T4"> <text:s/></text:span>земель,<text:span text:style-name="T4"> <text:s text:c="2"/></text:span>на<text:span text:style-name="T4"> <text:s/></text:span>которые<text:span text:style-name="T4"> <text:s/></text:span>распространяются<text:span text:style-name="T4"> <text:s/></text:span>ограничения<text:span text:style-name="T4"> <text:s/></text:span>в</text:p>
      <text:p text:style-name="Стандартный_20_HTML">использовании,<text:span text:style-name="T4"> <text:s/></text:span>указаны<text:span text:style-name="T4"> </text:span>на<text:span text:style-name="T4"> </text:span>прилагаемых<text:span text:style-name="T4"> <text:s/></text:span>к<text:span text:style-name="T4"> <text:s/></text:span>настоящему<text:span text:style-name="T4"> <text:s/></text:span>договору<text:span text:style-name="T4"> <text:s/></text:span>планах</text:p>
      <text:p text:style-name="Стандартный_20_HTML">(чертежах)<text:span text:style-name="T4"> </text:span>обмениваемых<text:span text:style-name="T4"> </text:span>земельных<text:span text:style-name="T4"> </text:span>участков.</text:p>
      <text:p text:style-name="Стандартный_20_HTML"/>
      <text:p text:style-name="Стандартный_20_HTML"><text:span text:style-name="T4"><text:s text:c="24"/></text:span>5.<text:span text:style-name="T4"> </text:span>Обязательства<text:span text:style-name="T4"> </text:span>сторон</text:p>
      <text:p text:style-name="Стандартный_20_HTML"/>
      <text:p text:style-name="Стандартный_20_HTML"><text:span text:style-name="T4"><text:s text:c="2"/></text:span>5.1.<text:span text:style-name="T4"> </text:span>Обмен<text:span text:style-name="T4"> </text:span>земельными<text:span text:style-name="T4"> </text:span>участками<text:span text:style-name="T4"> <text:s/></text:span>по<text:span text:style-name="T4"> <text:s/></text:span>настоящему<text:span text:style-name="T4"> </text:span>договору<text:span text:style-name="T4"> </text:span>производится</text:p>
      <text:p text:style-name="Стандартный_20_HTML">без<text:span text:style-name="T4"> </text:span>доплат.</text:p>
      <text:p text:style-name="Стандартный_20_HTML"><text:span text:style-name="T4"><text:s text:c="2"/></text:span>5.2.<text:span text:style-name="T4"> </text:span>По<text:span text:style-name="T4"> </text:span>настоящему<text:span text:style-name="T4"> </text:span>договору<text:span text:style-name="T4"> </text:span>стороны<text:span text:style-name="T4"> <text:s/></text:span>обменивают<text:span text:style-name="T4"> <text:s text:c="2"/></text:span>земельные<text:span text:style-name="T4"> <text:s/></text:span>участки,</text:p>
      <text:p text:style-name="Стандартный_20_HTML">не<text:span text:style-name="T4"> </text:span>состоящие<text:span text:style-name="T4"> </text:span>под<text:span text:style-name="T4"> <text:s/></text:span>арестом<text:span text:style-name="T4"> <text:s/></text:span>(запрещением)<text:span text:style-name="T4"> <text:s/></text:span>и<text:span text:style-name="T4"> <text:s/></text:span>свободные<text:span text:style-name="T4"> </text:span>от<text:span text:style-name="T4"> </text:span>любых<text:span text:style-name="T4"> <text:s/></text:span>(кроме</text:p>
      <text:p text:style-name="Стандартный_20_HTML">изложенных<text:span text:style-name="T4"> <text:s/></text:span>в<text:span text:style-name="T4"> <text:s text:c="2"/></text:span>разделе<text:span text:style-name="T4"> <text:s text:c="2"/></text:span>3<text:span text:style-name="T4"> <text:s text:c="2"/></text:span>настоящего<text:span text:style-name="T4"> <text:s text:c="2"/></text:span>договора)<text:span text:style-name="T4"> </text:span>имущественных<text:span text:style-name="T4"> </text:span>прав</text:p>
      <text:p text:style-name="Стандартный_20_HTML">и<text:span text:style-name="T4"> <text:s text:c="2"/></text:span>претензий<text:span text:style-name="T4"> <text:s text:c="2"/></text:span>третьих<text:span text:style-name="T4"> <text:s text:c="2"/></text:span>лиц,<text:span text:style-name="T4"> <text:s text:c="3"/></text:span>о<text:span text:style-name="T4"> <text:s text:c="2"/></text:span>которых<text:span text:style-name="T4"> <text:s text:c="2"/></text:span>в<text:span text:style-name="T4"> <text:s text:c="2"/></text:span>момент<text:span text:style-name="T4"> <text:s text:c="2"/></text:span>заключения</text:p>
      <text:p text:style-name="Стандартный_20_HTML">договора<text:span text:style-name="T4"> </text:span>____________________________<text:span text:style-name="T4"> </text:span>и<text:span text:style-name="T4"> </text:span>____________________________.</text:p>
      <text:p text:style-name="Стандартный_20_HTML"><text:span text:style-name="T4"><text:s text:c="19"/></text:span>(Ф.И.О.)<text:span text:style-name="T4"> <text:s text:c="22"/></text:span>(Ф.И.О.)</text:p>
      <text:p text:style-name="Стандартный_20_HTML">не<text:span text:style-name="T4"> </text:span>могли<text:span text:style-name="T4"> </text:span>не<text:span text:style-name="T4"> </text:span>знать.</text:p>
      <text:p text:style-name="Стандартный_20_HTML"><text:span text:style-name="T4"><text:s text:c="2"/></text:span>5.3.<text:span text:style-name="T4"> </text:span>Земельные<text:span text:style-name="T4"> </text:span>участки<text:span text:style-name="T4"> </text:span>обмениваются<text:span text:style-name="T4"> </text:span>в<text:span text:style-name="T4"> </text:span>качественном<text:span text:style-name="T4"> <text:s/></text:span>состоянии<text:span text:style-name="T4"> <text:s/></text:span>-<text:span text:style-name="T4"> <text:s/></text:span>как</text:p>
      <text:p text:style-name="Стандартный_20_HTML">они<text:span text:style-name="T4"> </text:span>есть.</text:p>
      <text:p text:style-name="Стандартный_20_HTML"><text:span text:style-name="T4"><text:s text:c="2"/></text:span>5.4.<text:span text:style-name="T4"> </text:span>Сторона,<text:span text:style-name="T4"> <text:s text:c="2"/></text:span>в<text:span text:style-name="T4"> <text:s/></text:span>собственность<text:span text:style-name="T4"> <text:s/></text:span>которой<text:span text:style-name="T4"> <text:s/></text:span>в<text:span text:style-name="T4"> <text:s/></text:span>результате<text:span text:style-name="T4"> <text:s text:c="2"/></text:span>настоящего</text:p>
      <text:p text:style-name="Стандартный_20_HTML">договора<text:span text:style-name="T4"> <text:s text:c="2"/></text:span>переходит<text:span text:style-name="T4"> <text:s text:c="2"/></text:span>земельный<text:span text:style-name="T4"> <text:s text:c="2"/></text:span>участок,<text:span text:style-name="T4"> <text:s text:c="2"/></text:span>принимает<text:span text:style-name="T4"> <text:s text:c="4"/></text:span>на<text:span text:style-name="T4"> <text:s text:c="4"/></text:span>себя</text:p>
      <text:p text:style-name="Стандартный_20_HTML">обязательство<text:span text:style-name="T4"> </text:span>соблюдать<text:span text:style-name="T4"> </text:span>упомянутые<text:span text:style-name="T4"> <text:s/></text:span>в<text:span text:style-name="T4"> <text:s/></text:span>разделе<text:span text:style-name="T4"> <text:s/></text:span>3<text:span text:style-name="T4"> <text:s/></text:span>права<text:span text:style-name="T4"> <text:s/></text:span>третьих<text:span text:style-name="T4"> <text:s/></text:span>лиц,</text:p>
      <text:p text:style-name="Стандартный_20_HTML">вытекающие<text:span text:style-name="T4"> </text:span>из<text:span text:style-name="T4"> </text:span>установленных<text:span text:style-name="T4"> <text:s/></text:span>сервитутов<text:span text:style-name="T4"> </text:span>и<text:span text:style-name="T4"> </text:span>заключенных<text:span text:style-name="T4"> <text:s/></text:span>другой<text:span text:style-name="T4"> <text:s/></text:span>стороной</text:p>
      <text:p text:style-name="Стандартный_20_HTML">договоров.</text:p>
      <text:p text:style-name="Стандартный_20_HTML"><text:span text:style-name="T4"><text:s text:c="2"/></text:span>5.5.<text:span text:style-name="T4"> </text:span>Ответственность<text:span text:style-name="T4"> </text:span>и<text:span text:style-name="T4"> <text:s/></text:span>права<text:span text:style-name="T4"> </text:span>сторон,<text:span text:style-name="T4"> <text:s/></text:span>не<text:span text:style-name="T4"> </text:span>предусмотренные<text:span text:style-name="T4"> </text:span>в<text:span text:style-name="T4"> </text:span>настоящем</text:p>
      <text:p text:style-name="Стандартный_20_HTML">договоре,<text:span text:style-name="T4"> <text:s text:c="3"/></text:span>определяются<text:span text:style-name="T4"> <text:s text:c="2"/></text:span>законодательством<text:span text:style-name="T4"> <text:s text:c="2"/></text:span>Российской<text:span text:style-name="T4"> <text:s text:c="2"/></text:span>Федерации,</text:p>
      <text:p text:style-name="Стандартный_20_HTML">субъектов<text:span text:style-name="T4"> </text:span>Российской<text:span text:style-name="T4"> </text:span>Федерации.</text:p>
      <text:p text:style-name="Стандартный_20_HTML"/>
      <text:p text:style-name="Стандартный_20_HTML"><text:span text:style-name="T4"><text:s text:c="23"/></text:span>6.<text:span text:style-name="T4"> </text:span>Заключительные<text:span text:style-name="T4"> </text:span>положения</text:p>
      <text:p text:style-name="Стандартный_20_HTML"/>
      <text:p text:style-name="Стандартный_20_HTML"><text:span text:style-name="T4"><text:s text:c="2"/></text:span>6.1.<text:span text:style-name="T4"> </text:span>Договор<text:span text:style-name="T4"> <text:s/></text:span>вступает<text:span text:style-name="T4"> <text:s/></text:span>в<text:span text:style-name="T4"> <text:s/></text:span>силу<text:span text:style-name="T4"> <text:s/></text:span>с<text:span text:style-name="T4"> <text:s/></text:span>момента<text:span text:style-name="T4"> <text:s text:c="2"/></text:span>регистрации<text:span text:style-name="T4"> <text:s text:c="2"/></text:span>районными</text:p>
      <text:p text:style-name="Стандартный_20_HTML">(городскими)<text:span text:style-name="T4"> <text:s/></text:span>комитетами<text:span text:style-name="T4"> <text:s/></text:span>по<text:span text:style-name="T4"> <text:s/></text:span>земельным<text:span text:style-name="T4"> <text:s text:c="2"/></text:span>ресурсам<text:span text:style-name="T4"> <text:s/></text:span>и<text:span text:style-name="T4"> <text:s/></text:span>землеустройству,</text:p>
      <text:p text:style-name="Стандартный_20_HTML">на<text:span text:style-name="T4"> <text:s/></text:span>территории<text:span text:style-name="T4"> <text:s/></text:span>которых<text:span text:style-name="T4"> <text:s/></text:span>расположены<text:span text:style-name="T4"> <text:s/></text:span>обмениваемые<text:span text:style-name="T4"> <text:s/></text:span>земельные<text:span text:style-name="T4"> <text:s/></text:span>участки,</text:p>
      <text:p text:style-name="Стандартный_20_HTML">нотариально<text:span text:style-name="T4"> </text:span>удостоверенного<text:span text:style-name="T4"> </text:span>договора.</text:p>
      <text:p text:style-name="Стандартный_20_HTML"><text:span text:style-name="T4"><text:s text:c="2"/></text:span>6.2.<text:span text:style-name="T4"> </text:span>Настоящий<text:span text:style-name="T4"> </text:span>договор<text:span text:style-name="T4"> </text:span>составлен<text:span text:style-name="T4"> </text:span>в<text:span text:style-name="T4"> </text:span>____-__<text:span text:style-name="T4"> </text:span>экземплярах.</text:p>
      <text:p text:style-name="Стандартный_20_HTML"><text:span text:style-name="T4"><text:s text:c="2"/></text:span>6.3.<text:span text:style-name="T4"> </text:span>Расходы<text:span text:style-name="T4"> <text:s text:c="2"/></text:span>по<text:span text:style-name="T4"> <text:s text:c="2"/></text:span>заключению<text:span text:style-name="T4"> <text:s text:c="3"/></text:span>настоящего<text:span text:style-name="T4"> <text:s text:c="2"/></text:span>договора<text:span text:style-name="T4"> <text:s text:c="2"/></text:span>несут<text:span text:style-name="T4"> <text:s text:c="2"/></text:span>обе</text:p>
      <text:p text:style-name="Стандартный_20_HTML">договаривающиеся<text:span text:style-name="T4"> </text:span>стороны<text:span text:style-name="T4"> </text:span>в<text:span text:style-name="T4"> </text:span>равных<text:span text:style-name="T4"> </text:span>частях.</text:p>
      <text:p text:style-name="Стандартный_20_HTML"><text:span text:style-name="T4"><text:s text:c="2"/></text:span>6.4.<text:span text:style-name="T4"> </text:span>В<text:span text:style-name="T4"> </text:span>качестве<text:span text:style-name="T4"> </text:span>неотъемлемой<text:span text:style-name="T4"> </text:span>части<text:span text:style-name="T4"> </text:span>к<text:span text:style-name="T4"> </text:span>договору<text:span text:style-name="T4"> </text:span>прилагаются:</text:p>
      <text:p text:style-name="Стандартный_20_HTML"><text:span text:style-name="T4"><text:s text:c="2"/></text:span>-<text:span text:style-name="T4"> </text:span>планы<text:span text:style-name="T4"> </text:span>или<text:span text:style-name="T4"> </text:span>чертежи<text:span text:style-name="T4"> </text:span>границ<text:span text:style-name="T4"> </text:span>обмениваемых<text:span text:style-name="T4"> </text:span>земельных<text:span text:style-name="T4"> </text:span>участков;</text:p>
      <text:p text:style-name="Стандартный_20_HTML"><text:span text:style-name="T4"><text:s text:c="2"/></text:span>-<text:span text:style-name="T4"> </text:span>акты<text:span text:style-name="T4"> <text:s text:c="2"/></text:span>установления<text:span text:style-name="T4"> <text:s/></text:span>нормативной<text:span text:style-name="T4"> <text:s text:c="2"/></text:span>цены<text:span text:style-name="T4"> <text:s text:c="3"/></text:span>обмениваемых<text:span text:style-name="T4"> <text:s text:c="2"/></text:span>земельных</text:p>
      <text:p text:style-name="Стандартный_20_HTML">участков,<text:span text:style-name="T4"> <text:s/></text:span>выданные<text:span text:style-name="T4"> <text:s/></text:span>районными<text:span text:style-name="T4"> <text:s/></text:span>(городскими)<text:span text:style-name="T4"> <text:s/></text:span>комитетами<text:span text:style-name="T4"> <text:s/></text:span>по<text:span text:style-name="T4"> <text:s/></text:span>земельным</text:p>
      <text:p text:style-name="Стандартный_20_HTML">ресурсам<text:span text:style-name="T4"> </text:span>и<text:span text:style-name="T4"> </text:span>землеустройству;</text:p>
      <text:p text:style-name="Стандартный_20_HTML"><text:span text:style-name="T4"><text:s text:c="2"/></text:span>-<text:span text:style-name="T4"> </text:span>сводные<text:span text:style-name="T4"> <text:s/></text:span>ведомости<text:span text:style-name="T4"> <text:s/></text:span>оценки<text:span text:style-name="T4"> <text:s/></text:span>строений,<text:span text:style-name="T4"> <text:s text:c="2"/></text:span>помещений<text:span text:style-name="T4"> <text:s text:c="2"/></text:span>и<text:span text:style-name="T4"> <text:s text:c="2"/></text:span>сооружений,</text:p>
      <text:p text:style-name="Стандартный_20_HTML">расположенных<text:span text:style-name="T4"> <text:s/></text:span>на<text:span text:style-name="T4"> <text:s/></text:span>обмениваемых<text:span text:style-name="T4"> <text:s/></text:span>земельных<text:span text:style-name="T4"> <text:s/></text:span>участках<text:span text:style-name="T4"> <text:s/></text:span>(прилагаются<text:span text:style-name="T4"> <text:s/></text:span>при</text:p>
      <text:p text:style-name="Стандартный_20_HTML">включении<text:span text:style-name="T4"> </text:span>строений,<text:span text:style-name="T4"> </text:span>помещений<text:span text:style-name="T4"> </text:span>и<text:span text:style-name="T4"> </text:span>сооружений<text:span text:style-name="T4"> </text:span>в<text:span text:style-name="T4"> </text:span>предмет<text:span text:style-name="T4"> </text:span>договора);</text:p>
      <text:p text:style-name="Стандартный_20_HTML"><text:soft-page-break/><text:span text:style-name="T4"><text:s text:c="2"/></text:span>-<text:span text:style-name="T4"> </text:span>требования<text:span text:style-name="T4"> </text:span>залогодержателя<text:span text:style-name="T4"> </text:span>по<text:span text:style-name="T4"> </text:span>задолженности<text:span text:style-name="T4"> <text:s/></text:span>(прилагаются<text:span text:style-name="T4"> </text:span>в<text:span text:style-name="T4"> </text:span>случае,</text:p>
      <text:p text:style-name="Стандартный_20_HTML">если<text:span text:style-name="T4"> </text:span>один<text:span text:style-name="T4"> </text:span>или<text:span text:style-name="T4"> </text:span>оба<text:span text:style-name="T4"> </text:span>обмениваемых<text:span text:style-name="T4"> </text:span>участка<text:span text:style-name="T4"> </text:span>переданы<text:span text:style-name="T4"> </text:span>в<text:span text:style-name="T4"> </text:span>залог);</text:p>
      <text:p text:style-name="Стандартный_20_HTML"><text:span text:style-name="T4"><text:s text:c="2"/></text:span>-<text:span text:style-name="T4"> </text:span>доверенности<text:span text:style-name="T4"> </text:span>лиц,<text:span text:style-name="T4"> <text:s/></text:span>уполномоченных<text:span text:style-name="T4"> </text:span>выступать<text:span text:style-name="T4"> </text:span>при<text:span text:style-name="T4"> </text:span>заключении<text:span text:style-name="T4"> </text:span>договора</text:p>
      <text:p text:style-name="Стандартный_20_HTML">от<text:span text:style-name="T4"> <text:s/></text:span>имени<text:span text:style-name="T4"> <text:s/></text:span>сторон,<text:span text:style-name="T4"> <text:s/></text:span>обменивающих<text:span text:style-name="T4"> <text:s text:c="2"/></text:span>земельные<text:span text:style-name="T4"> <text:s text:c="2"/></text:span>участки<text:span text:style-name="T4"> <text:s/></text:span>(прилагаются<text:span text:style-name="T4"> <text:s/></text:span>в</text:p>
      <text:p text:style-name="Стандартный_20_HTML">случае<text:span text:style-name="T4"> </text:span>подписания<text:span text:style-name="T4"> </text:span>договора<text:span text:style-name="T4"> </text:span>уполномоченными<text:span text:style-name="T4"> </text:span>лицами);</text:p>
      <text:p text:style-name="Стандартный_20_HTML"><text:span text:style-name="T4"><text:s text:c="2"/></text:span>-<text:span text:style-name="T4"> </text:span>копии<text:span text:style-name="T4"> </text:span>договоров<text:span text:style-name="T4"> </text:span>аренды,<text:span text:style-name="T4"> </text:span>временного<text:span text:style-name="T4"> </text:span>пользования,<text:span text:style-name="T4"> </text:span>залога,<text:span text:style-name="T4"> </text:span>заключенных</text:p>
      <text:p text:style-name="Стандартный_20_HTML">сторонами<text:span text:style-name="T4"> </text:span>с<text:span text:style-name="T4"> </text:span>третьими<text:span text:style-name="T4"> </text:span>лицами,<text:span text:style-name="T4"> </text:span>по<text:span text:style-name="T4"> </text:span>предмету<text:span text:style-name="T4"> </text:span>настоящего<text:span text:style-name="T4"> </text:span>договора.</text:p>
      <text:p text:style-name="Стандартный_20_HTML"/>
      <text:p text:style-name="Стандартный_20_HTML">Регистрация<text:span text:style-name="T4"> </text:span>Комитета<text:span text:style-name="T4"> </text:span>по<text:span text:style-name="T4"> </text:span>земельным<text:span text:style-name="T4"> </text:span>ресурсам<text:span text:style-name="T4"> </text:span>и<text:span text:style-name="T4"> </text:span>землеустройству</text:p>
      <text:p text:style-name="Стандартный_20_HTML">Заверительная<text:span text:style-name="T4"> </text:span>подпись<text:span text:style-name="T4"> </text:span>и<text:span text:style-name="T4"> </text:span>печать<text:span text:style-name="T4"> </text:span>нотариуса</text:p>
      <text:p text:style-name="Стандартный_20_HTML">Подписи<text:span text:style-name="T4"> </text:span>сторо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15:14:00</meta:creation-date>
    <dc:creator>Maria</dc:creator>
    <dc:date>2010-11-07T15:16:00</dc:date>
    <meta:editing-cycles>2</meta:editing-cycles>
    <meta:editing-duration>PT2M</meta:editing-duration>
    <meta:document-statistic meta:table-count="0" meta:image-count="0" meta:object-count="0" meta:page-count="4" meta:paragraph-count="185" meta:word-count="893" meta:character-count="11213" meta:non-whitespace-character-count="876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