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ОБРАЗЦЫ ВЕКСЕЛЕЙ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31"/>Акцептован</text:p>
      <text:p text:style-name="Preformatted_20_Text"><text:s text:c="26"/>Мебельная фабрика <text:s/>N 2</text:p>
      <text:p text:style-name="Preformatted_20_Text"><text:s text:c="33"/>Подпись</text:p>
      <text:p text:style-name="Preformatted_20_Text"><text:s text:c="29"/>13 ноября 1991 г.</text:p>
      <text:p text:style-name="Preformatted_20_Text"/>
      <text:p text:style-name="Preformatted_20_Text"><text:s text:c="5"/>Образец векселя со сроком во столько-то времени по</text:p>
      <text:p text:style-name="Preformatted_20_Text"><text:s text:c="5"/>предъявлении и с датированной надписью об акцепте</text:p>
      <text:p text:style-name="Preformatted_20_Text"/>
      <text:p text:style-name="Preformatted_20_Text"><text:s text:c="5"/>г. Москва, 12 августа 1991 г. <text:s text:c="6"/>г. Ленинград</text:p>
      <text:p text:style-name="Preformatted_20_Text"/>
      <text:p text:style-name="Preformatted_20_Text"><text:s text:c="5"/>Через 30 дней по предъявлении <text:s text:c="7"/>платите по этому переводному</text:p>
      <text:p text:style-name="Preformatted_20_Text"><text:s text:c="5"/>векселю сумму в рублях <text:s text:c="2"/>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Производственное объединение "Лакокраска", г. Ленинград</text:p>
      <text:p text:style-name="Preformatted_20_Text"/>
      <text:p text:style-name="Preformatted_20_Text"><text:s text:c="5"/>Подлежит уплате <text:s text:c="2"/>в Коммерческом банке "Ленинвест", г.Ленинград</text:p>
      <text:p text:style-name="Preformatted_20_Text"/>
      <text:p text:style-name="Preformatted_20_Text"><text:s text:c="5"/>Мебельная фабрика N 2 <text:s text:c="19"/>Кооперативное предприятие</text:p>
      <text:p text:style-name="Preformatted_20_Text"><text:s text:c="5"/>г. Ленинград, ул. Грибоедова,12 <text:s text:c="9"/>"Интерьер", г. Москва,</text:p>
      <text:p text:style-name="Preformatted_20_Text"><text:s text:c="46"/>Каширское шоссе, 97</text:p>
      <text:p text:style-name="Preformatted_20_Text"/>
      <text:p text:style-name="Preformatted_20_Text"><text:s text:c="30"/>Гербовый сбор</text:p>
      <text:p text:style-name="Preformatted_20_Text"/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7"/>12 августа 1991 г.</text:p>
      <text:p text:style-name="Preformatted_20_Text"/>
      <text:p text:style-name="Preformatted_20_Text"><text:s text:c="23"/>ПЕРЕВОДНЫЙ ВЕКСЕЛЬ (ТРАТТА)</text:p>
      <text:p text:style-name="Preformatted_20_Text"/>
      <text:p text:style-name="Preformatted_20_Text"><text:s text:c="5"/>Для Аваля <text:s text:c="30"/>Для акцепта</text:p>
      <text:p text:style-name="Preformatted_20_Text"><text:s text:c="2"/>(вексельное поручительство) <text:s text:c="9"/>(принятие к платежу)</text:p>
      <text:p text:style-name="Preformatted_20_Text"><text:s text:c="5"/>За кого выдан: <text:s text:c="16"/>Принял в сумме:</text:p>
      <text:p text:style-name="Preformatted_20_Text"><text:s text:c="5"/>Подпись авалиста</text:p>
      <text:p text:style-name="Preformatted_20_Text"><text:s text:c="5"/>Дата: <text:s text:c="25"/>Подпись акцептанта</text:p>
      <text:p text:style-name="Preformatted_20_Text"><text:s text:c="36"/>Дата:</text:p>
      <text:p text:style-name="Preformatted_20_Text"/>
      <text:p text:style-name="Preformatted_20_Text"><text:s text:c="5"/>12 августа 1991 г., г. Москва <text:s text:c="13"/>Вексель на 100000 рублей.</text:p>
      <text:p text:style-name="Preformatted_20_Text"/>
      <text:p text:style-name="Preformatted_20_Text"><text:s text:c="5"/>ПРошу предприятие (гражданина) <text:s text:c="3"/>Мебельная фабрика N 2</text:p>
      <text:p text:style-name="Preformatted_20_Text"><text:s text:c="5"/>г. Ленинград, ул. Грибоедова, 12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Производственное объеди-</text:p>
      <text:p text:style-name="Preformatted_20_Text"><text:s text:c="5"/>нение "Лакокраска", г. Ленинград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рез 30 дней</text:p>
      <text:p text:style-name="Preformatted_20_Text"><text:s text:c="5"/>по предъявлении</text:p>
      <text:p text:style-name="Preformatted_20_Text"/>
      <text:p text:style-name="Preformatted_20_Text"><text:s text:c="5"/>Местом платежа является: Коммерческий банк "Ленинвест"</text:p>
      <text:p text:style-name="Preformatted_20_Text"/>
      <text:p text:style-name="Preformatted_20_Text"><text:s text:c="5"/>Наименование и адрес</text:p>
      <text:p text:style-name="Preformatted_20_Text"><text:soft-page-break/><text:s text:c="5"/>векселедателя: Кооперативное</text:p>
      <text:p text:style-name="Preformatted_20_Text"><text:s text:c="5"/>предприятие "Интерьер", г. Москва</text:p>
      <text:p text:style-name="Preformatted_20_Text"><text:s text:c="5"/>Каширское шоссе, 97</text:p>
      <text:p text:style-name="Preformatted_20_Text"/>
      <text:p text:style-name="Preformatted_20_Text"><text:s text:c="28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7"/>12 августа 1991 г.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5"/>Образец векселя сроком на определенный день с указанием года,</text:p>
      <text:p text:style-name="Preformatted_20_Text"><text:s text:c="5"/>месяца и числа и безоборотной именной передаточной надписью</text:p>
      <text:p text:style-name="Preformatted_20_Text"/>
      <text:p text:style-name="Preformatted_20_Text"><text:s text:c="5"/>г. Москва, 4 марта 1991 г. <text:s text:c="9"/>г. Иваново <text:s text:c="3"/>4.04.1991 г.</text:p>
      <text:p text:style-name="Preformatted_20_Text"/>
      <text:p text:style-name="Preformatted_20_Text"><text:s text:c="5"/>Четвертого апреля 1991 г. <text:s text:c="10"/>платите по этому переводному</text:p>
      <text:p text:style-name="Preformatted_20_Text"><text:s text:c="5"/>векселю сумму в рублях 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Камвольный комбинат, г. Иваново</text:p>
      <text:p text:style-name="Preformatted_20_Text"/>
      <text:p text:style-name="Preformatted_20_Text"><text:s text:c="5"/>Подлежит уплате <text:s/>в Коммерческий банк "Русский лен", г. Иваново</text:p>
      <text:p text:style-name="Preformatted_20_Text"/>
      <text:p text:style-name="Preformatted_20_Text"><text:s text:c="5"/>г. Иваново, Советская, 9 <text:s text:c="9"/>Завод ткацкого оборудования</text:p>
      <text:p text:style-name="Preformatted_20_Text"><text:s text:c="5"/>Хлопчатобумажный комбинат N 1 <text:s text:c="4"/>г. Москва, Лесная, 1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000 руб.</text:p>
      <text:p text:style-name="Preformatted_20_Text"><text:s text:c="29"/>4 марта 1991 г.</text:p>
      <text:p text:style-name="Preformatted_20_Text"><text:s text:c="19"/>Платите приказу П/О "Стройдеталь",</text:p>
      <text:p text:style-name="Preformatted_20_Text"><text:s text:c="19"/>г. Иваново. Без оборота.</text:p>
      <text:p text:style-name="Preformatted_20_Text"><text:s text:c="20"/>Камвольный комбинат, г. Иваново.</text:p>
      <text:p text:style-name="Preformatted_20_Text"><text:s text:c="33"/>Подпись</text:p>
      <text:p text:style-name="Preformatted_20_Text"/>
      <text:p text:style-name="Preformatted_20_Text"><text:s text:c="23"/>ПЕРЕВОДНЫЙ ВЕКСЕЛЬ (ТРАТТА)</text:p>
      <text:p text:style-name="Preformatted_20_Text"/>
      <text:p text:style-name="Preformatted_20_Text"><text:s text:c="5"/>Для Аваля <text:s text:c="35"/>Для Акцепта</text:p>
      <text:p text:style-name="Preformatted_20_Text"><text:s text:c="5"/>(вексельное поручительство) <text:s text:c="15"/>(принятие к платежу)</text:p>
      <text:p text:style-name="Preformatted_20_Text"><text:s text:c="5"/>За кого выдан: <text:s text:c="28"/>Принял в сумме:</text:p>
      <text:p text:style-name="Preformatted_20_Text"><text:s text:c="5"/>Подпись авалиста</text:p>
      <text:p text:style-name="Preformatted_20_Text"><text:s text:c="5"/>Дата: <text:s text:c="37"/>Подпись акцептанта</text:p>
      <text:p text:style-name="Preformatted_20_Text"><text:s text:c="48"/>Дата:</text:p>
      <text:p text:style-name="Preformatted_20_Text"/>
      <text:p text:style-name="Preformatted_20_Text"><text:s text:c="5"/>4 марта 1991 г., г. Москва <text:s text:c="12"/>Вексель на 100000 рублей</text:p>
      <text:p text:style-name="Preformatted_20_Text"/>
      <text:p text:style-name="Preformatted_20_Text"><text:s text:c="5"/>Прошу предприятие (гражданина) <text:s text:c="2"/>Хлопчатобумажный комбинат,</text:p>
      <text:p text:style-name="Preformatted_20_Text"><text:s text:c="5"/>г. Иваново, Советская, 9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<text:s/>Комвольному <text:s/>комбинату <text:s/>г.</text:p>
      <text:p text:style-name="Preformatted_20_Text"><text:s text:c="5"/>Иваново</text:p>
      <text:p text:style-name="Preformatted_20_Text"><text:s text:c="5"/>ид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твертого апреля</text:p>
      <text:p text:style-name="Preformatted_20_Text"><text:s text:c="5"/>1991 г.</text:p>
      <text:p text:style-name="Preformatted_20_Text"/>
      <text:p text:style-name="Preformatted_20_Text"><text:soft-page-break/><text:s text:c="5"/>Местом платежа является: <text:s/>Коммерческий банк"Русский лен", г. Иваново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Завод ткацкого</text:p>
      <text:p text:style-name="Preformatted_20_Text"><text:s text:c="5"/>оборудования,</text:p>
      <text:p text:style-name="Preformatted_20_Text"><text:s text:c="5"/>г. Москва, Лесная, 12</text:p>
      <text:p text:style-name="Preformatted_20_Text"/>
      <text:p text:style-name="Preformatted_20_Text"><text:s text:c="30"/>Гербовый сбор</text:p>
      <text:p text:style-name="Preformatted_20_Text"/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000 руб.</text:p>
      <text:p text:style-name="Preformatted_20_Text"><text:s text:c="29"/>4 марта 1991 г.</text:p>
      <text:p text:style-name="Preformatted_20_Text"><text:s text:c="20"/>Платите приказу П/О "Стройдеталь"</text:p>
      <text:p text:style-name="Preformatted_20_Text"><text:s text:c="24"/>г. Иваново. Без оборота.</text:p>
      <text:p text:style-name="Preformatted_20_Text"><text:s text:c="20"/>Камвольный комбинат, г. Иваново.</text:p>
      <text:p text:style-name="Preformatted_20_Text"><text:s text:c="32"/>Подпис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01" meta:word-count="452" meta:character-count="4823" meta:non-whitespace-character-count="2710"/>
    <meta:generator>LibreOffice/3.4$Unix LibreOffice_project/340m1$Build-302</meta:generator>
  </office:meta>
</office:document-meta>
</file>