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text:s text:c="3"/></text:span>или<text:span text:style-name="T1"> <text:s text:c="3"/></text:span>иное</text:p>
      <text:p text:style-name="P2">правовая<text:span text:style-name="T1"> </text:span>форма)<text:span text:style-name="T1"> <text:s text:c="33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кассир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Кассир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/></text:span>кассира<text:span text:style-name="T1"> <text:s/></text:span>назначается<text:span text:style-name="T1"> <text:s/></text:span>лицо,<text:span text:style-name="T1"> <text:s/></text:span>имеющее<text:span text:style-name="T1"> <text:s/></text:span>начальное</text:p>
      <text:p text:style-name="P2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text:s/>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text:s/></text:span>специальную<text:span text:style-name="T1"> <text:s/></text:span>подготовку<text:span text:style-name="T1"> </text:span>по</text:p>
      <text:p text:style-name="P2">установленной<text:span text:style-name="T1"> </text:span>программ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кассира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text:s text:c="2"/></text:span>приказом<text:span text:style-name="T1"> <text:s text:c="2"/></text:span>директора<text:span text:style-name="T1"> <text:s text:c="3"/></text:span>предприятия<text:span text:style-name="T1"> <text:s text:c="3"/></text:span>по<text:span text:style-name="T1"> <text:s text:c="3"/></text:span>представлению</text:p>
      <text:p text:style-name="P1"><text:span text:style-name="T2">________________________________________________________________________.</text:span></text:p>
      <text:p text:style-name="P2">(главного<text:span text:style-name="T1"> </text:span>бухгалтера,<text:span text:style-name="T1"> </text:span>руководителя<text:span text:style-name="T1"> </text:span>соответствующего<text:span text:style-name="T1"> </text:span>подразделения<text:span text:style-name="T1"> </text:span>главной</text:p>
      <text:p text:style-name="P2">бухгалтерии)</text:p>
      <text:p text:style-name="P2"><text:span text:style-name="T1"><text:s text:c="5"/></text:span>1.4.<text:span text:style-name="T1"> </text:span>Кассир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3"/></text:span>касающиеся</text:p>
      <text:p text:style-name="P2">ведения<text:span text:style-name="T1"> </text:span>кассовых<text:span text:style-name="T1"> </text:span>операций;</text:p>
      <text:p text:style-name="P2"><text:span text:style-name="T1"><text:s text:c="5"/></text:span>-<text:span text:style-name="T1"> </text:span>формы<text:span text:style-name="T1"> </text:span>кассовых<text:span text:style-name="T1"> </text:span>и<text:span text:style-name="T1"> </text:span>банковских<text:span text:style-name="T1"> </text:span>документов;</text:p>
      <text:p text:style-name="P2"><text:span text:style-name="T1"><text:s text:c="5"/></text:span>-<text:span text:style-name="T1"> </text:span>правила<text:span text:style-name="T1"> </text:span>приема,<text:span text:style-name="T1"> </text:span>выдачи,<text:span text:style-name="T1"> </text:span>учета<text:span text:style-name="T1"> </text:span>и<text:span text:style-name="T1"> </text:span>хранения<text:span text:style-name="T1"> </text:span>денежных<text:span text:style-name="T1"> </text:span>средств<text:span text:style-name="T1"> </text:span>и<text:span text:style-name="T1"> </text:span>ценных</text:p>
      <text:p text:style-name="P2">бумаг;</text:p>
      <text:p text:style-name="P2"><text:span text:style-name="T1"><text:s text:c="5"/></text:span>-<text:span text:style-name="T1"> </text:span>порядок<text:span text:style-name="T1"> </text:span>оформления<text:span text:style-name="T1"> </text:span>приходных<text:span text:style-name="T1"> </text:span>и<text:span text:style-name="T1"> </text:span>расходных<text:span text:style-name="T1"> </text:span>документов;</text:p>
      <text:p text:style-name="P2"><text:span text:style-name="T1"><text:s text:c="5"/></text:span>-<text:span text:style-name="T1"> </text:span>лимиты<text:span text:style-name="T1"> <text:s text:c="3"/></text:span>остатков<text:span text:style-name="T1"> <text:s text:c="3"/></text:span>кассовой<text:span text:style-name="T1"> <text:s text:c="2"/></text:span>наличности,<text:span text:style-name="T1"> <text:s text:c="2"/></text:span>установленные<text:span text:style-name="T1"> <text:s text:c="2"/></text:span>для</text:p>
      <text:p text:style-name="P2">предприятия,<text:span text:style-name="T1"> </text:span>и<text:span text:style-name="T1"> </text:span>правила<text:span text:style-name="T1"> </text:span>обеспечения<text:span text:style-name="T1"> </text:span>их<text:span text:style-name="T1"> </text:span>сохранности;</text:p>
      <text:p text:style-name="P2"><text:span text:style-name="T1"><text:s text:c="5"/></text:span>-<text:span text:style-name="T1"> </text:span>порядок<text:span text:style-name="T1"> </text:span>ведения<text:span text:style-name="T1"> </text:span>кассовой<text:span text:style-name="T1"> </text:span>книги,<text:span text:style-name="T1"> </text:span>составления<text:span text:style-name="T1"> </text:span>кассовой<text:span text:style-name="T1"> </text:span>отчетности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электронно-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pan text:style-name="T1"><text:s text:c="5"/></text:span>1.5.<text:span text:style-name="T1"> </text:span>Кассир<text:span text:style-name="T1"> </text:span>подчиняется<text:span text:style-name="T1"> </text:span>непосредственно<text:span text:style-name="T1"> </text:span>____________________________</text:p>
      <text:p text:style-name="P2"><text:span text:style-name="T1"><text:s text:c="49"/></text:span>(главному<text:span text:style-name="T1"> </text:span>бухгалтеру,</text:p>
      <text:p text:style-name="P2">________________________________________________________________________.</text:p>
      <text:p text:style-name="P2"><text:soft-page-break/><text:span text:style-name="T1"><text:s text:c="8"/></text:span>руководителю<text:span text:style-name="T1"> </text:span>соответствующего<text:span text:style-name="T1"> </text:span>подразделения<text:span text:style-name="T1"> </text:span>бухгалтерии)</text:p>
      <text:p text:style-name="P2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кассира<text:span text:style-name="T1"> <text:s/></text:span>(отпуск,<text:span text:style-name="T1"> <text:s/></text:span>болезнь<text:span text:style-name="T1"> <text:s/></text:span>и<text:span text:style-name="T1"> <text:s/></text:span>пр.)<text:span text:style-name="T1"> <text:s/></text:span>его</text:p>
      <text:p text:style-name="P2">обязанности<text:span text:style-name="T1"> </text:span>исполняет<text:span text:style-name="T1"> <text:s/></text:span>лицо,<text:span text:style-name="T1"> <text:s/></text:span>назначенное<text:span text:style-name="T1"> </text:span>приказом<text:span text:style-name="T1"> </text:span>директора<text:span text:style-name="T1"> </text:span>предприятия.</text:p>
      <text:p text:style-name="P2"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/text:p>
      <text:p text:style-name="P2"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Кассир:</text:p>
      <text:p text:style-name="P2"><text:span text:style-name="T1"><text:s text:c="5"/></text:span>2.1.<text:span text:style-name="T1"> </text:span>Осуществляет<text:span text:style-name="T1"> <text:s/></text:span>операции<text:span text:style-name="T1"> <text:s/></text:span>по<text:span text:style-name="T1"> <text:s/></text:span>приему,<text:span text:style-name="T1"> <text:s/></text:span>учету,<text:span text:style-name="T1"> <text:s/></text:span>выдаче<text:span text:style-name="T1"> <text:s/></text:span>и<text:span text:style-name="T1"> </text:span>хранению</text:p>
      <text:p text:style-name="P2">денежных<text:span text:style-name="T1"> </text:span>средств<text:span text:style-name="T1"> <text:s/></text:span>и<text:span text:style-name="T1"> <text:s/></text:span>ценных<text:span text:style-name="T1"> <text:s/></text:span>бумаг<text:span text:style-name="T1"> <text:s/></text:span>с<text:span text:style-name="T1"> <text:s/></text:span>обязательным<text:span text:style-name="T1"> <text:s/></text:span>соблюдением<text:span text:style-name="T1"> <text:s/></text:span>правил,</text:p>
      <text:p text:style-name="P2">обеспечивающих<text:span text:style-name="T1"> </text:span>их<text:span text:style-name="T1"> </text:span>сохранность.</text:p>
      <text:p text:style-name="P2"><text:span text:style-name="T1"><text:s text:c="5"/></text:span>2.2.<text:span text:style-name="T1"> </text:span>Оформляет<text:span text:style-name="T1"> </text:span>документы<text:span text:style-name="T1"> </text:span>и<text:span text:style-name="T1"> </text:span>получает<text:span text:style-name="T1"> </text:span>в<text:span text:style-name="T1"> </text:span>соответствии<text:span text:style-name="T1"> <text:s/></text:span>с<text:span text:style-name="T1"> <text:s/></text:span>установленным</text:p>
      <text:p text:style-name="P2">порядком<text:span text:style-name="T1"> </text:span>денежные<text:span text:style-name="T1"> <text:s/></text:span>средства<text:span text:style-name="T1"> <text:s/></text:span>и<text:span text:style-name="T1"> <text:s/></text:span>ценные<text:span text:style-name="T1"> <text:s/></text:span>бумаги<text:span text:style-name="T1"> <text:s/></text:span>в<text:span text:style-name="T1"> <text:s/></text:span>учреждениях<text:span text:style-name="T1"> <text:s/></text:span>банка<text:span text:style-name="T1"> </text:span>для</text:p>
      <text:p text:style-name="P2">выплаты<text:span text:style-name="T1"> <text:s text:c="2"/></text:span>рабочим<text:span text:style-name="T1"> <text:s text:c="2"/></text:span>и<text:span text:style-name="T1"> <text:s text:c="2"/></text:span>служащим<text:span text:style-name="T1"> <text:s text:c="2"/></text:span>заработной<text:span text:style-name="T1"> <text:s text:c="2"/></text:span>платы,<text:span text:style-name="T1"> <text:s text:c="2"/></text:span>премий,<text:span text:style-name="T1"> <text:s text:c="2"/></text:span>оплаты</text:p>
      <text:p text:style-name="P1"><text:span text:style-name="T2">командировочных</text:span><text:span text:style-name="T3"> </text:span><text:span text:style-name="T2">и</text:span><text:span text:style-name="T3"> </text:span><text:span text:style-name="T2">других</text:span><text:span text:style-name="T3"> </text:span><text:span text:style-name="T2">расходов.</text:span></text:p>
      <text:p text:style-name="P2"><text:span text:style-name="T1"><text:s text:c="5"/></text:span>2.3.<text:span text:style-name="T1"> </text:span>Ведет<text:span text:style-name="T1"> </text:span>на<text:span text:style-name="T1"> <text:s/></text:span>основе<text:span text:style-name="T1"> <text:s/></text:span>приходных<text:span text:style-name="T1"> <text:s/></text:span>и<text:span text:style-name="T1"> <text:s/></text:span>расходных<text:span text:style-name="T1"> <text:s/></text:span>документов<text:span text:style-name="T1"> <text:s/></text:span>кассовую</text:p>
      <text:p text:style-name="P2">книгу.</text:p>
      <text:p text:style-name="P2"><text:span text:style-name="T1"><text:s text:c="5"/></text:span>2.4.<text:span text:style-name="T1"> </text:span>Сверяет<text:span text:style-name="T1"> </text:span>фактическое<text:span text:style-name="T1"> </text:span>наличие<text:span text:style-name="T1"> </text:span>денежных<text:span text:style-name="T1"> <text:s/></text:span>сумм<text:span text:style-name="T1"> <text:s/></text:span>и<text:span text:style-name="T1"> <text:s/></text:span>ценных<text:span text:style-name="T1"> <text:s/></text:span>бумаг<text:span text:style-name="T1"> <text:s/></text:span>с</text:p>
      <text:p text:style-name="P2">книжным<text:span text:style-name="T1"> </text:span>остатком.</text:p>
      <text:p text:style-name="P2"><text:span text:style-name="T1"><text:s text:c="5"/></text:span>2.5.<text:span text:style-name="T1"> </text:span>Составляет<text:span text:style-name="T1"> <text:s/></text:span>описи<text:span text:style-name="T1"> <text:s/></text:span>ветхих<text:span text:style-name="T1"> <text:s/></text:span>купюр,<text:span text:style-name="T1"> <text:s text:c="2"/></text:span>а<text:span text:style-name="T1"> <text:s text:c="2"/></text:span>также<text:span text:style-name="T1"> <text:s text:c="2"/></text:span>соответствующие</text:p>
      <text:p text:style-name="P2">документы<text:span text:style-name="T1"> </text:span>для<text:span text:style-name="T1"> </text:span>их<text:span text:style-name="T1"> </text:span>передачи<text:span text:style-name="T1"> </text:span>в<text:span text:style-name="T1"> </text:span>учреждения<text:span text:style-name="T1"> </text:span>банка<text:span text:style-name="T1"> </text:span>с<text:span text:style-name="T1"> </text:span>целью<text:span text:style-name="T1"> </text:span>замены<text:span text:style-name="T1"> </text:span>на<text:span text:style-name="T1"> </text:span>новые.</text:p>
      <text:p text:style-name="P2"><text:span text:style-name="T1"><text:s text:c="5"/></text:span>2.6.<text:span text:style-name="T1"> </text:span>Передает<text:span text:style-name="T1"> <text:s/></text:span>в<text:span text:style-name="T1"> <text:s/></text:span>соответствии<text:span text:style-name="T1"> <text:s/></text:span>с<text:span text:style-name="T1"> <text:s/></text:span>установленным<text:span text:style-name="T1"> <text:s/></text:span>порядком<text:span text:style-name="T1"> <text:s/></text:span>денежные</text:p>
      <text:p text:style-name="P2">средства<text:span text:style-name="T1"> </text:span>инкассаторам.</text:p>
      <text:p text:style-name="P2"><text:span text:style-name="T1"><text:s text:c="5"/></text:span>2.7.<text:span text:style-name="T1"> </text:span>Составляет<text:span text:style-name="T1"> </text:span>кассовую<text:span text:style-name="T1"> </text:span>отчетность.</text:p>
      <text:p text:style-name="P2"><text:span text:style-name="T1"><text:s text:c="5"/></text:span>2.8.<text:span text:style-name="T1"> </text:span>Бережно<text:span text:style-name="T1"> </text:span>относится<text:span text:style-name="T1"> </text:span>к<text:span text:style-name="T1"> </text:span>вверенным<text:span text:style-name="T1"> </text:span>ему<text:span text:style-name="T1"> </text:span>ценностям.</text:p>
      <text:p text:style-name="P2"><text:span text:style-name="T1"><text:s text:c="5"/></text:span>2.9.<text:span text:style-name="T1"> </text:span>Принимает<text:span text:style-name="T1"> </text:span>все<text:span text:style-name="T1"> </text:span>меры<text:span text:style-name="T1"> </text:span>для<text:span text:style-name="T1"> </text:span>обеспечения<text:span text:style-name="T1"> <text:s/></text:span>сохранности<text:span text:style-name="T1"> <text:s/></text:span>вверенных<text:span text:style-name="T1"> <text:s/></text:span>ему</text:p>
      <text:p text:style-name="P2">денежных<text:span text:style-name="T1"> </text:span>средств<text:span text:style-name="T1"> </text:span>и<text:span text:style-name="T1"> </text:span>ценных<text:span text:style-name="T1"> </text:span>бумаг<text:span text:style-name="T1"> </text:span>и<text:span text:style-name="T1"> </text:span>предотвращения<text:span text:style-name="T1"> </text:span>ущерба.</text:p>
      <text:p text:style-name="P2"><text:span text:style-name="T1"><text:s text:c="5"/></text:span>2.10.<text:span text:style-name="T1"> </text:span>Своевременно<text:span text:style-name="T1"> </text:span>сообщает<text:span text:style-name="T1"> </text:span>________________________________________</text:p>
      <text:p text:style-name="P2"><text:span text:style-name="T1"><text:s text:c="36"/></text:span>(главному<text:span text:style-name="T1"> </text:span>бухгалтеру,<text:span text:style-name="T1"> </text:span>руководителю</text:p>
      <text:p text:style-name="P2">_________________________________________________________________________</text:p>
      <text:p text:style-name="P2"><text:span text:style-name="T1"><text:s text:c="11"/></text:span>соответствующего<text:span text:style-name="T1"> </text:span>подразделения<text:span text:style-name="T1"> </text:span>главной<text:span text:style-name="T1"> </text:span>бухгалтерии)</text:p>
      <text:p text:style-name="P2">о<text:span text:style-name="T1"> </text:span>всех<text:span text:style-name="T1"> </text:span>обстоятельствах,<text:span text:style-name="T1"> <text:s/></text:span>угрожающих<text:span text:style-name="T1"> </text:span>обеспечению<text:span text:style-name="T1"> </text:span>сохранности<text:span text:style-name="T1"> </text:span>вверенных<text:span text:style-name="T1"> </text:span>ему</text:p>
      <text:p text:style-name="P2">ценностей.</text:p>
      <text:p text:style-name="P2"><text:span text:style-name="T1"><text:s text:c="5"/></text:span>2.11.<text:span text:style-name="T1"> </text:span>Нигде,<text:span text:style-name="T1"> <text:s/></text:span>никогда<text:span text:style-name="T1"> </text:span>и<text:span text:style-name="T1"> </text:span>ни<text:span text:style-name="T1"> </text:span>в<text:span text:style-name="T1"> </text:span>какой<text:span text:style-name="T1"> </text:span>мере<text:span text:style-name="T1"> </text:span>не<text:span text:style-name="T1"> </text:span>разглашает<text:span text:style-name="T1"> </text:span>известные<text:span text:style-name="T1"> <text:s/></text:span>ему</text:p>
      <text:p text:style-name="P2">сведения<text:span text:style-name="T1"> </text:span>об<text:span text:style-name="T1"> <text:s/></text:span>операциях<text:span text:style-name="T1"> <text:s/></text:span>по<text:span text:style-name="T1"> </text:span>хранению<text:span text:style-name="T1"> </text:span>ценностей,<text:span text:style-name="T1"> <text:s/></text:span>их<text:span text:style-name="T1"> </text:span>перевозке,<text:span text:style-name="T1"> <text:s/></text:span>охране,<text:span text:style-name="T1"> <text:s/></text:span>а</text:p>
      <text:p text:style-name="P2">также<text:span text:style-name="T1"> </text:span>о<text:span text:style-name="T1"> </text:span>служебных<text:span text:style-name="T1"> </text:span>поручениях<text:span text:style-name="T1"> </text:span>по<text:span text:style-name="T1"> </text:span>кассе.</text:p>
      <text:p text:style-name="P2"><text:span text:style-name="T1"><text:s text:c="5"/></text:span>2.12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Кассир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2"/></text:span>на<text:span text:style-name="T1"> <text:s text:c="2"/></text:span>рассмотрение<text:span text:style-name="T1"> <text:s text:c="3"/></text:span>руководства<text:span text:style-name="T1"> <text:s text:c="3"/></text:span>предложения<text:span text:style-name="T1"> <text:s text:c="3"/></text:span>по</text:p>
      <text:p text:style-name="P2">совершенствованию<text:span text:style-name="T1"> </text:span>работы,<text:span text:style-name="T1"> </text:span>связанной<text:span text:style-name="T1"> </text:span>с<text:span text:style-name="T1"> </text:span>выполнением<text:span text:style-name="T1"> </text:span>своих<text:span text:style-name="T1"> </text:span>обязанностей.</text:p>
      <text:p text:style-name="P2"><text:span text:style-name="T1"><text:s text:c="5"/></text:span>3.3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ителя<text:span text:style-name="T1"> <text:s/></text:span>предприятия<text:span text:style-name="T1"> <text:s/></text:span>у</text:p>
      <text:p text:style-name="P2">подразделений<text:span text:style-name="T1"> </text:span>и<text:span text:style-name="T1"> <text:s/></text:span>специалистов<text:span text:style-name="T1"> <text:s/></text:span>информацию<text:span text:style-name="T1"> <text:s/></text:span>и<text:span text:style-name="T1"> <text:s/></text:span>документы,<text:span text:style-name="T1"> <text:s/></text:span>необходимые<text:span text:style-name="T1"> </text:span>для</text:p>
      <text:p text:style-name="P2"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Касси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<text:soft-page-break/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7:44:00</meta:creation-date>
    <dc:creator>Admin</dc:creator>
    <dc:date>2009-12-03T17:44:00</dc:date>
    <meta:editing-cycles>2</meta:editing-cycles>
    <meta:editing-duration>PT1M</meta:editing-duration>
    <meta:document-statistic meta:table-count="0" meta:image-count="0" meta:object-count="0" meta:page-count="3" meta:paragraph-count="155" meta:word-count="660" meta:character-count="7728" meta:non-whitespace-character-count="546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