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752cm" fo:margin-left="0.7cm" fo:break-before="page" table:align="left" style:writing-mode="lr-tb"/>
    </style:style>
    <style:style style:name="Таблица1.A" style:family="table-column">
      <style:table-column-properties style:column-width="11.001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3.251cm"/>
    </style:style>
    <style:style style:name="Таблица1.1" style:family="table-row">
      <style:table-row-properties style:row-height="0.529cm" style:keep-together="false" fo:keep-together="always"/>
    </style:style>
    <style:style style:name="Таблица1.A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C1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05pt solid #000000" fo:border-bottom="0.5pt solid #000000"/>
    </style:style>
    <style:style style:name="P1" style:family="paragraph" style:parent-style-name="Body_20_Text_20_2" style:list-style-name="">
      <style:paragraph-properties fo:margin-left="0cm" fo:margin-right="0cm" fo:margin-top="0.318cm" fo:margin-bottom="0cm" fo:text-align="justify" style:justify-single-word="false" fo:text-indent="0.751cm" style:auto-text-indent="false" style:text-autospace="ideograph-alpha"/>
    </style:style>
    <style:style style:name="P2" style:family="paragraph" style:parent-style-name="Body_20_Text_20_Indent_20_3" style:list-style-name="">
      <style:paragraph-properties fo:margin-left="0cm" fo:margin-right="0cm" fo:margin-top="0.106cm" fo:margin-bottom="0cm" fo:text-align="justify" style:justify-single-word="false" fo:text-indent="0.751cm" style:auto-text-indent="false"/>
    </style:style>
    <style:style style:name="P3" style:family="paragraph" style:parent-style-name="Body_20_Text_20_Indent_20_3" style:list-style-name="">
      <style:paragraph-properties fo:margin-left="0cm" fo:margin-right="0cm" fo:margin-top="0.106cm" fo:margin-bottom="0cm" fo:text-align="justify" style:justify-single-word="false" fo:text-indent="0.751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Body_20_Text_20_Indent_20_2" style:list-style-name="">
      <style:paragraph-properties fo:margin-left="5.001cm" fo:margin-right="0cm" fo:margin-top="0cm" fo:margin-bottom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5" style:family="paragraph" style:parent-style-name="Body_20_Text_20_Indent_20_2" style:list-style-name="">
      <style:paragraph-properties fo:margin-left="0cm" fo:margin-right="0cm" fo:text-align="justify" style:justify-single-word="false" fo:text-indent="0.751cm" style:auto-text-indent="false"/>
    </style:style>
    <style:style style:name="P6" style:family="paragraph" style:parent-style-name="Standard" style:list-style-name="">
      <style:text-properties fo:font-size="8pt" style:font-size-asian="8pt" style:font-size-complex="8pt"/>
    </style:style>
    <style:style style:name="P7" style:family="paragraph" style:parent-style-name="Standard" style:list-style-name="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 style:list-style-name="">
      <style:text-properties fo:font-size="6pt" style:font-size-asian="6pt" style:font-size-complex="6pt"/>
    </style:style>
    <style:style style:name="P9" style:family="paragraph" style:parent-style-name="Standard" style:list-style-name="">
      <style:paragraph-properties fo:text-align="center" style:justify-single-word="false" style:text-autospace="ideograph-alpha"/>
    </style:style>
    <style:style style:name="P10" style:family="paragraph" style:parent-style-name="Standard" style:list-style-name=""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 style:list-style-name="" style:master-page-name="Standard">
      <style:paragraph-properties fo:margin-left="12.402cm" fo:margin-right="0cm" fo:text-indent="0cm" style:auto-text-indent="false" style:page-number="auto"/>
    </style:style>
    <style:style style:name="P15" style:family="paragraph" style:parent-style-name="Standard" style:list-style-name="">
      <style:paragraph-properties fo:margin-left="0.1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left="0.101cm" fo:margin-right="0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text-autospace="ideograph-alpha">
        <style:tab-stops>
          <style:tab-stop style:position="5.703cm"/>
        </style:tab-stops>
      </style:paragraph-properties>
    </style:style>
    <style:style style:name="P17" style:family="paragraph" style:parent-style-name="Standard" style:list-style-name="">
      <style:paragraph-properties fo:margin-left="0.101cm" fo:margin-right="0cm" fo:margin-top="0.635cm" fo:margin-bottom="0cm" fo:text-align="center" style:justify-single-word="false" fo:text-indent="0cm" style:auto-text-indent="false" style:text-autospace="ideograph-alpha"/>
    </style:style>
    <style:style style:name="P18" style:family="paragraph" style:parent-style-name="Standard" style:list-style-name="">
      <style:paragraph-properties fo:margin-left="0.049cm" fo:margin-right="0cm" fo:margin-top="0.423cm" fo:margin-bottom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text-autospace="ideograph-alpha"/>
    </style:style>
    <style:style style:name="P19" style:family="paragraph" style:parent-style-name="Standard" style:list-style-name="">
      <style:paragraph-properties fo:margin-left="4.752cm" fo:margin-right="0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.75cm"/>
        </style:tab-stops>
      </style:paragraph-properties>
      <style:text-properties fo:font-size="1pt" style:font-size-asian="1pt" style:font-size-complex="1pt"/>
    </style:style>
    <style:style style:name="P20" style:family="paragraph" style:parent-style-name="Standard" style:list-style-name="">
      <style:paragraph-properties fo:margin-left="0.7cm" fo:margin-right="0cm" fo:margin-top="0.318cm" fo:margin-bottom="0cm" fo:text-align="end" style:justify-single-word="false" fo:text-indent="0cm" style:auto-text-indent="false" style:text-autospace="ideograph-alpha">
        <style:tab-stops>
          <style:tab-stop style:position="4.052cm"/>
        </style:tab-stops>
      </style:paragraph-properties>
    </style:style>
    <style:style style:name="P21" style:family="paragraph" style:parent-style-name="Standard" style:list-style-name="">
      <style:paragraph-properties fo:margin-left="0.7cm" fo:margin-right="0cm" fo:margin-top="0.423cm" fo:margin-bottom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6.052cm"/>
        </style:tab-stops>
      </style:paragraph-properties>
    </style:style>
    <style:style style:name="P22" style:family="paragraph" style:parent-style-name="Standard" style:list-style-name="">
      <style:paragraph-properties fo:margin-left="0.7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3" style:family="paragraph" style:parent-style-name="Standard" style:list-style-name="">
      <style:paragraph-properties fo:margin-left="0.7cm" fo:margin-right="0cm" fo:text-indent="0cm" style:auto-text-indent="false"/>
      <style:text-properties fo:font-size="11pt" style:font-size-asian="11pt" style:font-size-complex="11pt"/>
    </style:style>
    <style:style style:name="P24" style:family="paragraph" style:parent-style-name="Standard" style:list-style-name="">
      <style:paragraph-properties fo:margin-left="0.7cm" fo:margin-right="0cm" fo:text-align="center" style:justify-single-word="false" fo:text-indent="0cm" style:auto-text-indent="false" style:text-autospace="ideograph-alpha"/>
    </style:style>
    <style:style style:name="P25" style:family="paragraph" style:parent-style-name="Standard" style:list-style-name="">
      <style:paragraph-properties fo:margin-left="0.7cm" fo:margin-right="0cm" fo:text-align="end" style:justify-single-word="false" fo:text-indent="0cm" style:auto-text-indent="false" style:text-autospace="ideograph-alpha"/>
    </style:style>
    <style:style style:name="P26" style:family="paragraph" style:parent-style-name="Standard" style:list-style-name="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7" style:family="paragraph" style:parent-style-name="Standard" style:list-style-name="">
      <style:paragraph-properties fo:margin-left="6.7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28" style:family="paragraph" style:parent-style-name="Standard" style:list-style-name="">
      <style:paragraph-properties fo:margin-left="0.7cm" fo:margin-right="0cm" fo:margin-top="0.353cm" fo:margin-bottom="0cm" fo:text-indent="0.049cm" style:auto-text-indent="false"/>
    </style:style>
    <style:style style:name="P29" style:family="paragraph" style:parent-style-name="Standard" style:list-style-name="">
      <style:paragraph-properties fo:margin-left="9.601cm" fo:margin-right="0.1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30" style:family="paragraph" style:parent-style-name="Standard" style:list-style-name="">
      <style:paragraph-properties fo:margin-left="3.752cm" fo:margin-right="0cm" fo:margin-top="0.423cm" fo:margin-bottom="0cm" fo:text-align="center" style:justify-single-word="false" fo:text-indent="-3.052cm" style:auto-text-indent="false" fo:padding-left="0cm" fo:padding-right="0cm" fo:padding-top="0.035cm" fo:padding-bottom="0cm" fo:border-left="none" fo:border-right="none" fo:border-top="0.51pt solid #000000" fo:border-bottom="none" style:text-autospace="ideograph-alpha">
        <style:tab-stops/>
      </style:paragraph-properties>
    </style:style>
    <style:style style:name="P31" style:family="paragraph" style:parent-style-name="Standard" style:list-style-name="">
      <style:paragraph-properties fo:margin-left="3.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32" style:family="paragraph" style:parent-style-name="Standard" style:list-style-name="">
      <style:paragraph-properties fo:margin-left="3.251cm" fo:margin-right="0cm" fo:text-indent="-2.551cm" style:auto-text-indent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">
      <style:paragraph-properties fo:margin-left="3.4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34" style:family="paragraph" style:parent-style-name="Standard" style:list-style-name="">
      <style:paragraph-properties fo:margin-left="2.752cm" fo:margin-right="0cm" fo:text-indent="-2.051cm" style:auto-text-indent="false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36" style:family="paragraph" style:parent-style-name="Standard" style:list-style-name="">
      <style:paragraph-properties fo:margin-left="4.251cm" fo:margin-right="0cm" fo:text-indent="-3.551cm" style:auto-text-indent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">
      <style:paragraph-properties fo:margin-left="4.25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38" style:family="paragraph" style:parent-style-name="Standard" style:list-style-name="">
      <style:paragraph-properties fo:margin-left="0cm" fo:margin-right="4.401cm" fo:text-align="end" style:justify-single-word="false" fo:text-indent="0cm" style:auto-text-indent="false" style:text-autospace="ideograph-alpha"/>
    </style:style>
    <style:style style:name="P39" style:family="paragraph" style:parent-style-name="Standard" style:list-style-name="">
      <style:paragraph-properties fo:margin-left="0cm" fo:margin-right="0cm" fo:margin-top="0cm" fo:margin-bottom="0.212cm" fo:text-align="center" style:justify-single-word="false" fo:text-indent="0.751cm" style:auto-text-indent="false"/>
      <style:text-properties fo:font-size="11pt" style:font-size-asian="11pt" style:font-size-complex="11pt"/>
    </style:style>
    <style:style style:name="P40" style:family="paragraph" style:parent-style-name="Standard" style:list-style-name="">
      <style:paragraph-properties fo:margin-left="0cm" fo:margin-right="0cm" fo:margin-top="0cm" fo:margin-bottom="0.212cm" fo:text-align="center" style:justify-single-word="false" fo:text-indent="0.751cm" style:auto-text-indent="false"/>
      <style:text-properties fo:font-size="9pt" style:font-size-asian="9pt" style:font-size-complex="9pt"/>
    </style:style>
    <style:style style:name="P41" style:family="paragraph" style:parent-style-name="Standard" style:list-style-name="">
      <style:paragraph-properties fo:margin-left="0cm" fo:margin-right="0cm" fo:text-indent="0.751cm" style:auto-text-indent="false"/>
      <style:text-properties fo:font-size="11pt" style:font-size-asian="11pt" style:font-size-complex="11pt"/>
    </style:style>
    <style:style style:name="P42" style:family="paragraph" style:parent-style-name="Standard" style:list-style-name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list-style-name="">
      <style:paragraph-properties fo:margin-left="0cm" fo:margin-right="0cm" fo:text-align="justify" style:justify-single-word="false" fo:text-indent="0.751cm" style:auto-text-indent="false"/>
      <style:text-properties fo:font-size="11pt" style:font-size-asian="11pt" style:font-size-complex="11pt"/>
    </style:style>
    <style:style style:name="P44" style:family="paragraph" style:parent-style-name="Standard" style:list-style-name="">
      <style:paragraph-properties fo:margin-left="0cm" fo:margin-right="0cm" fo:margin-top="0.423cm" fo:margin-bottom="0cm" fo:text-indent="0.751cm" style:auto-text-indent="false"/>
      <style:text-properties fo:font-size="11pt" style:font-size-asian="11pt" style:font-size-complex="11pt"/>
    </style:style>
    <style:style style:name="P45" style:family="paragraph" style:parent-style-name="Standard" style:list-style-name="">
      <style:paragraph-properties fo:margin-left="0cm" fo:margin-right="0cm" fo:margin-top="0.423cm" fo:margin-bottom="0cm" fo:text-indent="0.751cm" style:auto-text-indent="fals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 style:list-style-name="">
      <style:paragraph-properties fo:margin-left="0cm" fo:margin-right="0cm" fo:margin-top="0.106cm" fo:margin-bottom="0cm" fo:text-indent="0.751cm" style:auto-text-indent="false">
        <style:tab-stops>
          <style:tab-stop style:position="14.753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">
      <style:paragraph-properties fo:margin-left="0cm" fo:margin-right="0cm" fo:margin-top="0.106cm" fo:margin-bottom="0cm" fo:text-align="justify" style:justify-single-word="false" fo:text-indent="0.751cm" style:auto-text-indent="false">
        <style:tab-stops>
          <style:tab-stop style:position="11.502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">
      <style:paragraph-properties fo:margin-left="0cm" fo:margin-right="0cm" fo:margin-top="0.212cm" fo:margin-bottom="0.423cm" fo:text-align="justify" style:justify-single-word="false" fo:text-indent="0.751cm" style:auto-text-indent="false"/>
      <style:text-properties fo:font-size="11pt" style:font-size-asian="11pt" style:font-size-complex="11pt"/>
    </style:style>
    <style:style style:name="P49" style:family="paragraph" style:parent-style-name="Standard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50" style:family="paragraph" style:parent-style-name="Standard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51" style:family="paragraph" style:parent-style-name="Standard" style:list-style-name="">
      <style:paragraph-properties fo:margin-left="0.25cm" fo:margin-right="0cm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1pt" style:font-size-asian="1pt" style:font-size-complex="1pt"/>
    </style:style>
    <style:style style:name="P52" style:family="paragraph" style:parent-style-name="Standard" style:list-style-name="">
      <style:paragraph-properties fo:margin-left="0.25cm" fo:margin-right="0cm" fo:text-indent="-0.25cm" style:auto-text-indent="false">
        <style:tab-stops/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">
      <style:paragraph-properties fo:margin-left="2.9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54" style:family="paragraph" style:parent-style-name="Standard" style:list-style-name="">
      <style:paragraph-properties fo:margin-top="0.635cm" fo:margin-bottom="0cm" fo:text-align="center" style:justify-single-word="false"/>
      <style:text-properties fo:font-size="8pt" style:font-size-asian="8pt" style:font-size-complex="8pt"/>
    </style:style>
    <style:style style:name="P55" style:family="paragraph" style:parent-style-name="Standard" style:list-style-name="">
      <style:paragraph-properties fo:padding-left="0cm" fo:padding-right="0cm" fo:padding-top="0.035cm" fo:padding-bottom="0.035cm" fo:border-left="none" fo:border-right="none" fo:border-top="none" fo:border-bottom="0.51pt solid #000000"/>
      <style:text-properties fo:font-size="11pt" style:font-size-asian="11pt" style:font-size-complex="11pt"/>
    </style:style>
    <style:style style:name="P56" style:family="paragraph" style:parent-style-name="Standard" style:list-style-name="">
      <style:paragraph-properties fo:margin-left="14.753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57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1pt" style:font-size-asian="11pt" style:font-size-complex="11pt"/>
    </style:style>
    <style:style style:name="P58" style:family="paragraph" style:parent-style-name="Standard" style:list-style-name="">
      <style:paragraph-properties fo:margin-left="2.2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59" style:family="paragraph" style:parent-style-name="Standard" style:list-style-name="">
      <style:paragraph-properties fo:margin-left="14.0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0" style:family="paragraph" style:parent-style-name="Standard" style:list-style-name="">
      <style:paragraph-properties fo:margin-left="13.7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1" style:family="paragraph" style:parent-style-name="Standard" style:list-style-name="">
      <style:paragraph-properties fo:margin-left="11.601cm" fo:margin-right="0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651cm"/>
        </style:tab-stops>
      </style:paragraph-properties>
      <style:text-properties fo:font-size="1pt" style:font-size-asian="1pt" style:font-size-complex="1pt"/>
    </style:style>
    <style:style style:name="P62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1pt" style:font-size-asian="11pt" style:font-size-complex="11pt"/>
    </style:style>
    <style:style style:name="P63" style:family="paragraph" style:parent-style-name="Standard" style:list-style-name="">
      <style:paragraph-properties fo:margin-left="10.6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64" style:family="paragraph" style:parent-style-name="Standard" style:list-style-name="">
      <style:paragraph-properties fo:margin-left="5.752cm" fo:margin-right="0cm" fo:text-indent="0cm" style:auto-text-indent="false"/>
      <style:text-properties fo:font-size="7pt" style:font-size-asian="7pt" style:font-size-complex="7pt"/>
    </style:style>
    <style:style style:name="P65" style:family="paragraph" style:parent-style-name="Standard" style:list-style-name="">
      <style:paragraph-properties fo:padding-left="0cm" fo:padding-right="0cm" fo:padding-top="0.035cm" fo:padding-bottom="0cm" fo:border-left="none" fo:border-right="none" fo:border-top="0.74pt solid #000000" fo:border-bottom="none"/>
      <style:text-properties fo:font-size="1pt" style:font-size-asian="1pt" style:font-size-complex="1pt"/>
    </style:style>
    <style:style style:name="P66" style:family="paragraph" style:parent-style-name="Standard" style:list-style-name="">
      <style:paragraph-properties fo:margin-left="15.602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pt" style:font-size-asian="1pt" style:font-size-complex="1pt"/>
    </style:style>
    <style:style style:name="P67" style:family="paragraph" style:parent-style-name="Standard" style:list-style-name="">
      <style:paragraph-properties fo:margin-left="3.501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pt" style:font-size-asian="1pt" style:font-size-complex="1pt"/>
    </style:style>
    <style:style style:name="P68" style:family="paragraph" style:parent-style-name="Standard" style:list-style-name="">
      <style:paragraph-properties fo:margin-left="8.05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pt" style:font-size-asian="1pt" style:font-size-complex="1pt"/>
    </style:style>
    <style:style style:name="P69" style:family="paragraph" style:parent-style-name="Standard" style:list-style-name="">
      <style:paragraph-properties fo:margin-left="4.6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pt" style:font-size-asian="1pt" style:font-size-complex="1pt"/>
    </style:style>
    <style:style style:name="P70" style:family="paragraph" style:parent-style-name="Standard" style:list-style-name="">
      <style:paragraph-properties fo:margin-left="0.751cm" fo:margin-right="0cm" fo:text-indent="0cm" style:auto-text-indent="false">
        <style:tab-stops>
          <style:tab-stop style:position="3.5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 style:list-style-name="">
      <style:paragraph-properties fo:margin-left="0cm" fo:margin-right="0cm" fo:margin-top="0.423cm" fo:margin-bottom="0.212cm" fo:text-indent="0.75cm" style:auto-text-indent="false"/>
      <style:text-properties fo:font-size="11pt" style:font-size-asian="11pt" style:font-size-complex="11pt"/>
    </style:style>
    <style:style style:name="P72" style:family="paragraph" style:parent-style-name="Standard" style:list-style-name="">
      <style:paragraph-properties fo:margin-left="0cm" fo:margin-right="0cm" fo:margin-top="0.423cm" fo:margin-bottom="0cm" fo:text-align="center" style:justify-single-word="false" fo:text-indent="0.75cm" style:auto-text-indent="false" style:text-autospace="ideograph-alpha"/>
    </style:style>
    <style:style style:name="P73" style:family="paragraph" style:parent-style-name="Standard" style:list-style-name="">
      <style:paragraph-properties fo:margin-left="7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74" style:family="paragraph" style:parent-style-name="Standard" style:list-style-name="">
      <style:paragraph-properties fo:margin-top="0.318cm" fo:margin-bottom="0cm" fo:text-align="center" style:justify-single-word="false" style:text-autospace="ideograph-alpha"/>
    </style:style>
    <style:style style:name="P75" style:family="paragraph" style:parent-style-name="Standard" style:list-style-name="">
      <style:paragraph-properties fo:margin-left="4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n" fo:country="US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fo:language="en" fo:country="US" style:font-size-asian="6pt" style:font-size-complex="6pt"/>
    </style:style>
    <style:style style:name="T7" style:family="text">
      <style:text-properties fo:language="en" fo:country="US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anguage="en" fo:country="US" style:font-size-asian="11pt" style:font-size-complex="11pt"/>
    </style:style>
    <style:style style:name="T12" style:family="text">
      <style:text-properties fo:font-size="5pt" style:font-size-asian="5pt" style:font-size-complex="5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fo:language="en" fo:country="US" style:font-size-asian="7pt" style:font-size-complex="7pt"/>
    </style:style>
    <style:style style:name="T15" style:family="text">
      <style:text-properties style:text-position="27%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a xlink:type="simple" xlink:href="http://blanker.ru/"><text:span text:style-name="T1">Унифицированная форма № ТОРГ- 2<text:line-break/>Утверждена постановлением Госкомстата<text:line-break/>России от 25.12.98 г. № 132</text:span>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/>
          </table:table-cell>
          <table:table-cell table:style-name="Таблица1.C1" office:value-type="string">
            <text:p text:style-name="P20"><text:span text:style-name="T3">КодФорма по ОКУД</text:span><text:span text:style-name="T4">0330202</text:span><text:span text:style-name="T3">по ОКПО</text:span><text:span text:style-name="T6">(</text:span><text:span text:style-name="T5">организация, адрес, номер телефона</text:span><text:span text:style-name="T6">)(</text:span><text:span text:style-name="T5">структурное подразделение</text:span><text:span text:style-name="T6">)</text:span><text:span text:style-name="T3">Вид деятельности по ОКДПОснование для составления актаприказ, распоряжениеномер</text:span><text:span text:style-name="T6">(</text:span><text:span text:style-name="T5">ненужное зачеркнуть</text:span><text:span text:style-name="T6">)</text:span><text:span text:style-name="T3">датаВид операцииУТВЕРЖДАЮ РуководительНомер документаДата составления</text:span><text:a xlink:type="simple" xlink:href="http://blanker.ru/"><text:span text:style-name="T8">А К Т</text:span></text:a><text:span text:style-name="T6">(</text:span><text:span text:style-name="T5">должность</text:span><text:span text:style-name="T6">)(</text:span><text:span text:style-name="T5">подпись</text:span><text:span text:style-name="T6">)(</text:span><text:span text:style-name="T5">расшифровка подписи</text:span><text:span text:style-name="T6">)</text:span><text:span text:style-name="T9">ОБ УСТАНОВЛЕННОМ РАСХОЖДЕНИИ ПО КОЛИЧЕСТВУ</text:span><text:span text:style-name="T1">“”г</text:span><text:span text:style-name="T2">.</text:span><text:span text:style-name="T9">И КАЧЕСТВУ ПРИ ПРИЕМКЕ ТОВАРНО-МАТЕРИАЛЬНЫХ ЦЕННОСТЕЙ</text:span><text:span text:style-name="T10">Место приемки товара<text:tab/></text:span></text:p>
            <text:p text:style-name="P19"/>
            <text:p text:style-name="P21"><text:span text:style-name="T10">Настоящий акт составлен комиссией, которая установила:“”</text:span><text:span text:style-name="T11">г.</text:span><text:span text:style-name="T10">по сопроводительным документам</text:span><text:span text:style-name="T11"><text:tab/></text:span></text:p>
            <text:p text:style-name="P27"><text:span text:style-name="T7">(</text:span>наименование, номер, дата<text:span text:style-name="T7">)</text:span></text:p>
            <text:p text:style-name="P23"/>
            <text:p text:style-name="P22"/>
            <text:p text:style-name="P28"><text:span text:style-name="T10">доставлен <text:s/>товар. Документ о вызове представителя <text:s/>грузоотправителя, поставщика, производителя:</text:span> </text:p>
            <text:p text:style-name="P29"><text:span text:style-name="T7">(</text:span>ненужное зачеркнуть<text:span text:style-name="T7">)</text:span></text:p>
            <text:p text:style-name="P30"><text:span text:style-name="T10">телеграмма, факс, телефонограмма, радиограмма№от “”г</text:span><text:span text:style-name="T11">.</text:span><text:span text:style-name="T13">(ненужное зачеркнуть)</text:span><text:span text:style-name="T10">Грузоотправитель </text:span><text:span text:style-name="T11"><text:s/></text:span></text:p>
            <text:p text:style-name="P31"><text:span text:style-name="T7">(</text:span>наименование, адрес, номер телефона<text:span text:style-name="T7">)</text:span></text:p>
            <text:p text:style-name="P32">Производитель <text:span text:style-name="T7"><text:s/></text:span></text:p>
            <text:p text:style-name="P33"><text:span text:style-name="T7">(</text:span>наименование, адрес, номер телефона<text:span text:style-name="T7">)</text:span></text:p>
            <text:p text:style-name="P34">Поставщик <text:s/></text:p>
            <text:p text:style-name="P35"><text:span text:style-name="T7">(</text:span>наименование, адрес, номер телефона<text:span text:style-name="T7">)</text:span></text:p>
            <text:p text:style-name="P36">Страховая компания <text:span text:style-name="T7"><text:s/></text:span></text:p>
            <text:p text:style-name="P37"><text:span text:style-name="T7">(</text:span>наименование, адрес, номер телефона<text:span text:style-name="T7">)</text:span></text:p>
            <text:p text:style-name="P16"><text:span text:style-name="T10">Договор (контракт) на поставку товара №от“”г.Счет-фактура <text:s/>№от“”г.Коммерческий акт <text:s/>№от“”г.Ветеринарное свидетельство (свидетельство) №от“”г.Железнодорожная накладная <text:s/>№от“”г.</text:span></text:p>
            <text:p text:style-name="P38"><text:span text:style-name="T10">Способ доставки№</text:span><text:span text:style-name="T14">(</text:span><text:span text:style-name="T13">вид транспортного средства</text:span><text:span text:style-name="T14">)</text:span><text:span text:style-name="T10">Дата отправления товара <text:s/>“”г.со станции (пристани, порота) отправления</text:span><text:span text:style-name="T13">(наименование)</text:span><text:span text:style-name="T10">или со склада отправителя товара</text:span><text:span text:style-name="T13">(наименование)</text:span></text:p>
            <text:p text:style-name="P25"><text:span text:style-name="T3">ДАТА, ВРЕМЯ, ч. мин.</text:span><text:span text:style-name="T1">прибы­тия то­ва­ра на стан­цию (прис­тань, порт) наз­на­че­ниявскрытия ва­го­на, авто­фур­го­на, контей­не­ра и дру­гих транс­порт­ных средстввыдачи то­ва­ра <text:s/>ор­га­ни­за­цией транс­портадостав­ки то­ва­ра на склад ор­га­ни­за­ции-полу­ча­те­лянача­ла раз­груз­киприемки товараначалоприоста­нов­ле­ниево­зоб­нов­ле­ниеокон­ча­ние</text:span><text:span text:style-name="T10">2-я страница формы № ТОРГ-2</text:span></text:p>
            <text:p text:style-name="P5">Сведения о состоянии вагонов, автофургонов и т. д. Наличие, описание упаковочных ярлыков, пломб транспорта на отдельных местах <text:s/>(сертификатов, спецификаций в вагоне, контейнере) и отправительская маркировка <text:s/></text:p>
            <text:p text:style-name="P4"/>
            <text:p text:style-name="P39">По сопроводительным транспортным документам значится:</text:p>
            <text:p text:style-name="P40">Отмет­ка об оп­лом­ би­ро­ва­нии то­ва­ра (гру­за), сос­то­яние пломб и со­дер­жа­ние от­тис­каКо­ли­чес­тво местВид упа­ков­киНаиме­но­ва­ние то­ва­ра (гру­за) или но­ме­ра ва­го­нов (контей­не­ров, авто­ фур­го­нов и т.д.)Еди­ни­ца из­ме­ре­нияМасса брут­то то­ва­ра (гру­за) </text:p>
            <text:p text:style-name="P1"><text:span text:style-name="T3">по до­ку­мен­тамОсо­бые от­мет­ки от­пра­ви­те­ля по нак­лад­нойот­пра­ви­те­лятранс­порт­ной ор­га­ни­за­ции (стан­ции, при­ста­ни, пор­та)</text:span>12345678Сведения о состоянии вагонов, автофургонов и т.д. Наличие, описание установленных ярлыков, пломб транспорта на отдельных местах (сертификатов, спецификации в вагоне, контейнере)</text:p>
            <text:p text:style-name="P41">фактически <text:s/></text:p>
            <text:p text:style-name="P53"/>
            <text:p text:style-name="P52"/>
            <text:p text:style-name="P51"/>
            <text:p text:style-name="P10"/>
            <text:p text:style-name="P49"/>
            <text:p text:style-name="P50">Рас­хож­де­ние по ко­ли­чес­тву мест и мас­се </text:p>
            <text:p text:style-name="P50">в ак­ти­ру­емой пар­тии то­ва­ра, об­на­ру­жен­</text:p>
            <text:p text:style-name="P17">ные на скла­де то­ва­ро­по­лу­ча­те­ляКо­ли­чес­тво местМасса, кгСте­пень за­пол­не­ния тар­но­го мес­та, ва­го­на, кон­тей­не­ра и т.п.брут­тота­ранет­тоПо до­ку­мен­там гру­зо­от­пра­ви­те­ляФак­ти­чес­ки пос­ту­пи­лоРас­хож­де­ние (+, -)</text:p>
            <text:p text:style-name="P54">То­вар </text:p>
            <text:p text:style-name="P54">(на­име­но­ва­ние)Но­мер</text:p>
            <text:p text:style-name="P54"><text:s/>мес­таЕди­ни­ца </text:p>
            <text:p text:style-name="P9"><text:span text:style-name="T1">из­ме­ре­нияПо документам поставщика значитсяна­име­но­ва­ниекод по ОКЕИар­ти­кул то­ва­расортко­ли­чест­во (мас­са)це­на,</text:span></text:p>
            <text:p text:style-name="P7"><text:s/>руб. коп.сум­ма,</text:p>
            <text:p text:style-name="P25"><text:span text:style-name="T1">руб. коп.</text:span><text:span text:style-name="T10">1234567893-я страница формы №ТОРГ-2</text:span></text:p>
            <text:p text:style-name="P44">Условия хранения товара (продукции) до его вскрытия на складе получателя:</text:p>
            <text:p text:style-name="P10"/>
            <text:p text:style-name="P55"/>
            <text:p text:style-name="P10"/>
            <text:p text:style-name="P55"/>
            <text:p text:style-name="P46">Сведения о температуре при разгрузке в вагоне (рефрижераторе и т.д.) в товаре, <text:span text:style-name="T15">0</text:span>С<text:tab/></text:p>
            <text:p text:style-name="P56"/>
            <text:p text:style-name="P42">Состояние тары и упаковки, маркировка мест, товара и тары в момент внешнего осмотра товара (продукции)<text:tab/></text:p>
            <text:p text:style-name="P58"><text:s/></text:p>
            <text:p text:style-name="P57"/>
            <text:p text:style-name="P10"/>
            <text:p text:style-name="P26"/>
            <text:p text:style-name="P57"/>
            <text:p text:style-name="P2">Содержание наружной маркировки тары и другие данные, на основании которых можно сделать выводы о том, в чьей упаковке предъявлен товар (производителя или отправителя) <text:s/></text:p>
            <text:p text:style-name="P59"/>
            <text:p text:style-name="P57"/>
            <text:p text:style-name="P10"/>
            <text:p text:style-name="P15"/>
            <text:p text:style-name="P57"/>
            <text:p text:style-name="P3"><text:span text:style-name="T10">Дата вскрытия тары“”г.</text:span>Организация, которая взвесила и опломбировала отгруженный товар, исправность пломб и содержание оттисков, соответствие пломб товаросопроводительным документам <text:s/></text:p>
            <text:p text:style-name="P60"/>
            <text:p text:style-name="P57"/>
            <text:p text:style-name="P47">Порядок отбора товара (продукции) для выборочной проверки с указанием ГОСТ, особых условий <text:s/>поставки по договору (контракту), основание выборочной проверки: <text:s/></text:p>
            <text:p text:style-name="P61"/>
            <text:p text:style-name="P57"/>
            <text:p text:style-name="P10"/>
            <text:p text:style-name="P26"/>
            <text:p text:style-name="P57"/>
            <text:p text:style-name="P10"/>
            <text:p text:style-name="P26"/>
            <text:p text:style-name="P57"/>
            <text:p text:style-name="P10"/>
            <text:p text:style-name="P26"/>
            <text:p text:style-name="P57"/>
            <text:p text:style-name="P10"/>
            <text:p text:style-name="P26"/>
            <text:p text:style-name="P57"/>
            <text:p text:style-name="P11"/>
            <text:p text:style-name="P13">Фак­ти­чес­ки ока­за­лосьБракБойОтклоненияНо­мер </text:p>
            <text:p text:style-name="P24"><text:span text:style-name="T3">пас­пор­та</text:span><text:span text:style-name="T1">арт­и­кул то­ва­расортко­ли­чест­во (мас­са)це­на, руб. коп.сум­ма, руб. коп.ко­ли­че­ство (мас­са)сум­ма, руб. коп.ко­ли­че­ство (мас­са)сум­ма, руб. коп.не­дос­та­чаиз­лиш­кико­ли­че­ство (мас­са)сум­ма, руб. коп.ко­ли­че­ство (мас­са)сум­ма, руб. коп.</text:span>1011121314151617181920212223</text:p>
            <text:p text:style-name="P12">4-я страница формы №ТОРГ-2</text:p>
            <text:p text:style-name="P45">Определение количества товара (продукции) проводилось <text:s/></text:p>
            <text:p text:style-name="P63">(взвешиванием, счетом мест, обмером и т. п.,</text:p>
            <text:p text:style-name="P62"/>
            <text:p text:style-name="P64">место определения количества товара (продукции))</text:p>
            <text:p text:style-name="P62"/>
            <text:p text:style-name="P43">Взвешивание товаров (продукции) проводилось на исправных весах, проверенных в установленном порядке. Сведение об исправности весоизмерительных приборов (тип весов, год клеймения) <text:s/></text:p>
            <text:p text:style-name="P66"/>
            <text:p text:style-name="P62"/>
            <text:p text:style-name="P10"/>
            <text:p text:style-name="P65"/>
            <text:p text:style-name="P41">Другие данные <text:s/></text:p>
            <text:p text:style-name="P67"/>
            <text:p text:style-name="P62"/>
            <text:p text:style-name="P10"/>
            <text:p text:style-name="P65"/>
            <text:p text:style-name="P48">По остальным товарно-материальным ценностям, перечисленным в сопроводительных документах поставщика, расхождений в количестве и качестве нет.</text:p>
            <text:p text:style-name="P41">Подробное описание дефектов (характер недостачи, излишков, ненадлежащего качества, брака, боя) и мнение комиссии о причинах их образования <text:s/></text:p>
            <text:p text:style-name="P68"/>
            <text:p text:style-name="P62"/>
            <text:p text:style-name="P10"/>
            <text:p text:style-name="P65"/>
            <text:p text:style-name="P62"/>
            <text:p text:style-name="P10"/>
            <text:p text:style-name="P65"/>
            <text:p text:style-name="P70">Заключение комиссии <text:s/></text:p>
            <text:p text:style-name="P69"/>
            <text:p text:style-name="P62"/>
            <text:p text:style-name="P10"/>
            <text:p text:style-name="P65"/>
            <text:p text:style-name="P62"/>
            <text:p text:style-name="P10"/>
            <text:p text:style-name="P65"/>
            <text:p text:style-name="P62"/>
            <text:p text:style-name="P71">Члены комиссии предупреждены об ответственности за подписание акта, содержащего данные, не соответствующие действительности.</text:p>
            <text:p text:style-name="P72"><text:span text:style-name="T10">Председатель комиссии</text:span><text:span text:style-name="T13">(место работы, должность)(подпись)(расшифровка подписи)</text:span><text:span text:style-name="T10">Члены комиссии:</text:span><text:span text:style-name="T13">(место работы, должность)(подпись)(расшифровка подписи)(место работы, должность)(подпись)(расшифровка подписи)(место работы, должность)(подпись)(расшифровка подписи)</text:span><text:span text:style-name="T10">Представитель грузоотправителя (поставщика, производителя)</text:span></text:p>
            <text:p text:style-name="P74"><text:span text:style-name="T13">(место работы, должность)(подпись)(расшифровка подписи)</text:span><text:span text:style-name="T10">Документ, удостоверяющий полномочия <text:s/></text:span></text:p>
            <text:p text:style-name="P73"/>
            <text:p text:style-name="P18"><text:span text:style-name="T10">№выдан <text:s/>“”г.Акт с приложением налистах получилГлавный (старший) бухгалтер</text:span><text:span text:style-name="T13">(подпись)(расшифровка подписи)</text:span><text:span text:style-name="T10">Решение руководителя <text:s/></text:span></text:p>
            <text:p text:style-name="P75"/>
            <text:p text:style-name="P57"/>
            <text:p text:style-name="P10"/>
            <text:p text:style-name="P26"/>
            <text:p text:style-name="P57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2.401cm" fo:margin-right="0cm" fo:text-indent="0cm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751cm" fo:margin-right="0cm" fo:text-indent="0.499cm" style:auto-text-indent="false"/>
      <style:text-properties fo:font-size="11pt" style:font-size-asian="11pt" style:font-size-complex="11pt"/>
    </style:style>
    <style:style style:name="Body_20_Text_20_Indent_20_2" style:display-name="Body Text Indent 2" style:family="paragraph" style:parent-style-name="Standard">
      <style:paragraph-properties fo:margin-left="0.7cm" fo:margin-right="0cm" fo:margin-top="0.423cm" fo:margin-bottom="0cm" fo:text-indent="0.6cm" style:auto-text-indent="false"/>
      <style:text-properties fo:font-size="11pt" style:font-size-asian="11pt" style:font-size-complex="11pt"/>
    </style:style>
    <style:style style:name="Body_20_Text_20_Indent_20_3" style:display-name="Body Text Indent 3" style:family="paragraph" style:parent-style-name="Standard">
      <style:paragraph-properties fo:margin-left="0.7cm" fo:margin-right="0cm" fo:text-indent="0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Ôîðìà ¹ ÒÎÐÃ- 2</dc:title>
    <dc:creator>===</dc:creator>
    <meta:creation-date>2009-01-28T00:20:00</meta:creation-date>
    <dc:date>2009-01-28T00:21:00</dc:date>
    <meta:print-date>2001-08-21T14:52:00</meta:print-date>
    <meta:document-statistic meta:table-count="1" meta:image-count="0" meta:object-count="0" meta:page-count="2" meta:paragraph-count="53" meta:word-count="538" meta:character-count="5642" meta:non-whitespace-character-count="5106"/>
    <meta:generator>LibreOffice/3.4$Unix LibreOffice_project/340m1$Build-203</meta:generator>
  </office:meta>
</office:document-meta>
</file>