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2">Генеральный<text:span text:style-name="T2"> </text:span>директор<text:span text:style-name="T2"> </text:span>АО<text:span text:style-name="T2"> </text:span>(ООО)</text:p>
      <text:p text:style-name="P2">Приказ<text:span text:style-name="T2"> </text:span>N<text:span text:style-name="T2"> </text:span>____________________</text:p>
      <text:p text:style-name="P2">от<text:span text:style-name="T2"> </text:span>"__"_____________<text:span text:style-name="T2"> </text:span>200<text:span text:style-name="T2"> </text:span>_<text:span text:style-name="T2"> </text:span>г.</text:p>
      <text:p text:style-name="P3"><text:s/></text:p>
      <text:p text:style-name="P5">Должностная инструкция офис-менеджера</text:p>
      <text:p text:style-name="P3"><text:s/></text:p>
      <text:p text:style-name="P2"><text:span text:style-name="T2"><text:s text:c="5"/></text:span>1.<text:span text:style-name="T2"> <text:s/></text:span>Название<text:span text:style-name="T2"> <text:s/></text:span>должности:<text:span text:style-name="T2"> <text:s text:c="2"/></text:span>Исполнительный<text:span text:style-name="T2"> <text:s text:c="2"/></text:span>ассистент<text:span text:style-name="T2"> <text:s text:c="2"/></text:span>Генерального</text:p>
      <text:p text:style-name="P2">директора<text:span text:style-name="T2"> </text:span>(офис-менеджер).</text:p>
      <text:p text:style-name="P2"><text:span text:style-name="T2"><text:s text:c="5"/></text:span>2.<text:span text:style-name="T2"> </text:span>Функции:<text:span text:style-name="T2"> <text:s/></text:span>Обеспечивает<text:span text:style-name="T2"> <text:s/></text:span>административную<text:span text:style-name="T2"> <text:s/></text:span>поддержку<text:span text:style-name="T2"> <text:s/></text:span>Генерального</text:p>
      <text:p text:style-name="P2">директора.<text:span text:style-name="T2"> <text:s/></text:span>Является<text:span text:style-name="T2"> <text:s/></text:span>офис-менеджером<text:span text:style-name="T2"> <text:s/></text:span>в<text:span text:style-name="T2"> <text:s text:c="2"/></text:span>Административно-исполнительном</text:p>
      <text:p text:style-name="P2">отделе.</text:p>
      <text:p text:style-name="P2"><text:span text:style-name="T2"><text:s text:c="5"/></text:span>3.<text:span text:style-name="T2"> </text:span>Какую<text:span text:style-name="T2"> </text:span>ценность<text:span text:style-name="T2"> </text:span>представляет<text:span text:style-name="T2"> </text:span>эта<text:span text:style-name="T2"> </text:span>должность<text:span text:style-name="T2"> </text:span>для<text:span text:style-name="T2"> </text:span>компании?</text:p>
      <text:p text:style-name="P2"><text:span text:style-name="T2"><text:s text:c="5"/></text:span>Несет<text:span text:style-name="T2"> <text:s/></text:span>ответственность<text:span text:style-name="T2"> <text:s/></text:span>за<text:span text:style-name="T2"> <text:s/></text:span>обеспечение<text:span text:style-name="T2"> <text:s/></text:span>административной<text:span text:style-name="T2"> <text:s/></text:span>поддержки</text:p>
      <text:p text:style-name="P2">Генерального<text:span text:style-name="T2"> <text:s/></text:span>директора.<text:span text:style-name="T2"> <text:s/></text:span>Выполняет<text:span text:style-name="T2"> <text:s/></text:span>поручения<text:span text:style-name="T2"> <text:s text:c="2"/></text:span>и<text:span text:style-name="T2"> <text:s text:c="2"/></text:span>задания,<text:span text:style-name="T2"> <text:s text:c="2"/></text:span>требующие</text:p>
      <text:p text:style-name="P2">ответственности,<text:span text:style-name="T2"> </text:span>независимости<text:span text:style-name="T2"> </text:span>суждений<text:span text:style-name="T2"> </text:span>и<text:span text:style-name="T2"> </text:span>мыслей.<text:span text:style-name="T2"> </text:span>Обеспечивает<text:span text:style-name="T2"> </text:span>ежедневное</text:p>
      <text:p text:style-name="P2">руководство<text:span text:style-name="T2"> </text:span>Административно-исполнительным<text:span text:style-name="T2"> </text:span>отделом.</text:p>
      <text:p text:style-name="P2"><text:span text:style-name="T2"><text:s text:c="5"/></text:span>4.<text:span text:style-name="T2"> </text:span>Кого<text:span text:style-name="T2"> </text:span>обслуживает<text:span text:style-name="T2"> </text:span>эта<text:span text:style-name="T2"> </text:span>должность<text:span text:style-name="T2"> </text:span>внутри<text:span text:style-name="T2"> </text:span>компании?</text:p>
      <text:p text:style-name="P2"><text:span text:style-name="T2"><text:s text:c="5"/></text:span>Генерального<text:span text:style-name="T2"> </text:span>директора<text:span text:style-name="T2"> </text:span>_____________________________________________</text:p>
      <text:p text:style-name="P2"><text:span text:style-name="T2"><text:s text:c="5"/></text:span>Первого<text:span text:style-name="T2"> </text:span>заместителя<text:span text:style-name="T2"> </text:span>Генерального<text:span text:style-name="T2"> </text:span>директора<text:span text:style-name="T2"> </text:span>_________________________</text:p>
      <text:p text:style-name="P2"><text:span text:style-name="T2"><text:s text:c="5"/></text:span>Весь<text:span text:style-name="T2"> </text:span>старший<text:span text:style-name="T2"> </text:span>и<text:span text:style-name="T2"> </text:span>другой<text:span text:style-name="T2"> </text:span>управленческий<text:span text:style-name="T2"> </text:span>персонал<text:span text:style-name="T2"> </text:span>______________________</text:p>
      <text:p text:style-name="P2"><text:span text:style-name="T2"><text:s text:c="5"/></text:span>Административно-исполнительный<text:span text:style-name="T2"> </text:span>отдел<text:span text:style-name="T2"> </text:span>_______________________________</text:p>
      <text:p text:style-name="P2"><text:span text:style-name="T2"><text:s text:c="5"/></text:span>5.<text:span text:style-name="T2"> </text:span>С<text:span text:style-name="T2"> </text:span>какими<text:span text:style-name="T2"> </text:span>организациями<text:span text:style-name="T2"> </text:span>вне<text:span text:style-name="T2"> </text:span>компании<text:span text:style-name="T2"> <text:s/></text:span>Вы<text:span text:style-name="T2"> <text:s/></text:span>связаны<text:span text:style-name="T2"> <text:s/></text:span>по<text:span text:style-name="T2"> <text:s/></text:span>роду<text:span text:style-name="T2"> <text:s/></text:span>Вашей</text:p>
      <text:p text:style-name="P2">деятельности?</text:p>
      <text:p text:style-name="P2"><text:span text:style-name="T2"><text:s text:c="5"/></text:span>Представители<text:span text:style-name="T2"> </text:span>деловых<text:span text:style-name="T2"> </text:span>кругов<text:span text:style-name="T2"> </text:span>_______________________________________</text:p>
      <text:p text:style-name="P2"><text:span text:style-name="T2"><text:s text:c="5"/></text:span>Представители<text:span text:style-name="T2"> </text:span>служб<text:span text:style-name="T2"> </text:span>________________________________________________</text:p>
      <text:p text:style-name="P2"><text:span text:style-name="T2"><text:s text:c="5"/></text:span>Поставщики<text:span text:style-name="T2"> </text:span>_________________________________________________________</text:p>
      <text:p text:style-name="P2"><text:span text:style-name="T2"><text:s text:c="5"/></text:span>Другие<text:span text:style-name="T2"> </text:span>_____________________________________________________________</text:p>
      <text:p text:style-name="P2"><text:span text:style-name="T2"><text:s text:c="5"/></text:span>6.<text:span text:style-name="T2"> </text:span>Должностные<text:span text:style-name="T2"> </text:span>обязанности</text:p>
      <text:p text:style-name="P2"><text:span text:style-name="T2"><text:s text:c="5"/></text:span>Как<text:span text:style-name="T2"> </text:span>административный<text:span text:style-name="T2"> </text:span>ассистент:</text:p>
      <text:p text:style-name="P2"><text:span text:style-name="T2"><text:s text:c="5"/></text:span>1.<text:span text:style-name="T2"> </text:span>Служит<text:span text:style-name="T2"> </text:span>основной<text:span text:style-name="T2"> </text:span>точкой<text:span text:style-name="T2"> </text:span>связи<text:span text:style-name="T2"> </text:span>Генерального<text:span text:style-name="T2"> </text:span>директора.</text:p>
      <text:p text:style-name="P2"><text:span text:style-name="T2"><text:s text:c="5"/></text:span>2.<text:span text:style-name="T2"> <text:s/></text:span>Отвечает<text:span text:style-name="T2"> <text:s/></text:span>на<text:span text:style-name="T2"> <text:s/></text:span>все<text:span text:style-name="T2"> <text:s/></text:span>телефонные<text:span text:style-name="T2"> <text:s/></text:span>звонки<text:span text:style-name="T2"> <text:s text:c="2"/></text:span>с<text:span text:style-name="T2"> <text:s text:c="4"/></text:span>ответственностью<text:span text:style-name="T2"> </text:span>и</text:p>
      <text:p text:style-name="P2">независимым<text:span text:style-name="T2"> </text:span>суждением,<text:span text:style-name="T2"> </text:span>обеспечивая<text:span text:style-name="T2"> </text:span>соответствующую<text:span text:style-name="T2"> </text:span>помощь<text:span text:style-name="T2"> </text:span>звонящим.</text:p>
      <text:p text:style-name="P2"><text:span text:style-name="T2"><text:s text:c="5"/></text:span>3.<text:span text:style-name="T2"> </text:span>Координирует<text:span text:style-name="T2"> </text:span>внешние<text:span text:style-name="T2"> </text:span>встречи<text:span text:style-name="T2"> </text:span>и<text:span text:style-name="T2"> </text:span>встречи<text:span text:style-name="T2"> </text:span>внутри<text:span text:style-name="T2"> </text:span>Отдела,<text:span text:style-name="T2"> </text:span>относящиеся</text:p>
      <text:p text:style-name="P2">к<text:span text:style-name="T2"> </text:span>Офису<text:span text:style-name="T2"> </text:span>Генерального<text:span text:style-name="T2"> </text:span>директора.</text:p>
      <text:p text:style-name="P2"><text:span text:style-name="T2"><text:s text:c="5"/></text:span>4.<text:span text:style-name="T2"> </text:span>Встречает<text:span text:style-name="T2"> </text:span>посетителей<text:span text:style-name="T2"> </text:span>отдела<text:span text:style-name="T2"> </text:span>и<text:span text:style-name="T2"> <text:s/></text:span>представляет<text:span text:style-name="T2"> <text:s/></text:span>отдел<text:span text:style-name="T2"> <text:s/></text:span>Генерального</text:p>
      <text:p text:style-name="P2">директора<text:span text:style-name="T2"> </text:span>внутренним<text:span text:style-name="T2"> </text:span>и<text:span text:style-name="T2"> </text:span>внешним<text:span text:style-name="T2"> </text:span>коллегам<text:span text:style-name="T2"> </text:span>эффективным<text:span text:style-name="T2"> </text:span>способом.</text:p>
      <text:p text:style-name="P2"><text:span text:style-name="T2"><text:s text:c="5"/></text:span>5.<text:span text:style-name="T2"> </text:span>Обеспечивает<text:span text:style-name="T2"> </text:span>общие<text:span text:style-name="T2"> <text:s/></text:span>администраторские<text:span text:style-name="T2"> <text:s/></text:span>функции<text:span text:style-name="T2"> <text:s/></text:span>для<text:span text:style-name="T2"> <text:s/></text:span>Генерального</text:p>
      <text:p text:style-name="P2">директора,<text:span text:style-name="T2"> </text:span>включая,<text:span text:style-name="T2"> </text:span>но<text:span text:style-name="T2"> </text:span>не<text:span text:style-name="T2"> </text:span>ограничиваясь<text:span text:style-name="T2"> </text:span>этим:<text:span text:style-name="T2"> <text:s/></text:span>распределение<text:span text:style-name="T2"> <text:s text:c="2"/></text:span>входящей<text:span text:style-name="T2"> </text:span>и</text:p>
      <text:p text:style-name="P2">исходящей<text:span text:style-name="T2"> <text:s/></text:span>почты<text:span text:style-name="T2"> <text:s/></text:span>и<text:span text:style-name="T2"> <text:s text:c="2"/></text:span>меморандумов,<text:span text:style-name="T2"> <text:s text:c="2"/></text:span>подшивка<text:span text:style-name="T2"> <text:s text:c="2"/></text:span>документов,<text:span text:style-name="T2"> <text:s text:c="2"/></text:span>подготовка</text:p>
      <text:p text:style-name="P2">корреспонденции<text:span text:style-name="T2"> </text:span>и<text:span text:style-name="T2"> </text:span>перевод<text:span text:style-name="T2"> </text:span>устный<text:span text:style-name="T2"> </text:span>и<text:span text:style-name="T2"> </text:span>письменный.</text:p>
      <text:p text:style-name="P2"><text:span text:style-name="T2"><text:s text:c="5"/></text:span>6.<text:span text:style-name="T2"> </text:span>Помогает<text:span text:style-name="T2"> </text:span>Генеральному<text:span text:style-name="T2"> </text:span>директору<text:span text:style-name="T2"> </text:span>в<text:span text:style-name="T2"> </text:span>специальных<text:span text:style-name="T2"> <text:s/></text:span>проектах,<text:span text:style-name="T2"> <text:s/></text:span>включая</text:p>
      <text:p text:style-name="P2">распределение<text:span text:style-name="T2"> <text:s/></text:span>информации,<text:span text:style-name="T2"> <text:s/></text:span>подготовку<text:span text:style-name="T2"> <text:s/></text:span>отчетов<text:span text:style-name="T2"> <text:s/></text:span>и<text:span text:style-name="T2"> <text:s text:c="2"/></text:span>связанных<text:span text:style-name="T2"> <text:s text:c="2"/></text:span>с<text:span text:style-name="T2"> <text:s text:c="2"/></text:span>ними</text:p>
      <text:p text:style-name="P2">материалов<text:span text:style-name="T2"> </text:span>соответствующему<text:span text:style-name="T2"> </text:span>персоналу.</text:p>
      <text:p text:style-name="P2"><text:span text:style-name="T2"><text:s text:c="5"/></text:span>7.<text:span text:style-name="T2"> </text:span>Понимание<text:span text:style-name="T2"> <text:s/></text:span>административных<text:span text:style-name="T2"> <text:s/></text:span>процедур<text:span text:style-name="T2"> <text:s/></text:span>и<text:span text:style-name="T2"> <text:s/></text:span>протокола,<text:span text:style-name="T2"> <text:s/></text:span>определение</text:p>
      <text:p text:style-name="P2">правильного<text:span text:style-name="T2"> </text:span>выбора<text:span text:style-name="T2"> </text:span>действий.</text:p>
      <text:p text:style-name="P2"><text:span text:style-name="T2"><text:s text:c="5"/></text:span>Как<text:span text:style-name="T2"> </text:span>Офис-менеджер:</text:p>
      <text:p text:style-name="P2"><text:span text:style-name="T2"><text:s text:c="5"/></text:span>1.<text:span text:style-name="T2"> <text:s/></text:span>Обеспечивает<text:span text:style-name="T2"> <text:s text:c="2"/></text:span>точное<text:span text:style-name="T2"> <text:s text:c="2"/></text:span>руководство<text:span text:style-name="T2"> <text:s text:c="2"/></text:span>офисными<text:span text:style-name="T2"> <text:s text:c="4"/></text:span>функциями<text:span text:style-name="T2"> </text:span>для</text:p>
      <text:p text:style-name="P2">исполнительного<text:span text:style-name="T2"> </text:span>и<text:span text:style-name="T2"> </text:span>административного<text:span text:style-name="T2"> <text:s/></text:span>персонала,<text:span text:style-name="T2"> <text:s/></text:span>включая<text:span text:style-name="T2"> <text:s text:c="2"/></text:span>приобретение<text:span text:style-name="T2"> </text:span>и</text:p>
      <text:p text:style-name="P2">обслуживание<text:span text:style-name="T2"> </text:span>офисного<text:span text:style-name="T2"> </text:span>оборудования<text:span text:style-name="T2"> <text:s/></text:span>(мебели,<text:span text:style-name="T2"> <text:s/></text:span>компьютеров,<text:span text:style-name="T2"> <text:s/></text:span>копировальных</text:p>
      <text:p text:style-name="P2">машин,<text:span text:style-name="T2"> </text:span>факсов<text:span text:style-name="T2"> </text:span>и<text:span text:style-name="T2"> </text:span>т.п.).</text:p>
      <text:p text:style-name="P2"><text:span text:style-name="T2"><text:s text:c="5"/></text:span>2.<text:span text:style-name="T2"> <text:s/></text:span>Организует<text:span text:style-name="T2"> <text:s/></text:span>эффективную<text:span text:style-name="T2"> <text:s/></text:span>телефонную<text:span text:style-name="T2"> <text:s/></text:span>систему<text:span text:style-name="T2"> <text:s/></text:span>для<text:span text:style-name="T2"> <text:s text:c="4"/></text:span>офисов,<text:span text:style-name="T2"> </text:span>ее</text:p>
      <text:p text:style-name="P2">техобслуживание<text:span text:style-name="T2"> </text:span>и<text:span text:style-name="T2"> </text:span>обучение<text:span text:style-name="T2"> </text:span>работников<text:span text:style-name="T2"> </text:span>ее<text:span text:style-name="T2"> </text:span>пользованию.</text:p>
      <text:p text:style-name="P2"><text:span text:style-name="T2"><text:s text:c="5"/></text:span>3.<text:span text:style-name="T2"> </text:span>Решает<text:span text:style-name="T2"> </text:span>вопросы<text:span text:style-name="T2"> </text:span>безопасности,<text:span text:style-name="T2"> </text:span>относящиеся<text:span text:style-name="T2"> </text:span>к<text:span text:style-name="T2"> <text:s/></text:span>оформлению<text:span text:style-name="T2"> <text:s/></text:span>пропусков</text:p>
      <text:p text:style-name="P2">для<text:span text:style-name="T2"> </text:span>персонала<text:span text:style-name="T2"> </text:span>и<text:span text:style-name="T2"> </text:span>т.п.</text:p>
      <text:p text:style-name="P2"><text:span text:style-name="T2"><text:s text:c="5"/></text:span>4.<text:span text:style-name="T2"> </text:span>Организует<text:span text:style-name="T2"> </text:span>работу<text:span text:style-name="T2"> </text:span>водителей<text:span text:style-name="T2"> </text:span>офиса<text:span text:style-name="T2"> </text:span>и<text:span text:style-name="T2"> </text:span>их<text:span text:style-name="T2"> </text:span>экспедицию.</text:p>
      <text:p text:style-name="P2"><text:span text:style-name="T2"><text:s text:c="5"/></text:span>5.<text:span text:style-name="T2"> <text:s/></text:span>Отвечает<text:span text:style-name="T2"> <text:s/></text:span>за<text:span text:style-name="T2"> <text:s/></text:span>развитие<text:span text:style-name="T2"> <text:s text:c="2"/></text:span>офисной<text:span text:style-name="T2"> <text:s text:c="2"/></text:span>политики<text:span text:style-name="T2"> <text:s text:c="2"/></text:span>и<text:span text:style-name="T2"> <text:s text:c="4"/></text:span>процедур,<text:span text:style-name="T2"> </text:span>их</text:p>
      <text:p text:style-name="P2">распределение<text:span text:style-name="T2"> </text:span>и<text:span text:style-name="T2"> </text:span>исполнение.</text:p>
      <text:p text:style-name="P2"><text:span text:style-name="T2"><text:s text:c="5"/></text:span>6.<text:span text:style-name="T2"> <text:s/></text:span>Приобретает<text:span text:style-name="T2"> <text:s/></text:span>все<text:span text:style-name="T2"> <text:s/></text:span>принадлежности<text:span text:style-name="T2"> <text:s/></text:span>для<text:span text:style-name="T2"> <text:s/></text:span>офиса,<text:span text:style-name="T2"> <text:s text:c="3"/></text:span>обеспечивает<text:span text:style-name="T2"> </text:span>их</text:p>
      <text:p text:style-name="P2">хранение<text:span text:style-name="T2"> </text:span>и<text:span text:style-name="T2"> </text:span>распределение.</text:p>
      <text:p text:style-name="P2"><text:soft-page-break/><text:span text:style-name="T2"><text:s text:c="5"/></text:span>7.<text:span text:style-name="T2"> </text:span>Принимает<text:span text:style-name="T2"> </text:span>участие<text:span text:style-name="T2"> <text:s/></text:span>в<text:span text:style-name="T2"> <text:s/></text:span>разработке,<text:span text:style-name="T2"> <text:s/></text:span>управлении<text:span text:style-name="T2"> <text:s/></text:span>и<text:span text:style-name="T2"> <text:s/></text:span>контролировании</text:p>
      <text:p text:style-name="P2">рабочего<text:span text:style-name="T2"> </text:span>бюджета<text:span text:style-name="T2"> </text:span>офиса<text:span text:style-name="T2"> </text:span>и<text:span text:style-name="T2"> </text:span>координации<text:span text:style-name="T2"> </text:span>выплат<text:span text:style-name="T2"> </text:span>из<text:span text:style-name="T2"> </text:span>мелкой<text:span text:style-name="T2"> </text:span>кассы<text:span text:style-name="T2"> </text:span>с<text:span text:style-name="T2"> <text:s/></text:span>Финансовым</text:p>
      <text:p text:style-name="P2">отделом.</text:p>
      <text:p text:style-name="P2"><text:span text:style-name="T2"><text:s text:c="5"/></text:span>8.<text:span text:style-name="T2"> </text:span>Занимается<text:span text:style-name="T2"> </text:span>управлением<text:span text:style-name="T2"> </text:span>персоналом<text:span text:style-name="T2"> </text:span>офиса,<text:span text:style-name="T2"> </text:span>включая:</text:p>
      <text:p text:style-name="P2"><text:span text:style-name="T2"><text:s text:c="5"/></text:span>в<text:span text:style-name="T2"> </text:span>координации<text:span text:style-name="T2"> </text:span>с<text:span text:style-name="T2"> <text:s/></text:span>Отделом<text:span text:style-name="T2"> <text:s/></text:span>кадров<text:span text:style-name="T2"> <text:s/></text:span>выплат<text:span text:style-name="T2"> <text:s/></text:span>персоналу,<text:span text:style-name="T2"> <text:s text:c="2"/></text:span>компенсаций<text:span text:style-name="T2"> </text:span>и</text:p>
      <text:p text:style-name="P2">соответствующих<text:span text:style-name="T2"> </text:span>налогов;</text:p>
      <text:p text:style-name="P2"><text:span text:style-name="T2"><text:s text:c="5"/></text:span>обучение<text:span text:style-name="T2"> <text:s text:c="3"/></text:span>подчиненного<text:span text:style-name="T2"> <text:s text:c="4"/></text:span>персонала<text:span text:style-name="T2"> <text:s text:c="8"/></text:span>эффективным<text:span text:style-name="T2"> </text:span>практикам</text:p>
      <text:p text:style-name="P2">(профессиональным<text:span text:style-name="T2"> </text:span>стандартам<text:span text:style-name="T2"> </text:span>офисного<text:span text:style-name="T2"> </text:span>протокола);</text:p>
      <text:p text:style-name="P2"><text:span text:style-name="T2"><text:s text:c="5"/></text:span>ведение<text:span text:style-name="T2"> </text:span>учета<text:span text:style-name="T2"> </text:span>персонала,<text:span text:style-name="T2"> </text:span>включая<text:span text:style-name="T2"> </text:span>дни<text:span text:style-name="T2"> </text:span>болезней<text:span text:style-name="T2"> </text:span>и<text:span text:style-name="T2"> </text:span>отпусков.</text:p>
      <text:p text:style-name="P2"><text:span text:style-name="T2"><text:s text:c="5"/></text:span>9.<text:span text:style-name="T2"> </text:span>Следит<text:span text:style-name="T2"> </text:span>за<text:span text:style-name="T2"> </text:span>координацией<text:span text:style-name="T2"> </text:span>и<text:span text:style-name="T2"> </text:span>подготовкой<text:span text:style-name="T2"> </text:span>всех<text:span text:style-name="T2"> </text:span>документов<text:span text:style-name="T2"> </text:span>для<text:span text:style-name="T2"> </text:span>визового</text:p>
      <text:p text:style-name="P2">оформления<text:span text:style-name="T2"> </text:span>работников<text:span text:style-name="T2"> </text:span>компании<text:span text:style-name="T2"> </text:span>и<text:span text:style-name="T2"> </text:span>гостей.</text:p>
      <text:p text:style-name="P2"><text:span text:style-name="T2"><text:s text:c="5"/></text:span>10.<text:span text:style-name="T2"> </text:span>Отслеживает<text:span text:style-name="T2"> </text:span>отношения<text:span text:style-name="T2"> </text:span>с<text:span text:style-name="T2"> </text:span>МИД,<text:span text:style-name="T2"> </text:span>ОВИРом<text:span text:style-name="T2"> </text:span>и<text:span text:style-name="T2"> <text:s/></text:span>другими<text:span text:style-name="T2"> <text:s/></text:span>государственными</text:p>
      <text:p text:style-name="P2">учреждениями,<text:span text:style-name="T2"> </text:span>связанными<text:span text:style-name="T2"> </text:span>с<text:span text:style-name="T2"> </text:span>регистрацией<text:span text:style-name="T2"> </text:span>иностранного<text:span text:style-name="T2"> </text:span>персонала.</text:p>
      <text:p text:style-name="P2"><text:span text:style-name="T2"><text:s text:c="5"/></text:span>11.<text:span text:style-name="T2"> </text:span>Находится<text:span text:style-name="T2"> </text:span>в<text:span text:style-name="T2"> </text:span>курсе<text:span text:style-name="T2"> </text:span>новых<text:span text:style-name="T2"> </text:span>изменений<text:span text:style-name="T2"> </text:span>законодательства<text:span text:style-name="T2"> </text:span>в<text:span text:style-name="T2"> <text:s/></text:span>Российской</text:p>
      <text:p text:style-name="P2">Федерации<text:span text:style-name="T2"> </text:span>относительно<text:span text:style-name="T2"> </text:span>обработки<text:span text:style-name="T2"> </text:span>виз<text:span text:style-name="T2"> </text:span>и<text:span text:style-name="T2"> </text:span>разрешений<text:span text:style-name="T2"> </text:span>на<text:span text:style-name="T2"> </text:span>работу.</text:p>
      <text:p text:style-name="P2"><text:span text:style-name="T2"><text:s text:c="5"/></text:span>12.<text:span text:style-name="T2"> </text:span>Разрабатывает<text:span text:style-name="T2"> </text:span>политику<text:span text:style-name="T2"> </text:span>и<text:span text:style-name="T2"> </text:span>процедуры.</text:p>
      <text:p text:style-name="P2"><text:span text:style-name="T2"><text:s text:c="5"/></text:span>13.<text:span text:style-name="T2"> </text:span>Координирует<text:span text:style-name="T2"> </text:span>и<text:span text:style-name="T2"> </text:span>поддерживает<text:span text:style-name="T2"> </text:span>аренду<text:span text:style-name="T2"> </text:span>квартир<text:span text:style-name="T2"> </text:span>работников<text:span text:style-name="T2"> <text:s/></text:span>и<text:span text:style-name="T2"> <text:s/></text:span>служит</text:p>
      <text:p text:style-name="P2">связующим<text:span text:style-name="T2"> <text:s/></text:span>звеном<text:span text:style-name="T2"> <text:s/></text:span>в<text:span text:style-name="T2"> <text:s/></text:span>отношениях<text:span text:style-name="T2"> <text:s/></text:span>арендатора<text:span text:style-name="T2"> <text:s/></text:span>и<text:span text:style-name="T2"> <text:s/></text:span>арендодателя,<text:span text:style-name="T2"> <text:s text:c="3"/></text:span>а<text:span text:style-name="T2"> </text:span>также</text:p>
      <text:p text:style-name="P2">координирует<text:span text:style-name="T2"> </text:span>вопросы<text:span text:style-name="T2"> </text:span>техобслуживания<text:span text:style-name="T2"> </text:span>квартир.</text:p>
      <text:p text:style-name="P2"><text:span text:style-name="T2"><text:s text:c="5"/></text:span>14.<text:span text:style-name="T2"> </text:span>Служит<text:span text:style-name="T2"> </text:span>образцом<text:span text:style-name="T2"> </text:span>в<text:span text:style-name="T2"> </text:span>разработке<text:span text:style-name="T2"> </text:span>и<text:span text:style-name="T2"> </text:span>выполнении<text:span text:style-name="T2"> </text:span>корпоративных<text:span text:style-name="T2"> </text:span>норм.</text:p>
      <text:p text:style-name="P2"><text:span text:style-name="T2"><text:s text:c="5"/></text:span>7.<text:span text:style-name="T2"> </text:span>Порядок<text:span text:style-name="T2"> </text:span>подчиненности</text:p>
      <text:p text:style-name="P2"><text:span text:style-name="T2"><text:s text:c="5"/></text:span>1.<text:span text:style-name="T2"> </text:span>Исполнительный<text:span text:style-name="T2"> </text:span>ассистент<text:span text:style-name="T2"> </text:span>Генерального<text:span text:style-name="T2"> <text:s/></text:span>директора<text:span text:style-name="T2"> <text:s/></text:span>(Офис-менеджер)</text:p>
      <text:p text:style-name="P2">административно<text:span text:style-name="T2"> <text:s/></text:span>и<text:span text:style-name="T2"> <text:s/></text:span>функционально<text:span text:style-name="T2"> <text:s/></text:span>подчиняется<text:span text:style-name="T2"> <text:s/></text:span>Генеральному<text:span text:style-name="T2"> <text:s text:c="2"/></text:span>директору,</text:p>
      <text:p text:style-name="P2">заместителю<text:span text:style-name="T2"> </text:span>Генерального<text:span text:style-name="T2"> </text:span>директора<text:span text:style-name="T2"> </text:span>по<text:span text:style-name="T2"> </text:span>администрации.</text:p>
      <text:p text:style-name="P2"><text:span text:style-name="T2"><text:s text:c="5"/></text:span>2.<text:span text:style-name="T2"> </text:span>Исполнительный<text:span text:style-name="T2"> </text:span>ассистент<text:span text:style-name="T2"> </text:span>Генерального<text:span text:style-name="T2"> <text:s/></text:span>директора<text:span text:style-name="T2"> <text:s/></text:span>(Офис-менеджер)</text:p>
      <text:p text:style-name="P2">руководит<text:span text:style-name="T2"> </text:span>работой<text:span text:style-name="T2"> </text:span>Приемной<text:span text:style-name="T2"> </text:span>и<text:span text:style-name="T2"> <text:s/></text:span>персоналом<text:span text:style-name="T2"> <text:s/></text:span>Административно-исполнительного</text:p>
      <text:p text:style-name="P2">отдела.</text:p>
      <text:p text:style-name="P2"><text:span text:style-name="T2"><text:s text:c="5"/></text:span>8.<text:span text:style-name="T2"> </text:span>Квалификация,<text:span text:style-name="T2"> <text:s/></text:span>опыт,<text:span text:style-name="T2"> <text:s/></text:span>способности<text:span text:style-name="T2"> <text:s/></text:span>и<text:span text:style-name="T2"> <text:s/></text:span>обучение,<text:span text:style-name="T2"> <text:s text:c="2"/></text:span>необходимые<text:span text:style-name="T2"> </text:span>для</text:p>
      <text:p text:style-name="P2">данной<text:span text:style-name="T2"> </text:span>должности</text:p>
      <text:p text:style-name="P1"><text:span text:style-name="T4"><text:s text:c="5"/></text:span><text:span text:style-name="T3">8.1.</text:span><text:span text:style-name="T4"> <text:s text:c="3"/></text:span><text:span text:style-name="T3">Требуется</text:span><text:span text:style-name="T4"> <text:s text:c="3"/></text:span><text:span text:style-name="T3">высшее</text:span><text:span text:style-name="T4"> <text:s text:c="3"/></text:span><text:span text:style-name="T3">образование</text:span><text:span text:style-name="T4"> <text:s text:c="3"/></text:span><text:span text:style-name="T3">или</text:span><text:span text:style-name="T4"> <text:s text:c="4"/></text:span><text:span text:style-name="T3">эквивалентный</text:span></text:p>
      <text:p text:style-name="P2">профессиональный<text:span text:style-name="T2"> </text:span>опыт<text:span text:style-name="T2"> </text:span>или<text:span text:style-name="T2"> </text:span>обучение.</text:p>
      <text:p text:style-name="P2"><text:span text:style-name="T2"><text:s text:c="5"/></text:span>8.2.<text:span text:style-name="T2"> </text:span>Навыки<text:span text:style-name="T2"> </text:span>организационной<text:span text:style-name="T2"> </text:span>и<text:span text:style-name="T2"> </text:span>административной<text:span text:style-name="T2"> </text:span>работы.</text:p>
      <text:p text:style-name="P2"><text:span text:style-name="T2"><text:s text:c="5"/></text:span>8.3.<text:span text:style-name="T2"> </text:span>Навыки<text:span text:style-name="T2"> <text:s/></text:span>работы<text:span text:style-name="T2"> <text:s/></text:span>с<text:span text:style-name="T2"> <text:s/></text:span>компьютером,<text:span text:style-name="T2"> <text:s/></text:span>программами<text:span text:style-name="T2"> <text:s/></text:span>EXСEL<text:span text:style-name="T2"> <text:s/></text:span>и<text:span text:style-name="T2"> <text:s/></text:span>другими</text:p>
      <text:p text:style-name="P2">программами<text:span text:style-name="T2"> </text:span>по<text:span text:style-name="T2"> </text:span>менеджменту.</text:p>
      <text:p text:style-name="P2"><text:span text:style-name="T2"><text:s text:c="5"/></text:span>8.4.<text:span text:style-name="T2"> </text:span>Минимум<text:span text:style-name="T2"> </text:span>3<text:span text:style-name="T2"> </text:span>года<text:span text:style-name="T2"> </text:span>работы<text:span text:style-name="T2"> </text:span>со<text:span text:style-name="T2"> </text:span>старшим<text:span text:style-name="T2"> </text:span>управленческим<text:span text:style-name="T2"> </text:span>персоналом<text:span text:style-name="T2"> <text:s/></text:span>или</text:p>
      <text:p text:style-name="P2">в<text:span text:style-name="T2"> </text:span>качестве<text:span text:style-name="T2"> </text:span>офис-менеджера.</text:p>
      <text:p text:style-name="P2"><text:span text:style-name="T2"><text:s text:c="5"/></text:span>8.5.<text:span text:style-name="T2"> <text:s text:c="2"/></text:span>Чувство<text:span text:style-name="T2"> <text:s text:c="2"/></text:span>ответственности,<text:span text:style-name="T2"> <text:s text:c="2"/></text:span>инициативы,<text:span text:style-name="T2"> <text:s text:c="3"/></text:span>принципиальности,</text:p>
      <text:p text:style-name="P2">способность<text:span text:style-name="T2"> </text:span>работать<text:span text:style-name="T2"> </text:span>по<text:span text:style-name="T2"> </text:span>всем<text:span text:style-name="T2"> </text:span>задачам<text:span text:style-name="T2"> </text:span>с<text:span text:style-name="T2"> </text:span>профессиональным<text:span text:style-name="T2"> </text:span>подходом.</text:p>
      <text:p text:style-name="P2"><text:span text:style-name="T2"><text:s text:c="5"/></text:span>8.6.<text:span text:style-name="T2"> </text:span>Способность<text:span text:style-name="T2"> </text:span>проявлять<text:span text:style-name="T2"> </text:span>благоразумие<text:span text:style-name="T2"> </text:span>в<text:span text:style-name="T2"> </text:span>конфиденциальных<text:span text:style-name="T2"> <text:s/></text:span>вопросах</text:p>
      <text:p text:style-name="P2">и<text:span text:style-name="T2"> </text:span>информации.</text:p>
      <text:p text:style-name="P2"><text:span text:style-name="T2"><text:s text:c="5"/></text:span>8.7.<text:span text:style-name="T2"> <text:s text:c="2"/></text:span>Эффективные<text:span text:style-name="T2"> <text:s text:c="2"/></text:span>навыки<text:span text:style-name="T2"> <text:s text:c="2"/></text:span>общения,<text:span text:style-name="T2"> <text:s text:c="2"/></text:span>позволяющие<text:span text:style-name="T2"> <text:s text:c="5"/></text:span>работать<text:span text:style-name="T2"> </text:span>с</text:p>
      <text:p text:style-name="P2">представителями<text:span text:style-name="T2"> </text:span>различных<text:span text:style-name="T2"> </text:span>национальностей.</text:p>
      <text:p text:style-name="P2"><text:span text:style-name="T2"><text:s text:c="5"/></text:span>8.8.<text:span text:style-name="T2"> </text:span>Знание<text:span text:style-name="T2"> </text:span>языков<text:span text:style-name="T2"> </text:span>английского<text:span text:style-name="T2"> </text:span>(русского)<text:span text:style-name="T2"> </text:span>является<text:span text:style-name="T2"> </text:span>необходимым.</text:p>
      <text:p text:style-name="P3"><text:s/></text:p>
      <text:p text:style-name="P2">С<text:span text:style-name="T2"> </text:span>Должностной<text:span text:style-name="T2"> </text:span>инструкцией<text:span text:style-name="T2"> </text:span>ознакомлен</text:p>
      <text:p text:style-name="P3"><text:s/></text:p>
      <text:p text:style-name="P2">Дата<text:span text:style-name="T2"> </text:span>______________________________<text:span text:style-name="T2"> </text:span>Подпись<text:span text:style-name="T2"> </text:span>_____________________________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2T15:32:00</meta:creation-date>
    <dc:creator>Admin</dc:creator>
    <dc:date>2009-12-02T15:32:00</dc:date>
    <meta:editing-cycles>2</meta:editing-cycles>
    <meta:editing-duration>PT1M</meta:editing-duration>
    <meta:document-statistic meta:table-count="0" meta:image-count="0" meta:object-count="0" meta:page-count="2" meta:paragraph-count="108" meta:word-count="580" meta:character-count="5771" meta:non-whitespace-character-count="478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