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В ____________________ Межмуниципальный</text:p>
      <text:p text:style-name="Preformatted_20_Text"><text:s text:c="34"/>(районный) народный суд г. ____________</text:p>
      <text:p text:style-name="Preformatted_20_Text"><text:s text:c="3"/></text:p>
      <text:p text:style-name="Preformatted_20_Text"><text:s text:c="34"/>Истец: ________________________________</text:p>
      <text:p text:style-name="Preformatted_20_Text"><text:s text:c="44"/>(фамилия, имя, отчество)</text:p>
      <text:p text:style-name="Preformatted_20_Text"><text:s text:c="3"/></text:p>
      <text:p text:style-name="Preformatted_20_Text"><text:s text:c="34"/>_______________________________________</text:p>
      <text:p text:style-name="Preformatted_20_Text"><text:s text:c="34"/>_______________________________________</text:p>
      <text:p text:style-name="Preformatted_20_Text"><text:s text:c="47"/>(адрес)</text:p>
      <text:p text:style-name="Preformatted_20_Text"><text:s text:c="3"/></text:p>
      <text:p text:style-name="Preformatted_20_Text"><text:s text:c="34"/>Ответчик: Департамент межмуниципального</text:p>
      <text:p text:style-name="Preformatted_20_Text"><text:s text:c="34"/>жилья _________________________________</text:p>
      <text:p text:style-name="Preformatted_20_Text"><text:s text:c="3"/></text:p>
      <text:p text:style-name="Preformatted_20_Text"><text:s text:c="34"/>3-Е лицо: _____________________________</text:p>
      <text:p text:style-name="Preformatted_20_Text"><text:s text:c="46"/>(фамилия, имя, отчество)</text:p>
      <text:p text:style-name="Preformatted_20_Text"><text:s text:c="3"/></text:p>
      <text:p text:style-name="Preformatted_20_Text"><text:s text:c="34"/>_______________________________________</text:p>
      <text:p text:style-name="Preformatted_20_Text"><text:s text:c="47"/>(адрес)</text:p>
      <text:p text:style-name="Preformatted_20_Text"><text:s text:c="3"/></text:p>
      <text:p text:style-name="Preformatted_20_Text"><text:s text:c="3"/></text:p>
      <text:p text:style-name="Preformatted_20_Text"><text:s text:c="33"/>ЗАЯВЛЕНИЕ</text:p>
      <text:p text:style-name="Preformatted_20_Text"><text:s text:c="25"/>об изменении предмета иска</text:p>
      <text:p text:style-name="Preformatted_20_Text"><text:s text:c="3"/></text:p>
      <text:p text:style-name="Preformatted_20_Text"><text:s text:c="8"/>Мной, ________________________, <text:s/>"__"_______ 199_ года предъявлен</text:p>
      <text:p text:style-name="Preformatted_20_Text"><text:s text:c="16"/>(фамилия, и.о. истца)</text:p>
      <text:p text:style-name="Preformatted_20_Text"><text:s text:c="3"/></text:p>
      <text:p text:style-name="Preformatted_20_Text"><text:s text:c="3"/>иск о <text:s/>признании <text:s/>недействительными <text:s/>свидетельства <text:s/>о собственности на</text:p>
      <text:p text:style-name="Preformatted_20_Text"><text:s text:c="3"/>жилье Nо. <text:s/>__________ от "__"___________ 199_ года и договора передачи</text:p>
      <text:p text:style-name="Preformatted_20_Text"><text:s text:c="3"/>Nо. __________________ <text:s text:c="2"/>от <text:s/>"__"____________ <text:s/>199_ <text:s/>года <text:s/>в <text:s/>связи <text:s/>с</text:p>
      <text:p text:style-name="Preformatted_20_Text"><text:s text:c="3"/>нарушением прав моих несовершеннолетних детей при приватизации <text:s/>жилья.</text:p>
      <text:p text:style-name="Preformatted_20_Text"><text:s text:c="3"/>Однако поскольку <text:s/>Департамент межмуниципального жилья возражает против</text:p>
      <text:p text:style-name="Preformatted_20_Text"><text:s text:c="3"/>моего иска в связи с <text:s/>тем, <text:s/>что <text:s/>в <text:s/>случае <text:s/>его <text:s/>удовлетворения <text:s/>будут</text:p>
      <text:p text:style-name="Preformatted_20_Text"><text:s text:c="3"/>нарушены права несовершеннолетней(его) _____________________, я считаю</text:p>
      <text:p text:style-name="Preformatted_20_Text"><text:s text:c="40"/>(фамилия, и.о. 3-его лица)</text:p>
      <text:p text:style-name="Preformatted_20_Text"><text:s text:c="3"/></text:p>
      <text:p text:style-name="Preformatted_20_Text"><text:s text:c="3"/>необходимым изменить предмет своего иска.</text:p>
      <text:p text:style-name="Preformatted_20_Text"><text:s text:c="8"/>В связи <text:s/>с изложенным, <text:s/>учитывая, <text:s/>что при приватизации квартиры,</text:p>
      <text:p text:style-name="Preformatted_20_Text"><text:s text:c="3"/>расположенной по адресу: ____________________________________________,</text:p>
      <text:p text:style-name="Preformatted_20_Text"><text:s text:c="3"/>были нарушены права моих несовершеннолетних детей, на основании статьи</text:p>
      <text:p text:style-name="Preformatted_20_Text"><text:s text:c="3"/>34 ГПК РСФСР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1. Обязать Департамент муниципального жилья <text:s/>внести <text:s/>изменения <text:s/>в</text:p>
      <text:p text:style-name="Preformatted_20_Text"><text:s text:c="3"/>договор передачи Nо. <text:s/>_____________ от _____________ и в свидетельство</text:p>
      <text:p text:style-name="Preformatted_20_Text"><text:s text:c="3"/>о собственности на жилье Nо. <text:s/>___________ от _____________, <text:s/>включив в</text:p>
      <text:p text:style-name="Preformatted_20_Text"><text:s text:c="3"/>названные документы в качестве сособственников указанного в них жилого</text:p>
      <text:p text:style-name="Preformatted_20_Text"><text:s text:c="3"/>помещения моих детей: 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15"/>(фамилия, и.о., год рождения каждого ребенка)</text:p>
      <text:p text:style-name="Preformatted_20_Text"><text:s text:c="3"/></text:p>
      <text:p text:style-name="Preformatted_20_Text"><text:s text:c="3"/></text:p>
      <text:p text:style-name="Preformatted_20_Text"><text:s text:c="8"/>Приложение:</text:p>
      <text:p text:style-name="Preformatted_20_Text"><text:s text:c="8"/>Копия заявления.</text:p>
      <text:p text:style-name="Preformatted_20_Text"><text:s text:c="3"/></text:p>
      <text:p text:style-name="Preformatted_20_Text"><text:s text:c="3"/></text:p>
      <text:p text:style-name="Preformatted_20_Text"><text:s text:c="8"/>Истец __________________</text:p>
      <text:p text:style-name="Preformatted_20_Text"><text:s text:c="84"/>________________ Л.Б. Сергеева</text:p>
      <text:p text:style-name="Preformatted_20_Text"><text:s text:c="8"/>Представитель Истца (по доверенности)</text:p>
      <text:p text:style-name="Preformatted_20_Text"><text:s text:c="3"/></text:p>
      <text:p text:style-name="Preformatted_20_Text"><text:s text:c="8"/>____________________________________</text:p>
      <text:p text:style-name="Preformatted_20_Text"><text:s text:c="14"/>(фамилия, и.о., подпись)</text:p>
      <text:p text:style-name="Preformatted_20_Text"><text:soft-page-break/><text:s text:c="3"/></text:p>
      <text:p text:style-name="Preformatted_20_Text"><text:s text:c="8"/>"___"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5" meta:word-count="204" meta:character-count="2903" meta:non-whitespace-character-count="1785"/>
    <meta:generator>LibreOffice/3.4$Unix LibreOffice_project/340m1$Build-302</meta:generator>
  </office:meta>
</office:document-meta>
</file>