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8"/>Образец</text:p>
      <text:p text:style-name="Preformatted_20_Text"><text:s text:c="31"/>Начальнику _____________________РОВД</text:p>
      <text:p text:style-name="Preformatted_20_Text"><text:s text:c="31"/>от гражданина ___________________________</text:p>
      <text:p text:style-name="Preformatted_20_Text"><text:s text:c="44"/>(фамилия,имя и отчество)</text:p>
      <text:p text:style-name="Preformatted_20_Text"><text:s text:c="31"/>проживающего по адресу:__________________</text:p>
      <text:p text:style-name="Preformatted_20_Text"/>
      <text:p text:style-name="Preformatted_20_Text"><text:s text:c="31"/>Заявление</text:p>
      <text:p text:style-name="Preformatted_20_Text"/>
      <text:p text:style-name="Preformatted_20_Text"><text:s text:c="5"/>"_____"_____________1991 г.</text:p>
      <text:p text:style-name="Preformatted_20_Text"/>
      <text:p text:style-name="Preformatted_20_Text"><text:s text:c="5"/>Прошу Вас <text:s/>дать <text:s/>разрешение на изготовление для моего крестьянского</text:p>
      <text:p text:style-name="Preformatted_20_Text">хозяйства, являющегося юридическим лицом, круглой мастичной печати и уг-</text:p>
      <text:p text:style-name="Preformatted_20_Text">лового штампа. <text:s/>Крестьянское хозяйство создано согласно Решения Исполни-</text:p>
      <text:p text:style-name="Preformatted_20_Text">тельного Комитета ______________ районного Совета народных депутатов N__</text:p>
      <text:p text:style-name="Preformatted_20_Text">____________ от "____"___________1991 г.</text:p>
      <text:p text:style-name="Preformatted_20_Text"/>
      <text:p text:style-name="Preformatted_20_Text"><text:s text:c="5"/>Приложение:</text:p>
      <text:p text:style-name="Preformatted_20_Text"><text:s text:c="5"/>1. Копия решения исполкома - на 1 л.</text:p>
      <text:p text:style-name="Preformatted_20_Text"><text:s text:c="5"/>2. Выписка из устава - на 1 л.</text:p>
      <text:p text:style-name="Preformatted_20_Text"><text:s text:c="5"/>3. Эскизы печати и штампа - в 2-х экз.</text:p>
      <text:p text:style-name="Preformatted_20_Text"/>
      <text:p text:style-name="Preformatted_20_Text"><text:s text:c="5"/>Глава крестьянского хозяйства</text:p>
      <text:p text:style-name="Preformatted_20_Text"><text:s text:c="5"/>______________________ <text:s text:c="5"/>(_________________________)</text:p>
      <text:p text:style-name="Preformatted_20_Text"><text:s text:c="10"/>(подпись) <text:s text:c="17"/>(фамилия, инициалы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87" meta:character-count="1021" meta:non-whitespace-character-count="660"/>
    <meta:generator>LibreOffice/3.4$Unix LibreOffice_project/340m1$Build-302</meta:generator>
  </office:meta>
</office:document-meta>
</file>