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Утверждено Постановлением Минтруда РФ</text:p>
      <text:p text:style-name="Preformatted_20_Text"><text:s text:c="56"/>от 20.01.94 Nо. 7</text:p>
      <text:p text:style-name="Preformatted_20_Text"><text:s text:c="40"/>(в ред. Постановлений Минтруда РФ</text:p>
      <text:p text:style-name="Preformatted_20_Text"><text:s text:c="54"/>от 31.10.95 Nо. 60)</text:p>
      <text:p text:style-name="Preformatted_20_Text"><text:s text:c="3"/></text:p>
      <text:p text:style-name="Preformatted_20_Text"><text:s text:c="19"/>ТАРИФНО-КВАЛИФИКАЦИОННАЯ ХАРАКТЕРИСТИКА</text:p>
      <text:p text:style-name="Preformatted_20_Text"><text:s text:c="32"/>КОДИФИКАТОРА</text:p>
      <text:p text:style-name="Preformatted_20_Text"><text:s text:c="31"/>(3-го разряда)</text:p>
      <text:p text:style-name="Preformatted_20_Text"><text:s text:c="3"/></text:p>
      <text:p text:style-name="Preformatted_20_Text"><text:s text:c="9"/>Должностные обязанности. <text:s/>Ведет <text:s/>работу <text:s/>по <text:s/>подбору, <text:s/>хранению,</text:p>
      <text:p text:style-name="Preformatted_20_Text"><text:s text:c="4"/>систематизации <text:s text:c="2"/>и <text:s text:c="2"/>учету <text:s text:c="2"/>законодательной <text:s text:c="2"/>и <text:s text:c="2"/>иной <text:s text:c="2"/>нормативной</text:p>
      <text:p text:style-name="Preformatted_20_Text"><text:s text:c="4"/>документации. <text:s/>Выдает необходимые работникам учреждений, организаций,</text:p>
      <text:p text:style-name="Preformatted_20_Text"><text:s text:c="4"/>предприятий законодательные и иные нормативные документы; <text:s/>ведет учет</text:p>
      <text:p text:style-name="Preformatted_20_Text"><text:s text:c="4"/>их <text:s/>выдачи - возвращения. <text:s/>Вносит в экземпляры законодательных и иных</text:p>
      <text:p text:style-name="Preformatted_20_Text"><text:s text:c="4"/>нормативных <text:s/>документов <text:s/>в <text:s/>соответствии <text:s/>с <text:s/>изменениями <text:s/>необходимые</text:p>
      <text:p text:style-name="Preformatted_20_Text"><text:s text:c="4"/>отметки.</text:p>
      <text:p text:style-name="Preformatted_20_Text"><text:s text:c="9"/>Должен знать: <text:s text:c="2"/>правила <text:s text:c="2"/>хранения <text:s text:c="2"/>законодательных <text:s text:c="2"/>и <text:s text:c="3"/>иных</text:p>
      <text:p text:style-name="Preformatted_20_Text"><text:s text:c="4"/>нормативных документов; принципы разработки классификаторов и порядок</text:p>
      <text:p text:style-name="Preformatted_20_Text"><text:s text:c="4"/>пользования ими.</text:p>
      <text:p text:style-name="Preformatted_20_Text"><text:s text:c="9"/>Требования к квалификации по разрядам оплаты.</text:p>
      <text:p text:style-name="Preformatted_20_Text"><text:s text:c="9"/>Среднее (полное) общее образование и <text:s/>индивидуальная <text:s/>подготовка</text:p>
      <text:p text:style-name="Preformatted_20_Text"><text:s text:c="4"/>не менее 1 месяц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101" meta:character-count="1212" meta:non-whitespace-character-count="743"/>
    <meta:generator>LibreOffice/3.4$Unix LibreOffice_project/340m1$Build-302</meta:generator>
  </office:meta>
</office:document-meta>
</file>