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2"/>Прокурору г. __________________</text:p>
      <text:p text:style-name="Preformatted_20_Text"><text:s text:c="42"/>_______________________________</text:p>
      <text:p text:style-name="Preformatted_20_Text"/>
      <text:p text:style-name="Preformatted_20_Text"><text:s text:c="34"/>ЗАЯВЛЕНИЕ</text:p>
      <text:p text:style-name="Preformatted_20_Text"><text:s text:c="18"/>о принесении протеста на заочное решение</text:p>
      <text:p text:style-name="Preformatted_20_Text"><text:s text:c="10"/>__________________________ народного суда г. ____________</text:p>
      <text:p text:style-name="Preformatted_20_Text"><text:s text:c="6"/>от "___"_________ 199_ года о признании договора недействительным</text:p>
      <text:p text:style-name="Preformatted_20_Text"><text:s text:c="25"/>(Дело Nо. _______________)</text:p>
      <text:p text:style-name="Preformatted_20_Text"/>
      <text:p text:style-name="Preformatted_20_Text"/>
      <text:p text:style-name="Preformatted_20_Text"><text:s text:c="9"/>"___"_________ 199_ <text:s text:c="2"/>года <text:s text:c="2"/>мне <text:s/>было <text:s/>предъявлено <text:s/>предписание</text:p>
      <text:p text:style-name="Preformatted_20_Text"><text:s text:c="4"/>судебного исполнителя ____________________________________ райнарсуда</text:p>
      <text:p text:style-name="Preformatted_20_Text"><text:s text:c="4"/>__________________________________ о том, что я должен в добровольном</text:p>
      <text:p text:style-name="Preformatted_20_Text"><text:s text:c="6"/>(ф.и.о. судебного исполнителя)</text:p>
      <text:p text:style-name="Preformatted_20_Text"/>
      <text:p text:style-name="Preformatted_20_Text"><text:s text:c="4"/>порядке 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В качестве <text:s text:c="2"/>основания <text:s/>для <text:s/>указанных <text:s/>действий <text:s/>в <text:s/>предписании</text:p>
      <text:p text:style-name="Preformatted_20_Text"><text:s text:c="4"/>названо заочное решение _______________________________ райнарсуда от</text:p>
      <text:p text:style-name="Preformatted_20_Text"><text:s text:c="4"/>"__"________ 199_ <text:s text:c="2"/>года <text:s text:c="2"/>(по <text:s/>делу <text:s/>Nо. <text:s/>_________). <text:s/>Полагаю, <text:s/>что</text:p>
      <text:p text:style-name="Preformatted_20_Text"><text:s text:c="4"/>_________________________ райнарсудом решение о _____________________</text:p>
      <text:p text:style-name="Preformatted_20_Text"><text:s text:c="4"/>_____________________________________________________________________</text:p>
      <text:p text:style-name="Preformatted_20_Text"><text:s text:c="4"/>вынесено незаконно, <text:s/>о чем свидетельствуют следующие <text:s/>обстоятельства.</text:p>
      <text:p text:style-name="Preformatted_20_Text"><text:s text:c="4"/>Как видно из имеющихся у меня копий документов, <text:s/>решение было принято</text:p>
      <text:p text:style-name="Preformatted_20_Text"><text:s text:c="4"/>"__"___________ 199_ года. <text:s/>Однако я <text:s/>не <text:s/>был <text:s/>извещен <text:s/>о <text:s/>проходящем</text:p>
      <text:p text:style-name="Preformatted_20_Text"><text:s text:c="4"/>судебном процессе, хотя решение о ___________________________________</text:p>
      <text:p text:style-name="Preformatted_20_Text"><text:s text:c="4"/>______________________________ затрагивает мои интересы, нарушает мое</text:p>
      <text:p text:style-name="Preformatted_20_Text"><text:s text:c="4"/>конституционное право на жилище. Полагаю, что суд был обязан привлечь</text:p>
      <text:p text:style-name="Preformatted_20_Text"><text:s text:c="4"/>меня к <text:s/>участию <text:s/>в <text:s/>деле, <text:s/>однако <text:s/>этого <text:s/>сделано <text:s/>не <text:s/>было. <text:s/>Никаких</text:p>
      <text:p text:style-name="Preformatted_20_Text"><text:s text:c="4"/>извещений (повесток) о вызове меня для участия в судебном заседании я</text:p>
      <text:p text:style-name="Preformatted_20_Text"><text:s text:c="4"/>не получал.</text:p>
      <text:p text:style-name="Preformatted_20_Text"><text:s text:c="9"/>Я являюсь <text:s text:c="2"/>собственником <text:s text:c="2"/>квартиры <text:s text:c="2"/>на <text:s text:c="2"/>основании <text:s text:c="2"/>договора</text:p>
      <text:p text:style-name="Preformatted_20_Text"><text:s text:c="4"/>купли-продажи, заключенного мной с гр. ______________________________</text:p>
      <text:p text:style-name="Preformatted_20_Text"><text:s text:c="54"/>(ф.и.о.)</text:p>
      <text:p text:style-name="Preformatted_20_Text"/>
      <text:p text:style-name="Preformatted_20_Text"><text:s text:c="4"/>"___"___________ 199_ года и зарегистрированного в надлежащем порядке</text:p>
      <text:p text:style-name="Preformatted_20_Text"><text:s text:c="4"/>в __________________________________________________________________.</text:p>
      <text:p text:style-name="Preformatted_20_Text"><text:s text:c="9"/>_______________________ народным судом от "__"________ 1994 года</text:p>
      <text:p text:style-name="Preformatted_20_Text"><text:s text:c="4"/>вопрос о том, <text:s/>обременена ли квартира какими-либо обязательствами <text:s/>не</text:p>
      <text:p text:style-name="Preformatted_20_Text"><text:s text:c="4"/>исследовался. В <text:s/>настоящее <text:s/>время <text:s/>я <text:s/>не <text:s/>имею <text:s/>возможности исполнить</text:p>
      <text:p text:style-name="Preformatted_20_Text"><text:s text:c="4"/>решение ___________________________ народного суда в связи с тем, что</text:p>
      <text:p text:style-name="Preformatted_20_Text"><text:s text:c="4"/>в этом <text:s/>случае <text:s/>мне <text:s/>просто будет негде жить. <text:s/>По указанному адресу я</text:p>
      <text:p text:style-name="Preformatted_20_Text"><text:s text:c="4"/>проживаю с 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Решение ________________________ народного суда означает, <text:s/>что я</text:p>
      <text:p text:style-name="Preformatted_20_Text"><text:s text:c="4"/>превращаюсь в <text:s/>лицо без определенного места жительства. <text:s/>На основании</text:p>
      <text:p text:style-name="Preformatted_20_Text"><text:s text:c="4"/>изложенного в соответствии со статьями 319-323 ГПК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9"/>1. Истребовать <text:s/>дело <text:s/>Nо. <text:s/>____________ <text:s/>и <text:s/>принести <text:s/>протест об</text:p>
      <text:p text:style-name="Preformatted_20_Text"><text:s text:c="4"/>отмене решения _______________________________________ народного суда</text:p>
      <text:p text:style-name="Preformatted_20_Text"><text:s text:c="4"/>от "__"_________ 199_ года о признании договора недействительным.</text:p>
      <text:p text:style-name="Preformatted_20_Text"><text:s text:c="9"/>2. В <text:s/>порядке <text:s/>ст. <text:s/>323 <text:s/>ГПК <text:s/>РСФСР <text:s text:c="2"/>приостановить <text:s text:c="2"/>исполнение</text:p>
      <text:p text:style-name="Preformatted_20_Text"><text:s text:c="4"/>состоявшегося решения в части _______________________________________</text:p>
      <text:p text:style-name="Preformatted_20_Text"><text:s text:c="4"/>_____________________________________________________________________</text:p>
      <text:p text:style-name="Preformatted_20_Text"><text:s text:c="4"/>до рассмотрения протеста по существу.</text:p>
      <text:p text:style-name="Preformatted_20_Text"/>
      <text:p text:style-name="Preformatted_20_Text"><text:s text:c="9"/>Приложение:</text:p>
      <text:p text:style-name="Preformatted_20_Text"><text:s text:c="9"/>1) Копия решения _____________________________ народного суда от</text:p>
      <text:p text:style-name="Preformatted_20_Text"><text:s text:c="4"/>"__"___________ 199_ года.</text:p>
      <text:p text:style-name="Preformatted_20_Text"><text:soft-page-break/><text:s text:c="9"/>2) Копия предписания судебного исполнителя.</text:p>
      <text:p text:style-name="Preformatted_20_Text"><text:s text:c="9"/>3) Копия договора купли-продажи от "__"_________ 199_ года.</text:p>
      <text:p text:style-name="Preformatted_20_Text"/>
      <text:p text:style-name="Preformatted_20_Text"/>
      <text:p text:style-name="Preformatted_20_Text"><text:s text:c="9"/>С уважением</text:p>
      <text:p text:style-name="Preformatted_20_Text"/>
      <text:p text:style-name="Preformatted_20_Text"><text:s text:c="9"/>_______________________________</text:p>
      <text:p text:style-name="Preformatted_20_Text"><text:s text:c="15"/>(Ф.И.О., подпись)</text:p>
      <text:p text:style-name="Preformatted_20_Text"/>
      <text:p text:style-name="Preformatted_20_Text"><text:s text:c="9"/>"__"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1" meta:word-count="329" meta:character-count="3829" meta:non-whitespace-character-count="2924"/>
    <meta:generator>LibreOffice/3.4$Unix LibreOffice_project/340m1$Build-302</meta:generator>
  </office:meta>
</office:document-meta>
</file>