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корреспондентским бюро (пунктом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 text:c="2"/></text:span>корреспондентским<text:span text:style-name="T1"> <text:s text:c="2"/></text:span>бюро<text:span text:style-name="T1"> <text:s text:c="2"/></text:span>(пунктом)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заведующего<text:span text:style-name="T1"> <text:s/></text:span>корреспондентским<text:span text:style-name="T1"> <text:s/></text:span>бюро<text:span text:style-name="T1"> <text:s/></text:span>(пунктом)</text:p>
      <text:p text:style-name="P2">назначается<text:span text:style-name="T1"> </text:span>лицо,<text:span text:style-name="T1"> <text:s/></text:span>имеющее<text:span text:style-name="T1"> 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/text:p>
      <text:p text:style-name="P2">журналистской<text:span text:style-name="T1"> </text:span>работы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Заведующий<text:span text:style-name="T1"> <text:s/></text:span>корреспондентским<text:span text:style-name="T1"> <text:s/></text:span>бюро<text:span text:style-name="T1"> <text:s/></text:span>(пунктом)<text:span text:style-name="T1"> <text:s/></text:span>назначается<text:span text:style-name="T1"> <text:s text:c="2"/></text:span>и</text:p>
      <text:p text:style-name="P2">освобождается<text:span text:style-name="T1"> <text:s/></text:span>от<text:span text:style-name="T1"> <text:s/></text:span>должности<text:span text:style-name="T1"> <text:s/></text:span>руководителем<text:span text:style-name="T1"> </text:span>предприятия<text:span text:style-name="T1"> </text:span>и<text:span text:style-name="T1"> </text:span>непосредственно</text:p>
      <text:p text:style-name="P2">подчиняется<text:span text:style-name="T1"> </text:span>____________________________________________________________.</text:p>
      <text:p text:style-name="P2"><text:span text:style-name="T1"><text:s text:c="5"/></text:span>1.4.<text:span text:style-name="T1"> </text:span>Заведующий<text:span text:style-name="T1"> </text:span>корреспондентским<text:span text:style-name="T1"> </text:span>бюро<text:span text:style-name="T1"> </text:span>(пунктом)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ство<text:span text:style-name="T1"> <text:s/></text:span>Российской<text:span text:style-name="T1"> <text:s/></text:span>Федерации<text:span text:style-name="T1"> <text:s text:c="2"/></text:span>о<text:span text:style-name="T1"> <text:s text:c="2"/></text:span>средствах<text:span text:style-name="T1"> <text:s text:c="2"/></text:span>массовой</text:p>
      <text:p text:style-name="P2">информации;</text:p>
      <text:p text:style-name="P2"><text:span text:style-name="T1"><text:s text:c="5"/></text:span>-<text:span text:style-name="T1"> </text:span>нормативные<text:span text:style-name="T1"> <text:s/></text:span>документы,<text:span text:style-name="T1"> <text:s/></text:span>касающиеся<text:span text:style-name="T1"> <text:s/></text:span>информационной<text:span text:style-name="T1"> <text:s text:c="2"/></text:span>деятельности</text:p>
      <text:p text:style-name="P2">корреспондентского<text:span text:style-name="T1"> </text:span>бюро<text:span text:style-name="T1"> </text:span>(пункта);</text:p>
      <text:p text:style-name="P2"><text:span text:style-name="T1"><text:s text:c="5"/></text:span>-<text:span text:style-name="T1"> </text:span>важнейшие<text:span text:style-name="T1"> </text:span>общественно-политические<text:span text:style-name="T1"> </text:span>события<text:span text:style-name="T1"> </text:span>в<text:span text:style-name="T1"> </text:span>стране<text:span text:style-name="T1"> </text:span>и<text:span text:style-name="T1"> </text:span>за<text:span text:style-name="T1"> </text:span>рубежом;</text:p>
      <text:p text:style-name="P2"><text:span text:style-name="T1"><text:s text:c="5"/></text:span>-<text:span text:style-name="T1"> </text:span>рынок<text:span text:style-name="T1"> </text:span>информационной<text:span text:style-name="T1"> </text:span>продукции;</text:p>
      <text:p text:style-name="P2"><text:span text:style-name="T1"><text:s text:c="5"/></text:span>-<text:span text:style-name="T1"> </text:span>состояние<text:span text:style-name="T1"> </text:span>и<text:span text:style-name="T1"> </text:span>перспективы<text:span text:style-name="T1"> </text:span>развития<text:span text:style-name="T1"> </text:span>экономики,<text:span text:style-name="T1"> <text:s/></text:span>науки<text:span text:style-name="T1"> <text:s/></text:span>и<text:span text:style-name="T1"> <text:s/></text:span>культуры<text:span text:style-name="T1"> <text:s/></text:span>в</text:p>
      <text:p text:style-name="P2">стране<text:span text:style-name="T1"> </text:span>и<text:span text:style-name="T1"> </text:span>за<text:span text:style-name="T1"> </text:span>рубежом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-<text:span text:style-name="T1"> </text:span>технические<text:span text:style-name="T1"> <text:s text:c="2"/></text:span>средства<text:span text:style-name="T1"> <text:s text:c="2"/></text:span>и<text:span text:style-name="T1"> <text:s/></text:span>технологию<text:span text:style-name="T1"> <text:s/></text:span>создания<text:span text:style-name="T1"> <text:s/></text:span>телевизионных<text:span text:style-name="T1"> <text:s/></text:span>и</text:p>
      <text:p text:style-name="P2">радиопрограмм;</text:p>
      <text:p text:style-name="P2"><text:span text:style-name="T1"><text:s text:c="5"/></text:span>-<text:span text:style-name="T1"> </text:span>литературное<text:span text:style-name="T1"> </text:span>редактирование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авторских<text:span text:style-name="T1"> </text:span>договоров;</text:p>
      <text:p text:style-name="P2"><text:span text:style-name="T1"><text:s text:c="5"/></text:span>-<text:span text:style-name="T1"> </text:span>основы<text:span text:style-name="T1"> </text:span>бухгалтерского<text:span text:style-name="T1"> </text:span>учета;</text:p>
      <text:p text:style-name="P2"><text:soft-page-break/><text:span text:style-name="T1"><text:s text:c="5"/></text:span>-<text:span text:style-name="T1"> </text:span>передовой<text:span text:style-name="T1"> <text:s text:c="3"/></text:span>отечественный<text:span text:style-name="T1"> <text:s text:c="3"/></text:span>и<text:span text:style-name="T1"> <text:s text:c="3"/></text:span>зарубежный<text:span text:style-name="T1"> <text:s text:c="2"/></text:span>опыт<text:span text:style-name="T1"> <text:s text:c="2"/></text:span>организации</text:p>
      <text:p text:style-name="P2">телерадиовещания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text:s/></text:span>время<text:span text:style-name="T1"> <text:s text:c="2"/></text:span>отсутствия<text:span text:style-name="T1"> <text:s text:c="2"/></text:span>заведующего<text:span text:style-name="T1"> <text:s text:c="2"/></text:span>корреспондентским<text:span text:style-name="T1"> <text:s text:c="2"/></text:span>бюро</text:p>
      <text:p text:style-name="P2">(пунктом)<text:span text:style-name="T1"> </text:span>(командировка,<text:span text:style-name="T1"> </text:span>отпуск,<text:span text:style-name="T1"> 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/text:p>
      <text:p text:style-name="P2"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корреспондентским<text:span text:style-name="T1"> </text:span>бюро<text:span text:style-name="T1"> </text:span>(пунктом)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деятельностью<text:span text:style-name="T1"> </text:span>корреспондентского<text:span text:style-name="T1"> <text:s/></text:span>бюро</text:p>
      <text:p text:style-name="P2">(пункта).</text:p>
      <text:p text:style-name="P2"><text:span text:style-name="T1"><text:s text:c="5"/></text:span>2.2.<text:span text:style-name="T1"> </text:span>Обеспечивает<text:span text:style-name="T1"> <text:s/></text:span>в<text:span text:style-name="T1"> <text:s/></text:span>соответствии<text:span text:style-name="T1"> <text:s/></text:span>с<text:span text:style-name="T1"> <text:s/></text:span>тематическим<text:span text:style-name="T1"> <text:s/></text:span>планом<text:span text:style-name="T1"> <text:s/></text:span>вещания</text:p>
      <text:p text:style-name="P2">своевременное<text:span text:style-name="T1"> </text:span>поступление<text:span text:style-name="T1"> <text:s/></text:span>в<text:span text:style-name="T1"> <text:s/></text:span>вещательные<text:span text:style-name="T1"> <text:s/></text:span>подразделения<text:span text:style-name="T1"> <text:s/></text:span>телевизионных<text:span text:style-name="T1"> </text:span>и</text:p>
      <text:p text:style-name="P2">радиоматериалов<text:span text:style-name="T1"> </text:span>о<text:span text:style-name="T1"> </text:span>жизни<text:span text:style-name="T1"> </text:span>в<text:span text:style-name="T1"> </text:span>стране<text:span text:style-name="T1"> </text:span>и<text:span text:style-name="T1"> </text:span>за<text:span text:style-name="T1"> </text:span>рубежом.</text:p>
      <text:p text:style-name="P2"><text:span text:style-name="T1"><text:s text:c="5"/></text:span>2.3.<text:span text:style-name="T1"> </text:span>Составляет<text:span text:style-name="T1"> <text:s text:c="2"/></text:span>планы<text:span text:style-name="T1"> <text:s/></text:span>работы<text:span text:style-name="T1"> <text:s/></text:span>корреспондентского<text:span text:style-name="T1"> <text:s/></text:span>бюро<text:span text:style-name="T1"> <text:s/></text:span>(пункта),</text:p>
      <text:p text:style-name="P2">обеспечивает<text:span text:style-name="T1"> </text:span>их<text:span text:style-name="T1"> </text:span>выполнение.</text:p>
      <text:p text:style-name="P2"><text:span text:style-name="T1"><text:s text:c="5"/></text:span>2.4.<text:span text:style-name="T1"> </text:span>Участвует<text:span text:style-name="T1"> <text:s/></text:span>в<text:span text:style-name="T1"> <text:s/></text:span>подготовке<text:span text:style-name="T1"> <text:s/></text:span>предложений<text:span text:style-name="T1"> </text:span>о<text:span text:style-name="T1"> </text:span>создании<text:span text:style-name="T1"> </text:span>информационных</text:p>
      <text:p text:style-name="P2">материалов<text:span text:style-name="T1"> </text:span>(сюжетов,<text:span text:style-name="T1"> <text:s text:c="2"/></text:span>репортажей,<text:span text:style-name="T1"> <text:s text:c="2"/></text:span>обзоров,<text:span text:style-name="T1"> <text:s text:c="2"/></text:span>других<text:span text:style-name="T1"> <text:s text:c="2"/></text:span>материалов)<text:span text:style-name="T1"> <text:s text:c="2"/></text:span>по</text:p>
      <text:p text:style-name="P2">определенной<text:span text:style-name="T1"> </text:span>тематике<text:span text:style-name="T1"> </text:span>для<text:span text:style-name="T1"> </text:span>формирования<text:span text:style-name="T1"> </text:span>пакета<text:span text:style-name="T1"> </text:span>заказов.</text:p>
      <text:p text:style-name="P2"><text:span text:style-name="T1"><text:s text:c="5"/></text:span>2.5.<text:span text:style-name="T1"> </text:span>Получает<text:span text:style-name="T1"> </text:span>от<text:span text:style-name="T1"> <text:s/></text:span>вещательных<text:span text:style-name="T1"> <text:s/></text:span>подразделений<text:span text:style-name="T1"> <text:s/></text:span>заказы<text:span text:style-name="T1"> <text:s/></text:span>на<text:span text:style-name="T1"> <text:s/></text:span>подготовку</text:p>
      <text:p text:style-name="P2">сюжетов<text:span text:style-name="T1"> </text:span>и<text:span text:style-name="T1"> <text:s text:c="2"/></text:span>спецрепортажей,<text:span text:style-name="T1"> <text:s text:c="2"/></text:span>распределяет<text:span text:style-name="T1"> <text:s text:c="2"/></text:span>задания<text:span text:style-name="T1"> <text:s text:c="2"/></text:span>между<text:span text:style-name="T1"> <text:s/></text:span>работниками</text:p>
      <text:p text:style-name="P2">корреспондентского<text:span text:style-name="T1"> </text:span>бюро<text:span text:style-name="T1"> </text:span>(пункта),<text:span text:style-name="T1"> <text:s/></text:span>анализирует<text:span text:style-name="T1"> </text:span>и<text:span text:style-name="T1"> </text:span>обобщает<text:span text:style-name="T1"> <text:s/></text:span>подготовленные</text:p>
      <text:p text:style-name="P2">ими<text:span text:style-name="T1"> </text:span>информационные<text:span text:style-name="T1"> </text:span>и<text:span text:style-name="T1"> </text:span>тематические<text:span text:style-name="T1"> </text:span>материалы,<text:span text:style-name="T1"> <text:s/></text:span>ведет<text:span text:style-name="T1"> </text:span>учет<text:span text:style-name="T1"> </text:span>их<text:span text:style-name="T1"> </text:span>прохождения<text:span text:style-name="T1"> </text:span>в</text:p>
      <text:p text:style-name="Стандартный_20_HTML"><text:span text:style-name="T2">эфир,</text:span><text:span text:style-name="T3"> </text:span><text:span text:style-name="T2">готовит</text:span><text:span text:style-name="T3"> </text:span><text:span text:style-name="T2">собственные</text:span><text:span text:style-name="T3"> </text:span><text:span text:style-name="T2">материалы.</text:span></text:p>
      <text:p text:style-name="P2"><text:span text:style-name="T1"><text:s text:c="5"/></text:span>2.6.<text:span text:style-name="T1"> </text:span>Осуществляет<text:span text:style-name="T1"> <text:s/></text:span>взаимодействие<text:span text:style-name="T1"> </text:span>с<text:span text:style-name="T1"> </text:span>органами<text:span text:style-name="T1"> </text:span>государственной<text:span text:style-name="T1"> </text:span>власти,</text:p>
      <text:p text:style-name="P2">средствами<text:span text:style-name="T1"> </text:span>массовой<text:span text:style-name="T1"> <text:s/></text:span>информации,<text:span text:style-name="T1"> <text:s/></text:span>творческими<text:span text:style-name="T1"> <text:s/></text:span>союзами,<text:span text:style-name="T1"> <text:s/></text:span>ассоциациями<text:span text:style-name="T1"> <text:s text:c="2"/></text:span>и</text:p>
      <text:p text:style-name="P2">другими<text:span text:style-name="T1"> </text:span>организациями,<text:span text:style-name="T1"> <text:s text:c="2"/></text:span>в<text:span text:style-name="T1"> <text:s text:c="2"/></text:span>том<text:span text:style-name="T1"> <text:s text:c="2"/></text:span>числе<text:span text:style-name="T1"> <text:s/></text:span>общественными,<text:span text:style-name="T1"> <text:s/></text:span>при<text:span text:style-name="T1"> <text:s/></text:span>подготовке</text:p>
      <text:p text:style-name="P2">телевизионных<text:span text:style-name="T1"> </text:span>и<text:span text:style-name="T1"> </text:span>радиоматериалов.</text:p>
      <text:p text:style-name="P2"><text:span text:style-name="T1"><text:s text:c="5"/></text:span>2.7.<text:span text:style-name="T1"> </text:span>Организует<text:span text:style-name="T1"> <text:s text:c="2"/></text:span>работу<text:span text:style-name="T1"> <text:s text:c="2"/></text:span>по<text:span text:style-name="T1"> <text:s text:c="2"/></text:span>привлечению<text:span text:style-name="T1"> <text:s text:c="2"/></text:span>и<text:span text:style-name="T1"> <text:s text:c="2"/></text:span>расширению<text:span text:style-name="T1"> <text:s text:c="2"/></text:span>круга</text:p>
      <text:p text:style-name="P2">компетентных<text:span text:style-name="T1"> </text:span>авторов,<text:span text:style-name="T1"> </text:span>проводит<text:span text:style-name="T1"> </text:span>работу<text:span text:style-name="T1"> </text:span>с<text:span text:style-name="T1"> </text:span>авторским<text:span text:style-name="T1"> </text:span>активом.</text:p>
      <text:p text:style-name="P2"><text:span text:style-name="T1"><text:s text:c="5"/></text:span>2.8.<text:span text:style-name="T1"> </text:span>Обеспечивает<text:span text:style-name="T1"> <text:s/></text:span>своевременное<text:span text:style-name="T1"> <text:s/></text:span>и<text:span text:style-name="T1"> <text:s/></text:span>качественное<text:span text:style-name="T1"> </text:span>выполнение<text:span text:style-name="T1"> </text:span>заданий</text:p>
      <text:p text:style-name="P2">корреспондентской<text:span text:style-name="T1"> </text:span>сети.</text:p>
      <text:p text:style-name="P2"><text:span text:style-name="T1"><text:s text:c="5"/></text:span>2.9.<text:span text:style-name="T1"> </text:span>Изучает<text:span text:style-name="T1"> <text:s/></text:span>рынок<text:span text:style-name="T1"> <text:s/></text:span>информационной<text:span text:style-name="T1"> <text:s/></text:span>продукции<text:span text:style-name="T1"> </text:span>в<text:span text:style-name="T1"> </text:span>регионе,<text:span text:style-name="T1"> <text:s/></text:span>создает<text:span text:style-name="T1"> </text:span>и</text:p>
      <text:p text:style-name="P2">постоянно<text:span text:style-name="T1"> </text:span>обновляет<text:span text:style-name="T1"> <text:s text:c="2"/></text:span>базу<text:span text:style-name="T1"> <text:s text:c="2"/></text:span>данных<text:span text:style-name="T1"> <text:s text:c="2"/></text:span>по<text:span text:style-name="T1"> <text:s text:c="2"/></text:span>тематической<text:span text:style-name="T1"> <text:s text:c="3"/></text:span>направленности</text:p>
      <text:p text:style-name="P2">информационных<text:span text:style-name="T1"> </text:span>материалов<text:span text:style-name="T1"> <text:s text:c="4"/></text:span>(социально-экономической,<text:span text:style-name="T1"> <text:s text:c="4"/></text:span>политической,</text:p>
      <text:p text:style-name="P2">научной,<text:span text:style-name="T1"> </text:span>культурной<text:span text:style-name="T1"> </text:span>и<text:span text:style-name="T1"> </text:span>т.п.).</text:p>
      <text:p text:style-name="P2"><text:span text:style-name="T1"><text:s text:c="5"/></text:span>2.10.<text:span text:style-name="T1"> </text:span>Составляет<text:span text:style-name="T1"> <text:s text:c="2"/></text:span>проект<text:span text:style-name="T1"> <text:s/></text:span>сметы<text:span text:style-name="T1"> <text:s/></text:span>расходов<text:span text:style-name="T1"> <text:s/></text:span>корреспондентского<text:span text:style-name="T1"> <text:s/></text:span>бюро</text:p>
      <text:p text:style-name="P2">(пункта)<text:span text:style-name="T1"> </text:span>в<text:span text:style-name="T1"> </text:span>пределах<text:span text:style-name="T1"> </text:span>выделенных<text:span text:style-name="T1"> </text:span>финансовых<text:span text:style-name="T1"> </text:span>средств.</text:p>
      <text:p text:style-name="P2"><text:span text:style-name="T1"><text:s text:c="5"/></text:span>2.11.<text:span text:style-name="T1"> </text:span>Вносит<text:span text:style-name="T1"> <text:s text:c="3"/></text:span>предложения<text:span text:style-name="T1"> <text:s text:c="2"/></text:span>по<text:span text:style-name="T1"> <text:s text:c="2"/></text:span>заключению<text:span text:style-name="T1"> <text:s text:c="2"/></text:span>трудовых<text:span text:style-name="T1"> <text:s text:c="2"/></text:span>договоров</text:p>
      <text:p text:style-name="P2">(контрактов)<text:span text:style-name="T1"> </text:span>с<text:span text:style-name="T1"> <text:s/></text:span>отдельными<text:span text:style-name="T1"> <text:s/></text:span>авторами<text:span text:style-name="T1"> <text:s/></text:span>и<text:span text:style-name="T1"> <text:s text:c="2"/></text:span>сторонними<text:span text:style-name="T1"> <text:s text:c="2"/></text:span>организациями<text:span text:style-name="T1"> <text:s text:c="2"/></text:span>на</text:p>
      <text:p text:style-name="P2">создание,<text:span text:style-name="T1"> </text:span>приобретение<text:span text:style-name="T1"> </text:span>и<text:span text:style-name="T1"> </text:span>использование<text:span text:style-name="T1"> </text:span>телевизионных<text:span text:style-name="T1"> </text:span>и<text:span text:style-name="T1"> </text:span>радиоматериалов.</text:p>
      <text:p text:style-name="P2"><text:span text:style-name="T1"><text:s text:c="5"/></text:span>2.12.<text:span text:style-name="T1"> </text:span>Составляет<text:span text:style-name="T1"> <text:s/></text:span>заявки<text:span text:style-name="T1"> <text:s/></text:span>на<text:span text:style-name="T1"> <text:s text:c="2"/></text:span>получение<text:span text:style-name="T1"> <text:s text:c="2"/></text:span>необходимой<text:span text:style-name="T1"> <text:s text:c="2"/></text:span>аппаратуры,</text:p>
      <text:p text:style-name="P2">видеомагнитной<text:span text:style-name="T1"> </text:span>ленты,<text:span text:style-name="T1"> <text:s/></text:span>специальной<text:span text:style-name="T1"> </text:span>техники,<text:span text:style-name="T1"> </text:span>средств<text:span text:style-name="T1"> </text:span>связи,<text:span text:style-name="T1"> </text:span>автотранспорта</text:p>
      <text:p text:style-name="P2">и<text:span text:style-name="T1"> </text:span>других<text:span text:style-name="T1"> </text:span>материальных<text:span text:style-name="T1"> </text:span>и<text:span text:style-name="T1"> </text:span>технических<text:span text:style-name="T1"> </text:span>средств.</text:p>
      <text:p text:style-name="P2"><text:span text:style-name="T1"><text:s text:c="5"/></text:span>2.13.<text:span text:style-name="T1"> </text:span>Несет<text:span text:style-name="T1"> <text:s text:c="4"/></text:span>материальную<text:span text:style-name="T1"> <text:s text:c="3"/></text:span>ответственность<text:span text:style-name="T1"> <text:s text:c="3"/></text:span>за<text:span text:style-name="T1"> <text:s text:c="3"/></text:span>сохранность</text:p>
      <text:p text:style-name="P2">закрепленного<text:span text:style-name="T1"> </text:span>за<text:span text:style-name="T1"> </text:span>корреспондентским<text:span text:style-name="T1"> </text:span>бюро<text:span text:style-name="T1"> </text:span>(пунктом)<text:span text:style-name="T1"> </text:span>имущества.</text:p>
      <text:p text:style-name="P2"><text:span text:style-name="T1"><text:s text:c="5"/></text:span>2.14.<text:span text:style-name="T1"> </text:span>Обеспечивает<text:span text:style-name="T1"> <text:s text:c="2"/></text:span>рациональное<text:span text:style-name="T1"> <text:s text:c="2"/></text:span>использование<text:span text:style-name="T1"> <text:s text:c="2"/></text:span>сметы<text:span text:style-name="T1"> <text:s text:c="2"/></text:span>расходов</text:p>
      <text:p text:style-name="P2">корреспондентского<text:span text:style-name="T1"> </text:span>бюро<text:span text:style-name="T1"> </text:span>(пункта),<text:span text:style-name="T1"> <text:s/></text:span>материальных<text:span text:style-name="T1"> </text:span>и<text:span text:style-name="T1"> <text:s/></text:span>технических<text:span text:style-name="T1"> <text:s/></text:span>ресурсов,</text:p>
      <text:p text:style-name="P2">финансовых<text:span text:style-name="T1"> </text:span>средств.</text:p>
      <text:p text:style-name="P2"><text:span text:style-name="T1"><text:s text:c="5"/></text:span>2.15.<text:span text:style-name="T1"> </text:span>Визирует<text:span text:style-name="T1"> <text:s/></text:span>исходящие<text:span text:style-name="T1"> <text:s/></text:span>из<text:span text:style-name="T1"> <text:s text:c="2"/></text:span>корреспондентского<text:span text:style-name="T1"> <text:s text:c="2"/></text:span>бюро<text:span text:style-name="T1"> <text:s text:c="2"/></text:span>(пункта)</text:p>
      <text:p text:style-name="P2">документы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корреспондентским<text:span text:style-name="T1"> </text:span>бюро<text:span text:style-name="T1"> </text:span>(пунктом)<text:span text:style-name="T1"> </text:span>имеет<text:span text:style-name="T1"> </text:span>право:</text:p>
      <text:p text:style-name="P2"><text:soft-page-break/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совершенствованию<text:span text:style-name="T1"> </text:span>работы<text:span text:style-name="T1"> </text:span>корреспондентского<text:span text:style-name="T1"> </text:span>бюро<text:span text:style-name="T1"> </text:span>(пункта)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/text:span>предприятия<text:span text:style-name="T1"> </text:span>информацию,<text:span text:style-name="T1"> <text:s/></text:span>связанную<text:span text:style-name="T1"> </text:span>с<text:span text:style-name="T1"> </text:span>вопросами<text:span text:style-name="T1"> </text:span>деятельности</text:p>
      <text:p text:style-name="P2">корреспондентского<text:span text:style-name="T1"> </text:span>бюро<text:span text:style-name="T1"> </text:span>(пункта)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корреспондентским<text:span text:style-name="T1"> </text:span>бюро<text:span text:style-name="T1"> </text:span>(пунктом)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56:00</meta:creation-date>
    <dc:creator>Admin</dc:creator>
    <dc:date>2009-12-10T15:56:00</dc:date>
    <meta:editing-cycles>2</meta:editing-cycles>
    <meta:editing-duration>PT1M</meta:editing-duration>
    <meta:document-statistic meta:table-count="0" meta:image-count="0" meta:object-count="0" meta:page-count="3" meta:paragraph-count="177" meta:word-count="723" meta:character-count="8433" meta:non-whitespace-character-count="6260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