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Штамп <text:s/>налоговой <text:s text:c="18"/>В <text:s/>________________ арбитражный суд</text:p>
      <text:p text:style-name="Preformatted_20_Text"><text:s text:c="3"/>инспекции <text:s text:c="25"/>___________________________ области</text:p>
      <text:p text:style-name="Preformatted_20_Text"><text:s text:c="43"/>(края, республики)</text:p>
      <text:p text:style-name="Preformatted_20_Text"><text:s text:c="3"/></text:p>
      <text:p text:style-name="Preformatted_20_Text"><text:s text:c="38"/>ИСТЕЦ: <text:s/>Государственная <text:s text:c="2"/>налоговая</text:p>
      <text:p text:style-name="Preformatted_20_Text"><text:s text:c="38"/>инспекция по городу _______________</text:p>
      <text:p text:style-name="Preformatted_20_Text"><text:s text:c="61"/>(району)</text:p>
      <text:p text:style-name="Preformatted_20_Text"><text:s text:c="3"/></text:p>
      <text:p text:style-name="Preformatted_20_Text"><text:s text:c="38"/>ОТВЕТЧИК: _________________________</text:p>
      <text:p text:style-name="Preformatted_20_Text"><text:s text:c="47"/>(наименование предприятия,</text:p>
      <text:p text:style-name="Preformatted_20_Text"><text:s text:c="57"/>адрес)</text:p>
      <text:p text:style-name="Preformatted_20_Text"><text:s text:c="3"/></text:p>
      <text:p text:style-name="Preformatted_20_Text"><text:s text:c="29"/>ИСКОВОЕ ЗАЯВЛЕНИЕ</text:p>
      <text:p text:style-name="Preformatted_20_Text"><text:s text:c="26"/>о ликвидации предприятия</text:p>
      <text:p text:style-name="Preformatted_20_Text"><text:s text:c="3"/></text:p>
      <text:p text:style-name="Preformatted_20_Text"><text:s text:c="3"/>__________________________ образовалось "____"_______________ 199__ г.</text:p>
      <text:p text:style-name="Preformatted_20_Text"><text:s text:c="3"/>(наименование предприятия)</text:p>
      <text:p text:style-name="Preformatted_20_Text"><text:s text:c="3"/></text:p>
      <text:p text:style-name="Preformatted_20_Text"><text:s text:c="3"/>его Устав зарегистрирован в _________________________________________.</text:p>
      <text:p text:style-name="Preformatted_20_Text"><text:s text:c="8"/>В соответствии <text:s/>с Уставом ответчик должен заниматься определенной</text:p>
      <text:p text:style-name="Preformatted_20_Text"><text:s text:c="3"/>хозяйственной <text:s/>деятельностью ________________________________________.</text:p>
      <text:p text:style-name="Preformatted_20_Text"><text:s text:c="35"/>(указать какой, на основании Устава)</text:p>
      <text:p text:style-name="Preformatted_20_Text"><text:s text:c="3"/></text:p>
      <text:p text:style-name="Preformatted_20_Text"><text:s text:c="8"/>В течение <text:s/>_____________________________ предприятие осуществляет</text:p>
      <text:p text:style-name="Preformatted_20_Text"><text:s text:c="24"/>(указать время)</text:p>
      <text:p text:style-name="Preformatted_20_Text"><text:s text:c="3"/></text:p>
      <text:p text:style-name="Preformatted_20_Text"><text:s text:c="3"/>хозяйственную деятельность, <text:s/>противоречащую его Уставу и <text:s/>Действующему</text:p>
      <text:p text:style-name="Preformatted_20_Text"><text:s text:c="3"/>Закону ______________________________________________________________.</text:p>
      <text:p text:style-name="Preformatted_20_Text"><text:s text:c="9"/>(указать, какой хозяйственной деятельностью занимается ответчик)</text:p>
      <text:p text:style-name="Preformatted_20_Text"><text:s text:c="3"/></text:p>
      <text:p text:style-name="Preformatted_20_Text"><text:s text:c="8"/>В целях <text:s/>устранения <text:s/>нарушений <text:s/>ответчику <text:s/>давались <text:s/>предписания,</text:p>
      <text:p text:style-name="Preformatted_20_Text"><text:s text:c="3"/>однако они <text:s/>не возымели <text:s/>действия.</text:p>
      <text:p text:style-name="Preformatted_20_Text"><text:s text:c="8"/>На основании ст. 61 ГК РФ,</text:p>
      <text:p text:style-name="Preformatted_20_Text"><text:s text:c="3"/></text:p>
      <text:p text:style-name="Preformatted_20_Text"><text:s text:c="34"/>ПРОШУ:</text:p>
      <text:p text:style-name="Preformatted_20_Text"><text:s text:c="3"/></text:p>
      <text:p text:style-name="Preformatted_20_Text"><text:s text:c="8"/>Ликвидировать ______________________________ <text:s/>и <text:s/>взыскать <text:s/>доходы</text:p>
      <text:p text:style-name="Preformatted_20_Text"><text:s text:c="24"/>(наименование предприятия)</text:p>
      <text:p text:style-name="Preformatted_20_Text"><text:s text:c="3"/></text:p>
      <text:p text:style-name="Preformatted_20_Text"><text:s text:c="3"/>данного предприятия в бюджет государства.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Устава <text:s/>предприятия.</text:p>
      <text:p text:style-name="Preformatted_20_Text"><text:s text:c="8"/>2. Предписания налоговой <text:s/>инспекции.</text:p>
      <text:p text:style-name="Preformatted_20_Text"><text:s text:c="8"/>3. Квитанция об отправке искового заявления ответчику.</text:p>
      <text:p text:style-name="Preformatted_20_Text"><text:s text:c="8"/>4. _____________________________________________________________.</text:p>
      <text:p text:style-name="Preformatted_20_Text"><text:s text:c="3"/></text:p>
      <text:p text:style-name="Preformatted_20_Text"><text:s text:c="8"/>"__"__________ 199__ г. <text:s text:c="5"/>___________________ ________________</text:p>
      <text:p text:style-name="Preformatted_20_Text"><text:s text:c="40"/>(должность) <text:s text:c="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0" meta:word-count="135" meta:character-count="2220" meta:non-whitespace-character-count="1340"/>
    <meta:generator>LibreOffice/3.4$Unix LibreOffice_project/340m1$Build-302</meta:generator>
  </office:meta>
</office:document-meta>
</file>