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dogovor-arenda-transportnoe-sredstvo"><text:span text:style-name="Internet_20_link"><text:span text:style-name="T2">ДОГОВОР №</text:span></text:span></text:a></text:p>
      <text:p text:style-name="P1"><text:a xlink:type="simple" xlink:href="http://blanker.ru/doc/dogovor-arenda-transportnoe-sredstvo"><text:span text:style-name="Internet_20_link"><text:span text:style-name="T2">аренды транспортного средства без экипажа</text:span></text:span></text:a></text:p>
      <text:p text:style-name="P1"/>
      <text:p text:style-name="P2">г. _____________ <text:s text:c="75"/>«___»______________20__ г.</text:p>
      <text:p text:style-name="P2"/>
      <text:p text:style-name="P2">_____________________________ в лице директора _______________________., действующий на основании Устава, именуемый в дальнейшем "Арендодатель" с одной стороны, и ________________________________________, именуемый в дальнейшем «Арендатор», с другой стороны, совместно именуемые <text:s/>"Стороны", заключили настоящий Договор о нижеследующем:</text:p>
      <text:p text:style-name="P1">1<text:span text:style-name="T1">. Предмет договора</text:span></text:p>
      <text:p text:style-name="P3"/>
      <text:p text:style-name="P2">1.1. Арендодатель обязуется предоставить Арендатору автомобиль, указанный в Приложении № 1 к настоящему Договору (далее - автомобиль), за плату во временное владение и пользование без оказания услуг по управлению, а Арендатор обязуется своевременно выплачивать Арендодателю установленную настоящим Договором арендную плату и по окончании срока аренды возвратить автомобиль Арендодателю в исправном состоянии.</text:p>
      <text:p text:style-name="P2">1.2. Срок аренды автомобиля, размер арендной платы в сутки, общая стоимость аренды техническое состояние, срок и место передачи и возврата автомобиля, место проживания и паспортные данные Арендатора и другие сведения указываются в Приложении № 1 </text:p>
      <text:p text:style-name="P2">( Акт выдачи-возврата автомобиля в прокат ). Расценки на услуги указаны в Приложении № </text:p>
      <text:p text:style-name="P2">1.3. Все приложения к настоящему договору являются неотъемлемой частью настоящего договора и составляются в письменном виде<text:span text:style-name="T3">.</text:span></text:p>
      <text:p text:style-name="P2"/>
      <text:p text:style-name="P3">2. Права и обязанности сторон</text:p>
      <text:p text:style-name="P3"/>
      <text:p text:style-name="P2">2.1. Права и обязанности Арендатора:</text:p>
      <text:p text:style-name="P2">2.1.1. Арендатор обязан использовать автомобиль строго в соответствии с его целевым назначением и в соответствии с Руководством по эксплуатации автомобиля (передается Арендатору вместе с автомобилем). Арендатор обязан проводить регулярную проверку автомобиля на предмет внешних повреждений; регулярно проверять уровень тормозной, охлаждающей жидкостей и масла в двигателе, давления в шинах, не пренебрегать предупреждающими сигналами и лампами на панели приборов автомобиля, незамедлительно уведомлять Арендодателя о необходимости текущего ремонта или обслуживания используемого автомобиля.</text:p>
      <text:p text:style-name="P2">2.1.2. Арендатор обязан использовать для заправки автомобиля неэтилированный бензин не ниже АИ-92.</text:p>
      <text:p text:style-name="P2">2.1.3. Арендатор несет все расходы, связанные с эксплуатацией автомобиля, в том числе по оплате горюче-смазочных материалов, мойки автомобиля, парковки, стоянки, штрафов за нарушение ПДД и иных взысканий. Не допускается управление автомобилем в состоянии алкогольного, наркотического, токсического или иного опьянения. Покидая автомобиль, Арендатор обязан поставить его на сигнализацию.</text:p>
      <text:p text:style-name="P2">2.1.4. Арендатор обязан эксплуатировать автомобиль только на территории Свердловской, Пермской и Челябинской, Тюменской областей. При использовании автомобиля на территории других областей Арендатор обязан уведомить об этом Арендодателя до момента использования автомобиля на территории других областей.</text:p>
      <text:p text:style-name="P2">2.1.5. Арендатор не имеет права передавать право управления автомобилем третьему лицу, в том числе работникам ГИБДД, работникам штрафстоянок и пр. Арендатор не имеет права сдавать автомобиль в субаренду. Допуск второго водителя к управлению <text:soft-page-break/>автомобилем разрешается только с согласия Арендодателя, что оформляется путем подписания аналогичного договора аренды со вторым водителем</text:p>
      <text:p text:style-name="P2">2.1.6. Арендатор обязан по первому требованию представителя Арендодателя сообщить о местонахождении и состоянии автомобиля.</text:p>
      <text:p text:style-name="P2">2.1.7. Во всех случаях изменения адреса или телефона Арендатор обязан в письменной форме не позднее одного рабочего дня<text:span text:style-name="T3"> </text:span>информировать об этом Арендодателя.</text:p>
      <text:p text:style-name="P2">2.1.8. Арендатор обязуется вернуть автомобиль:</text:p>
      <text:p text:style-name="P2">2.1.8.1. в срок, указанный в Приложении №1</text:p>
      <text:p text:style-name="P2">2.1.8.2. в комплектации, указанной в Приложении №1</text:p>
      <text:p text:style-name="P2">2.1.8.3. в состоянии, указанном в Приложении №1, с учетом нормального износа</text:p>
      <text:p text:style-name="P2">2.1.8.4. с полным топливным баком и в чистом виде (либо компенсировать стоимость недостающего бензина и мойки по расценкам, указанным в Приложении №3).</text:p>
      <text:p text:style-name="P2">2.1.9. В случае возврата автомобиля в грязном состоянии, т.е. когда визуально представляется затруднительным удостовериться в сохранности кузова, узлов и агрегатов, Арендатор несет ответственность за повреждения, обнаруженные Арендодателем впоследствии (в течение трех суток), в <text:s/>случае если автомобиль в эти дни не эксплуатировался.</text:p>
      <text:p text:style-name="P2">2.1.10. Арендатор не в праве удалять или изменять какие-либо внешние обозначения, удостоверяющие право собственности на автомобиль, производить самостоятельный ремонт и замену деталей и агрегатов автомобиля без письменного согласования с Арендодателем, превышать лимиты, установленные производителем для перевозки грузов и пассажиров, использовать автомобиль в коммерческих целях, спортивных соревнованиях, для езды по бездорожью и в экстремальных погодных условиях, для буксировки любых иных транспортных средств или для езды с прицепом, а также для обучения вождению.</text:p>
      <text:p text:style-name="P2">2.1.11. Передача автомобиля Арендатору оформляется подписанием сторонами Приложения №1 к настоящему Договору. В случае отказа Арендатора от подписания Приложения №1, Арендодатель имеет право в одностороннем порядке расторгнуть настоящий Договор.</text:p>
      <text:p text:style-name="P2">2.1.12. Арендатор гарантирует, что он:</text:p>
      <text:p text:style-name="P2">2.1.12.1. имеет все необходимые разрешения, лицензии и удостоверения на управление автомобилем;</text:p>
      <text:p text:style-name="P2">2.1.12.2. ни в одной стране ранее не был лишен права управления автомобилем;</text:p>
      <text:p text:style-name="P2">2.1.12.3. в отношении него не имеется: судебного решения о лишении водительского удостоверения и не проводится судебное разбирательство вследствие совершения дорожно-транспортного происшествия (далее - ДТП); наличие фактов уголовного разбирательство вследствие совершения дорожно-транспортного происшествия (далее - ДТП); наличие фактов уголовного преследования вследствие совершения ДТП, наличие физических и/или психических заболеваний и расстройств, являющихся препятствием к управлению автомобилем.</text:p>
      <text:p text:style-name="P2">2.1.12.4. не был отстранен от управления автомобилем вследствие злоупотребления алкоголем или наркотическими препаратами.</text:p>
      <text:p text:style-name="P2">2.1.13. Арендатор самостоятельно и за свой счет несет ответственность за ущерб, нанесенный жизни, здоровью и имуществу третьих лиц в результате эксплуатации арендованного автомобиля.</text:p>
      <text:p text:style-name="P2">2.1.14. В случае причинения арендуемому автомобилю ущерба по вине Арендатора, Арендатор обязан возместить Арендодателю убытки в виде упущенной выгоды из расчета суточной стоимости аренды за каждый день вынужденного простоя автомобиля, находящегося в ремонте. Арендная плата и залог возврату не подлежат.</text:p>
      <text:p text:style-name="P2">2.1.15. Арендатор обязан обеспечить доставку аварийного автомобиля за свой счет и с помощью Арендодателя на стоянку последнего.</text:p>
      <text:p text:style-name="P2"><text:soft-page-break/>2.1.16. Арендатор обязуется в период с 00-00 ч. до 06-00 ч. Оставлять автомобиль на платных охраняемых стоянках, парковках, гаражах.</text:p>
      <text:p text:style-name="P2">2.2. Права и обязанности Арендодателя:</text:p>
      <text:p text:style-name="P2">2.2.1. Арендодатель обязан передать Арендатору технически исправный автомобиль в срок, в месте, в комплектации и в состоянии, указанном в Приложении №1 после поступления от Арендатора денежных средств в счет арендной платы.</text:p>
      <text:p text:style-name="P2">2.2.2. При выявлении непригодности автомобиля к эксплуатации Арендодатель осуществляет его замену по своему усмотрению при наличии технической возможности.</text:p>
      <text:p text:style-name="P2">2.2.3. Арендодатель не несет ответственности за любые убытки ( в том числе упущенную выгоду, моральный вред )причиненные Арендатору, вследствие неисправностей и поломок автомобиля, происшедших не по вине Арендодателя, а также за ущерб от порчи или утраты имущества, которое было оставлено Арендатором, или иными лицами в автомобиле.</text:p>
      <text:p text:style-name="P2">2.2.4.Арендодатель обязан обеспечить Арендатора общей информацией об автомобиле.</text:p>
      <text:p text:style-name="P2">2.2.5. Арендодатель обязан принять автомобиль от Арендатора в срок и в месте, указанном в Приложении №1, а также досрочно, произведя перерасчет на условиях, указанных в п.5.3.</text:p>
      <text:p text:style-name="P2">2.2.6.Арендодатель вправе досрочно прекратить Договор и потребовать незамедлительного возврата автомобиля в случае нарушения Арендатором каких-либо условий Договора; в случае сообщения Арендатором неверных или ложных сведений при заключении Договора, а также по иным основаниям, предусмотренным действующим законодательством РФ для таких договоров.</text:p>
      <text:p text:style-name="P2">2.2.7. Арендодателем могут быть предусмотрены и иные, дополнительные основания досрочного расторжения Договора по его требованию, если такие основания, по мнению Арендодателя, являются для него существенными и повлекли, или могут повлечь в будущем такой ущерб, при котором Арендодатель лишается того, на что был вправе рассчитывать при заключении договора.</text:p>
      <text:p text:style-name="P3">3. Техническое обслуживание автомобиля.</text:p>
      <text:p text:style-name="P3"/>
      <text:p text:style-name="P2">3.1. Плановое техническое обслуживание автомобиля, капитальный и текущий ремонт производится силами и за счет Арендодателя, кроме случаев, когда такая необходимость возникла по вине Арендатора.</text:p>
      <text:p text:style-name="P2">3.2. При длительной аренде автомобиля Арендатор обязан предоставить автомобиль для проведения планового техосмотра (ТО проводится каждые 10000 км). Арендодатель осуществляет замену автомобиля на время проведения ТО в порядке, предусмотренном в п.2.2.2.</text:p>
      <text:p text:style-name="P3">4. Страхование автомобиля и ответственность за нанесенный ущерб.</text:p>
      <text:p text:style-name="P3"/>
      <text:p text:style-name="P2">4.1. Арендодатель обязан за свой счет осуществлять страхование:</text:p>
      <text:p text:style-name="P2">- гражданской ответственности (ОСАГО);</text:p>
      <text:p text:style-name="P2">4.2. В случае повреждения автомобиля арендатор обязуется:</text:p>
      <text:p text:style-name="P2"><text:s text:c="2"/>- немедленно сообщить об этом Арендодателю (круглосуточный тел.: __________ (факс))</text:p>
      <text:p text:style-name="P2">- записать свидетелей</text:p>
      <text:p text:style-name="P2"><text:s text:c="2"/>- немедленно вызвать аварийного комиссара, представителей ГИБДД или МВД.</text:p>
      <text:p text:style-name="P2">В случае противоправных действий третьих лиц - получить и не позднее 5 календарных<text:span text:style-name="T3"> </text:span>дней предоставить Арендодателю копию постановления о возбуждении и приостановлении предварительного следствия, либо копии постановлений об отказе в возбуждении уголовного дела, либо копии постановлений о возбуждении и привлечении к ответственности в качестве обвиняемого, лица, причинившего вред автомобилю.</text:p>
      <text:p text:style-name="P2">В случае повреждения в результате ДТП - получить и не позднее 5 календарных дней предоставить арендодателю: справку ГИБДД (ОВД) с указанием сведений о водителях-участниках ДТП, заверенную копию схемы ДТП, заверенную копию Постановления о <text:soft-page-break/>привлечении к административной ответственности, либо заверенную копию Определения об отказе в возбуждении дела об административном правонарушении (в отношении лиц, нарушивших ПДД, в результате чего произошло ДТП).</text:p>
      <text:p text:style-name="P2">В случае повреждения в результате взрыва, пожара - получить и не позднее 5 календарных<text:span text:style-name="T3"> </text:span>дней предоставить Арендодателю справку инспекции Госпожарнадзора (органов МЧС), копию постановлений предварительного следствия, либо об отказе в возбуждении уголовного дела, либо постановлений о возбуждении и о привлечении в качестве обвиняемого, лица, причинившего вред автомобилю.</text:p>
      <text:p text:style-name="P2">В случае повреждения в результате стихийного бедствия - получить и не позднее 5 календарных дней предоставить Арендодателю справку Гидрометерологической службы, либо иного государственного компетентного органа.</text:p>
      <text:p text:style-name="P2">4.3. В случае утраты при любых обстоятельствах автомобиля (угон, хищение) Арендатор обязуется:</text:p>
      <text:p text:style-name="P2">- незамедлительно (в течении одного рабочего дня) сообщить об этом Арендодателю</text:p>
      <text:p text:style-name="P2">- немедленно, по телефону сообщить в ближайшее отделение МВД о факте угона, хищения с дальнейшим оформлением письменного заявления при выезде следственной бригады на место</text:p>
      <text:p text:style-name="P2">- в кратчайшее время (не более двух календарных дней) предоставить Арендодателю свидетельство о регистрации автомобиля и комплект ключей от автомобиля - в качестве подтверждения добросовестности выполнения своих обязательств в соответствии с настоящим Договором</text:p>
      <text:p text:style-name="P2">- не позднее 5 календарных дней предоставить копию постановления о возбуждении уголовного дела и о приостановлении (прекращении) предварительного следствия.</text:p>
      <text:p text:style-name="P2">4.4. Арендатор обязан <text:s/>в полном объеме и за свой счет возместить Арендодателю ущерб, связанный с утратой либо любым повреждением автомобиля. </text:p>
      <text:p text:style-name="P2">Комплектующие автомобиля (указанные в разделе "Комплектность" Приложения №1) не застрахованы. Арендатор несет риск случайной гибели и повреждения комплектующих. Арендатор обязан возместить Арендодателю стоимость указанных комплектующих в случае их отсутствия, повреждения, либо приведения в негодность на момент возврата автомобиля.</text:p>
      <text:p text:style-name="P3">5. Порядок и условия расчета по арендной плате.</text:p>
      <text:p text:style-name="P3"/>
      <text:p text:style-name="P2">5.1. Арендатор производит оплату единовременно в размере 100 % общей стоимости аренды до получения автомобиля.</text:p>
      <text:p text:style-name="P2">5.2. Арендатор вносит арендную плату путем безналичного перечисления денежных средств на расчетный счет, либо наличными денежными средствами в кассу Арендодателя.</text:p>
      <text:p text:style-name="P2">5.3. При досрочном возврате автомобиля, к фактически использованному времени прибавляется один день, после чего происходит перерасчет суммы аренды по соответствующему тарифу.</text:p>
      <text:p text:style-name="P3">6. Ответственность сторон.</text:p>
      <text:p text:style-name="P3"/>
      <text:p text:style-name="P2">6.1. В случае не возврата Арендатором автомобиля после окончания срока аренды, указанного в Приложении №1, Арендодатель обращается в органы МВД РФ с заявлением по факту хищения автомобиля (что соответствует ст. 159 УК РФ). Арендодатель имеет право потребовать от Арендатора выплаты неустойки в размере пятикратной стоимости суточной аренды автомобиля за каждый день просрочки. Допускается (при наступлении чрезвычайных обстоятельств) задержка автомобиля Арендатором, но не более чем на 2 часа (при условии уведомления Арендатором Арендодателя об этом по телефону)</text:p>
      <text:p text:style-name="P2">6.2. В случае неисполнения или не надлежащего исполнения Арендатором любых условий настоящего Договора и приложений к нему, Арендатор обязан выплатить Арендодателю <text:soft-page-break/>полную сумму неустойки не позднее трех рабочих дней с момента получения от Арендодателя соответствующего требования.</text:p>
      <text:p text:style-name="P2">6.3. Стороны Договора согласны с тем, что в соответствии с действующим законодательством к Договору аренды транспортного средства без водителя, не применяются положения и правила о возобновлении Договора аренды на неопределенный срок и о преимущественном праве Арендатора на заключение Договора на новый срок.</text:p>
      <text:p text:style-name="P2"/>
      <text:p text:style-name="P3">7. Форс-мажор.</text:p>
      <text:p text:style-name="P3"/>
      <text:p text:style-name="P2">7.1. Стороны освобождаются от ответственности за неисполнение или ненадлежащее исполнение обязательств по настоящему Договору, если это вызвано обстоятельствами непреодолимой силы, то есть чрезвычайными и непредотвратимыми при данных условиях обстоятельствами. К таким обстоятельствам не относятся, в частности, нарушение обязанностей со стороны контрагентов должника, отсутствие у должника необходимых денежных средств.</text:p>
      <text:p text:style-name="P2">7.2. При невозможности одной из сторон исполнения обязательств по Договору, она обязана в письменной форме известить противную сторону о наступлении и прекращении вышеуказанных обстоятельств не позднее пяти календарных дней с момента соответственно их наступления или прекращения.</text:p>
      <text:p text:style-name="P2">7.3. В случае, когда невозможность исполнения обязательств по настоящему Договору возникла по обстоятельствам, за которые ни одна из сторон не отвечает, Арендатор обязуется оплатить Арендодателю размер арендной платы, начисленной до момента возврата автомобиля <text:s/>Арендодателю в полном объеме.</text:p>
      <text:p text:style-name="P2"/>
      <text:p text:style-name="P3">8. Прочие условия.</text:p>
      <text:p text:style-name="P3"/>
      <text:p text:style-name="P2">8.1. Настоящий Договор подписан в двух экземплярах, имеющих одинаковую юридическую силу, вступает в силу с момента его подписания и действует до момента исполнения Сторонами всех своих обязательств.</text:p>
      <text:p text:style-name="P2">8.2. В случае не подписания акта возврата автомобиля сторонами по настоящему договору, датой возврата автомобиля считается дата последующей сдачи автомобиля в аренду Арендодателем.</text:p>
      <text:p text:style-name="P2">8.3. Все споры и разногласия между Сторонами разрешаются, по возможности, путем переговоров. В случае, если стороны не придут к соглашению по спорным вопросам в процессе переговоров, то спор передается на рассмотрение в суд общей юрисдикции по месту нахождения Арендодателя.</text:p>
      <text:p text:style-name="P3"/>
      <text:p text:style-name="P3">9. Реквизиты сторон</text:p>
      <text:p text:style-name="P3"/>
      <text:p text:style-name="Standard">АРЕНДОДАТЕЛЬ:<text:span text:style-name="T1"><text:tab/></text:span> <text:s text:c="60"/>АРЕНДАТОР: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7T11:13:00</meta:creation-date>
    <dc:creator>Maria</dc:creator>
    <dc:date>2010-06-07T11:15:00</dc:date>
    <meta:editing-cycles>4</meta:editing-cycles>
    <meta:editing-duration>PT5M</meta:editing-duration>
    <meta:document-statistic meta:table-count="0" meta:image-count="0" meta:object-count="0" meta:page-count="5" meta:paragraph-count="82" meta:word-count="1915" meta:character-count="15277" meta:non-whitespace-character-count="132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