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language="en" fo:country="US" fo:font-style="italic" style:font-style-asian="italic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изнес план парикмахерской</text:p>
      <text:p text:style-name="Standard"/>
      <text:p text:style-name="P2">Большинство заметок о парикмахерском бизнесе в российских СМИ наводят на мысль, что самое надежное вложение средств - это открытие салона средней руки, стоимостью 30 - 40 тысяч долларов. </text:p>
      <text:p text:style-name="P3"/>
      <text:p text:style-name="P2">Но другого мнения придерживается, к примеру, известный стилист Сергей Зверев, который считает, что только самая маленькая и непритязательная парикмахерская никогда не пропадет. Судя по тому, что рассказал "Бизнес-журналу" Константин, владелец трех небольших парикмахерских в спальных районах Москвы, именно так и обстоят дела. </text:p>
      <text:p text:style-name="P2"/>
      <text:p text:style-name="P1">Почему я выбрал этот бизнес? </text:p>
      <text:p text:style-name="Standard"/>
      <text:p text:style-name="Standard">У меня всегда было стойкое ощущение, что в любые времена, при любом строе, будь то капитализм или социализм, нужны определенные профессии: строитель, сапожник, и, конечно же, парикмахер - потому что стричься нужно всем. </text:p>
      <text:p text:style-name="Standard"/>
      <text:p text:style-name="P1">Почему я не открыл салон в центре Москвы? </text:p>
      <text:p text:style-name="Standard"/>
      <text:p text:style-name="Standard">Если оставить в стороне вопрос о наличных средствах, то открыть что-либо внутри Садового кольца возможно, только привлекая клиентов с доходами выше средних. А это достаточно сложно: чтобы заво - к примеру, Раменки. Чем больше многоэтажных домов, тем выше потребность в парикмахерских и салонах. И наличие в соседнем доме еще одной парикмахерской пугать не должно. Давайте посчитаем: возьмем большой салон - 15 кресел; допустим, что парикмахеры заняты полностью - работают по 8 часов, затрачивая по полчаса на клиента (хотя, в действительности, стопроцентной посещаемости не бывает никогда), - за день такой салон сможет обслужить 240 человек, за месяц - 4800. А теперь представьте, сколько человек живет в микрорайоне и часто ли встречается столь быстрое обслуживание? Грубо говоря, парикмахерские можно открывать через подъезд. И не проблема, что, когда по выходным в одной из них очередь, клиенты пойдут в другую. Могу привести пример из собственного опыта: в салоне, расположенном в соседнем доме, стрижка стоит 120 рублей , в парикмахерской за углом - 250 рублей, в моей парикмахерской - еще выше, а люди все равно идут. </text:p>
      <text:p text:style-name="Standard"/>
      <text:p text:style-name="Standard">Допустим, вы нашли деньги и решили открыть парикмахерскую. Лицензии не потребуется: для того, чтобы оказывать парикмахерские услуги, достаточно получить сертификат. </text:p>
      <text:p text:style-name="Standard"/>
      <text:p text:style-name="Standard">Сразу возникает вопрос: где взять помещение? Вариантов, как показывает практика, - масса. Один из них - это приехать в здание, которое еще строится, заплатить часть арендной платы, и помещение будет зарезервировано. Следует отметить, что в квартире парикмахерскую открыть нельзя, за исключением случаев, когда квартира переведена в нежилой фонд и в нее устроен отдельный выход. </text:p>
      <text:p text:style-name="Standard"/>
      <text:p text:style-name="Standard">Сама сертификация стоит недорого - от 1000 до 4000 рублей. Самое главное, чтобы сертификаты были у мастеров (для получения этой, столь необходимой в дальнейшем бумажки мастеру достаточно окончить трехмесячные курсы). </text:p>
      <text:p text:style-name="Standard"/>
      <text:p text:style-name="Standard">Начинать процедуру сертификации нужно с писем в санэпидемслужбу округа и пожарным, в ГПН, следующего содержания: "Прошу Вас разрешить мне открыть парикмахерскую в таком-то месте". </text:p>
      <text:p text:style-name="Standard"><text:soft-page-break/></text:p>
      <text:p text:style-name="Standard">Пожарные либо дают добро, либо нет. В случае с СЭС все чуть сложнее: им необходимо предоставить договор аренды и медицинские книжки мастеров (для начала достаточно двух). Услуга платная, стоит около восьмисот рублей, но можно уложится и в пятьсот, используя известные приемы: бутылка шампанского, коробка конфет, улыбка и последние анекдоты. И все. Как таковых, норм, мешающих намерению открыться, не существует. Есть лишь детали: пожарники, к примеру, требуют ставить открывающиеся решетки на окна - поставьте рольставни - 7 долларов за квадратный метр, и вам же спокойнее - ночью окна защищены. Также могут потребовать повесить светящуюся табличку с надписью "Выход" или приобрести огнетушители. У СЭС тоже есть свои требования: утилизация волос, стирка полотенец и наличие санитарных книжек у всех работников. Вещи, сами по себе, необходимые. </text:p>
      <text:p text:style-name="Standard"/>
      <text:p text:style-name="Standard">Если первая ступень пройдена и необходимые письма получены, можно смело идти с ними в управу (а парикмахерская уже может начать работу), заблаговременно подготовив несколько красивых листов, дающих 50%-ную скидку на обслуживание. Пригласите госслужащих в гости и в ходе разговора предъявите свой основной аргумент - 30-40 талонов в месяц на льготное обслуживание жителей района. Это не будет вам в убыток, поверьте. Как итог - люди в управе будут пострижены, вторая ступень пройдена. Все довольны, все смеются. </text:p>
      <text:p text:style-name="Standard"/>
      <text:p text:style-name="Standard"/>
      <text:p text:style-name="Standard"/>
      <text:p text:style-name="Standard">Единственное, что может поколебать ваши начинания, - арендная плата. Хотя, спешу успокоить, в Москве это вещь довольно сложившаяся. Максимальные колебания в стоимости составляют 40 долларов за квадратный метр в год. Можно зарегистрироваться в комитете по малому бизнесу - это будет стоить 1600 - 1100 рублей за юридический адрес и 500 рублей за оформление документов, - тогда вы сможете претендовать на помещения с льготной арендной ставкой. Парикмахерская в любом спальном районе окупает себя, если за 700 долларов в месяц вы снимаете помещение в 40 квадратных метров (а это оптимальный размер парикмахерской на 3 - 4 места). Тогда десять дней вы будете работать на аренду, а все оставшееся время - на себя и на зарплату администратора и бухгалтера. </text:p>
      <text:p text:style-name="Standard"/>
      <text:p text:style-name="P1">Подбор оборудования. </text:p>
      <text:p text:style-name="Standard"/>
      <text:p text:style-name="Standard">В Москве имеется 30 - 40 компаний, которые могут оказать помощь в комплектации парикмахерских. Некоторые из них могут вам предложить золотое кресло с вертикальным взлетом, но есть и нормальные. Вам лишь необходимо понять, какой формы и какого цвета вы хотите оборудование, затем сделать заказ и подождать недели две - месяц. </text:p>
      <text:p text:style-name="Standard"/>
      <text:p text:style-name="Standard">Оборудование нужно заказывать одновременно с отправлением письма в СЭС, то есть когда фирма уже зарегистрирована, договор аренды заключен и назад дороги нет. Прежде, чем покупать оборудование, поговорите с будущими коллегами по бизнесу, спросите совета - вам все объяснят: и какое кресло не удобное, и за что не стоит переплачивать, и куда лучше обратится в той или иной ситуации. Посетите также и нескольких продавцов оборудования, обращая внимание, где вам улыбнулись, где угостили кофе, где предложили скидку или гарантию на два года. Если определены финансовая граница и класс парикмахерской, которую вы хотите открыть, то важны будут именно перечисленные факторы. Другое дело, когда вы открываете уже не первую парикмахерскую, - тогда вы будете знать наверняка, что одни "итальянские" кресла <text:soft-page-break/>собирают в Люберцах, другие - в Жуковском, причем последние выигрывают по соотношению "цена-качество". </text:p>
      <text:p text:style-name="Standard"/>
      <text:p text:style-name="Standard">На оборудование первой парикмахерской уйдет 3800-4000 долларов. Список необходимых предметов не такой уж большой. Указанная сумма рассчитана на покупателя-мужчину. Если же оборудование выбирает женщина, то зачастую в ход идут требования к дизайну, и на парикмахерское место можно потратить и 600-800 долларов вместо обычных 80-120 долларов. Общая цена соответственно растет. </text:p>
      <text:p text:style-name="Standard"/>
      <text:p text:style-name="P1">Как выбрать мастера? </text:p>
      <text:p text:style-name="Standard"/>
      <text:p text:style-name="Standard">Существует множество способов поиска мастеров - универсального метода здесь нет. </text:p>
      <text:p text:style-name="Standard"/>
      <text:p text:style-name="Standard">Учебных центров в Москве сотни, но самым лучшим считается тот, что в Измайлово - бывшее ПТУ, которое держится за счет традиций. Выпускники идут нарасхват. </text:p>
      <text:p text:style-name="Standard"/>
      <text:p text:style-name="Standard">Можно также пытаться искать через Интернет - кому как удобней. Кроме того, после открытия парикмахерской к вам станут заглядывать мастера и предлагать свои услуги. Очевидно, что без людей вы не останетесь. </text:p>
      <text:p text:style-name="Standard"/>
      <text:p text:style-name="Standard">Обычный мастер может обслуживать до 14 человек в день, если не брать в расчет особые случаи - вечерние прически, прически на свадьбу и т.д. </text:p>
      <text:p text:style-name="Standard"/>
      <text:p text:style-name="Standard">Платят мастерам - парикмахерам в Москве 20 - 40% от выручки, мастерам, делающим маникюр и педикюр - до 50%. График работы вы можете установить по желанию. У меня, к примеру, работают два дня через два. </text:p>
      <text:p text:style-name="Standard"/>
      <text:p text:style-name="Standard">Когда я открывался в первый раз, я просто представлял свою маму и бабушку - была идея открыться именно для таких людей. С ценами я поступаю следующим образом. Стрижка у меня стоит 80 рублей, мойка головы - еще 10. Если это все, что нужно, выходит очень недорого. Кстати, если приходит бабушка - "божий одуванчик", сколько даст - столько и ладно. Даже если ничего не даст, не беда - таких случаев немного. </text:p>
      <text:p text:style-name="Standard"/>
      <text:p text:style-name="Standard">Но вернемся к расценкам. Базовые услуги стоят недорого. Разница между мужской и женской стрижкой составляет всего 40 рублей. Но дополнительные пожелания требуют дополнительных расходов. В моем случае меня устраивает, что при низких ценах мастера начинают много зарабатывать на чаевых, может быть, даже больше, чем парикмахерская. Но когда цена на услуги высокая, чаевых уже нет. Доход у парикмахера в других местах может быть и выше, но у него всегда будет подспудное подозрение, что работодатель его обманывает. А у меня и мастера идут на работу с удовольствием, и я получаю свои деньги. </text:p>
      <text:p text:style-name="Standard"/>
      <text:p text:style-name="Standard">Итак, что получается. Сняли помещение в 40 квадратных метров (на парикмахера по нормам надо 7-8 метров). Обычная арендная плата при этом - 500-550 долларов. На оборудование уходит 3800 долларов, как я уже говорил. С расходными материалами и мелочью - красками, лаками, кисточками, фенами и машинками плюс ремонт помещения - в общей сложности выйдет 5000-6500 долларов. </text:p>
      <text:p text:style-name="Standard"/>
      <text:p text:style-name="P1">Начало работы. </text:p>
      <text:p text:style-name="P1"/>
      <text:p text:style-name="Standard"><text:soft-page-break/>В первый месяц дохода не будет. Не экономьте на рекламе. Можно печатать объявления и относить на почту - это выходит не дороже 300 рублей за 3000 листовок (хватит на 3-4 дома). Многие дают рекламу на местном кабельном телевидении. </text:p>
      <text:p text:style-name="Standard"/>
      <text:p text:style-name="P1">Салон начинает приносить доход обычно со второго месяца. </text:p>
      <text:p text:style-name="Standard"/>
      <text:p text:style-name="Standard">"Грязными" 3 - 4 кресла приносят две - две с половиной тысячи долларов. Из них следует вычесть арендную плату (500 - 700 долларов), коммунальные расходы (100 долларов), зарплату бухгалтера (100 - 150 долларов; работы для него немного, дня на три) и администратора (200 долларов). Еще надо предусмотреть расходы на уборщицу, но ее можно и не нанимать, доплачивая за эту работу мастерам. Если нет телефона, можно купить "Сонет". Это еще расходы. Будущие доходы подсчитать легко - от 1000 долларов в месяц. Окупаются вложенные средства через полгода - максимум год. </text:p>
      <text:p text:style-name="Standard"/>
      <text:p text:style-name="Standard">Я открываю уже третью парикмахерскую. Первая сейчас у меня занимает полтора часа времени в месяц. На самом деле, больше, конечно. Недавно съездил в "Лумумбу". Нашел девчонку негритянку, которая за 100 долларов плетет африканские косички. А везде они 300 долларов стоят. </text:p>
      <text:p text:style-name="Standard"/>
      <text:p text:style-name="Standard">Порядок сертификации и основные положения установлены в документе "Правила сертификации услуг парикмахерских". Документ утвержден Постановлением Госстандарта России от 16 ноября 1999 года № 58, зарегистрирован Минюстом России 23 декабря 1999 года (рег. № 2025) и зарегистрирован в Государственном реестре Госстандарта России 19 января 2000 года (рег. № РОСС RU.0001.01УЦОО). </text:p>
      <text:p text:style-name="Standard"/>
      <text:p text:style-name="Standard">Сертификации подлежат услуги по уходу за волосами (с применением химических препаратов и без оных), косметические услуги, в том числе услуги по декоративной косметике, услуги по уходу за кожей лица и тела, массаж, маникюр, педикюр, за исключением услуг, связанных с нарушением целостности кожных покровов, требующих врачебного контроля, постижерные работы. Нормативными документами при сертификации являются ГОСТ Р 51142 - 98 "Услуги парикмахерских. Общие технические условия", "Правила бытового обслуживания населения в Российской Федерации", а также санитарные нормы и правила и строительные нормы и правила, ссылки на которые приведены в этих документах. </text:p>
      <text:p text:style-name="Standard"/>
      <text:p text:style-name="Standard">Сертификация складывается из 3 - х основных моментов: оценки квалификации исполнителей, оценки оборудования рабочего места и оценки инструмента, косметических препаратов, вспомогательных материалов. </text:p>
      <text:p text:style-name="Standard"/>
      <text:p text:style-name="Standard">Для получения сертификата исполнитель услуг может обратиться в любой орган по сертификации, аккредитованный по сертификации данного вида услуг. Орган по сертификации рассматривает заявку и выбирает схему сертификации, которая включает оценку оказания услуги, проверку ее результата , определяет процедуру сертификационной проверки, включая инспекционный контроль. </text:p>
      <text:p text:style-name="Standard"/>
      <text:p text:style-name="Standard">Функции Центрального органа Системы сертификации (ЦОС) выполняет Московский государственный университет сервиса (МГУС). При ЦОС создан научно-методический центр Системы - его функции выполняет Федеральное государственное унитарное предприятие Центральный научно-исследовательский институт бытового обслуживания (ФГУП ЦНИИбыт) при поддержке Союза парикмахеров и косметологов России. Консультации по порядку и процедурам сертификации услуг парикмахерских можно <text:soft-page-break/>получить по контактным телефонам ЦОС: (495) 241-3428; (495) 241-34-19; (495) 241-34-02. </text:p>
      <text:p text:style-name="Standard"/>
      <text:p text:style-name="P1">ДЛЯ ПАРИКМАХЕРСКОЙ НЕОБХОДИМ СЛЕДУЮЩИЙ НАБОР ОБОРУДОВАНИЯ: </text:p>
      <text:p text:style-name="Standard"/>
      <text:p text:style-name="Standard">рабочие или парикмахерские туалеты (это все, что стоит перед клиентом во время стрижки); </text:p>
      <text:p text:style-name="Standard"/>
      <text:p text:style-name="Standard">кресла (основная характеристика, по которой судят о креслах, - это тип подъемника; различаются: стационарный, пневматический, гидравлический, под сушуар и другие типы подъемника); </text:p>
      <text:p text:style-name="Standard"/>
      <text:p text:style-name="Standard">мойки (керамика и пластик ); </text:p>
      <text:p text:style-name="Standard"/>
      <text:p text:style-name="Standard">сушуары ("сушилки" для волос), климазоны (приборы, улучшающие и ускоряющие процессы химической завивки и окраски волос), фены, профессиональные машинки для стрижки волос, а также всевозможные щипцы, плойки, инструменты; </text:p>
      <text:p text:style-name="Standard"/>
      <text:p text:style-name="Standard">инструменты: расчески, ножницы, щетки, зажимы, бигуди, машинки, спецодежда, бритвы, полотенца, различные мелочи, которые облегчают жизнь парикмахера; </text:p>
      <text:p text:style-name="Standard"/>
      <text:p text:style-name="Standard">расходные материалы (выбор тут весьма велик, поэтому предоставьте его мастеру). </text:p>
      <text:p text:style-name="Standard"/>
      <text:p text:style-name="Standard"/>
      <text:p text:style-name="Standard"><text:span text:style-name="T1">Источник: </text:span>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парикмахерской</dc:title>
    <meta:initial-creator>DJ_Diesel</meta:initial-creator>
    <meta:creation-date>2009-11-21T14:00:00</meta:creation-date>
    <dc:creator>Admin</dc:creator>
    <dc:date>2010-01-17T22:16:00</dc:date>
    <meta:editing-cycles>3</meta:editing-cycles>
    <meta:editing-duration>PT4M</meta:editing-duration>
    <meta:document-statistic meta:table-count="0" meta:image-count="0" meta:object-count="0" meta:page-count="5" meta:paragraph-count="45" meta:word-count="1842" meta:character-count="12911" meta:non-whitespace-character-count="11071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