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сердечно-сосудистого хирур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сердечно-сосудистого хирурга.</text:p>
      <text:p text:style-name="P1">2. На должность врача-сердечно-сосудистого хирурга назначается лицо, имеющее высшее медицинское образование, прошедшее послевузовскую подготовку или специализацию по специальности "Сердечно-сосудистая хирургия".</text:p>
      <text:p text:style-name="P1">3. Врач-сердечно-сосудистый 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сердечно-сосудистый хирург должен знать современные методы профилактики, диагностики, лечения и реабилитации; содержание и разделы сердечно-сосудистой хирургии как самостоятельной клинической дисциплины; задачи, организацию, структуру, штаты и оснащение службы сердечно-сосудистой хирург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<text:soft-page-break/>нетрудоспособности и медико-социальной экспертизы; принципы планирования деятельности и отчетности службы сердечно-сосудистой хирургии; методы и порядок контроля ее деятельности.</text:p>
      <text:p text:style-name="P1">4. Врач-сердечно-сосудистый 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сердечно-сосудистый хирур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</text:span><text:soft-page-break/><text:span text:style-name="T1">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сердечно-сосудистый хирур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<text:soft-page-break/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сердечно-сосудистый хирур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сердечно-сосудистый хирур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сердечно-сосудистый 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4:00</meta:creation-date>
    <dc:creator>Admin</dc:creator>
    <dc:date>2009-12-15T22:34:00</dc:date>
    <meta:editing-cycles>2</meta:editing-cycles>
    <meta:editing-duration>P15824DT17H31M44S</meta:editing-duration>
    <meta:document-statistic meta:table-count="0" meta:image-count="0" meta:object-count="0" meta:page-count="5" meta:paragraph-count="38" meta:word-count="908" meta:character-count="8688" meta:non-whitespace-character-count="7802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