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styles.xml"/>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7.642cm" fo:margin-left="-0.199cm" table:align="left" style:writing-mode="lr-tb"/>
    </style:style>
    <style:style style:name="Таблица1.A" style:family="table-column">
      <style:table-column-properties style:column-width="4.406cm"/>
    </style:style>
    <style:style style:name="Таблица1.D" style:family="table-column">
      <style:table-column-properties style:column-width="4.42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7.644cm" fo:margin-left="-0.199cm" table:align="left" style:writing-mode="lr-tb"/>
    </style:style>
    <style:style style:name="Таблица2.A" style:family="table-column">
      <style:table-column-properties style:column-width="5.876cm"/>
    </style:style>
    <style:style style:name="Таблица2.C" style:family="table-column">
      <style:table-column-properties style:column-width="5.893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7.642cm" fo:margin-left="-0.199cm" table:align="left" style:writing-mode="lr-tb"/>
    </style:style>
    <style:style style:name="Таблица3.A" style:family="table-column">
      <style:table-column-properties style:column-width="4.406cm"/>
    </style:style>
    <style:style style:name="Таблица3.D" style:family="table-column">
      <style:table-column-properties style:column-width="4.424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644cm" fo:margin-left="-0.199cm" table:align="left" style:writing-mode="lr-tb"/>
    </style:style>
    <style:style style:name="Таблица4.A" style:family="table-column">
      <style:table-column-properties style:column-width="5.876cm"/>
    </style:style>
    <style:style style:name="Таблица4.C" style:family="table-column">
      <style:table-column-properties style:column-width="5.893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4.21cm" fo:margin-left="-0.199cm" table:align="left" style:writing-mode="lr-tb"/>
    </style:style>
    <style:style style:name="Таблица5.A" style:family="table-column">
      <style:table-column-properties style:column-width="9.442cm"/>
    </style:style>
    <style:style style:name="Таблица5.B" style:family="table-column">
      <style:table-column-properties style:column-width="2.75cm"/>
    </style:style>
    <style:style style:name="Таблица5.C" style:family="table-column">
      <style:table-column-properties style:column-width="2.018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7.649cm" fo:margin-left="-0.199cm" table:align="left" style:writing-mode="lr-tb"/>
    </style:style>
    <style:style style:name="Таблица6.A" style:family="table-column">
      <style:table-column-properties style:column-width="3.441cm"/>
    </style:style>
    <style:style style:name="Таблица6.B" style:family="table-column">
      <style:table-column-properties style:column-width="7.251cm"/>
    </style:style>
    <style:style style:name="Таблица6.C" style:family="table-column">
      <style:table-column-properties style:column-width="6.957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6.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4"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1.8cm" table:align="margins" style:writing-mode="lr-tb"/>
    </style:style>
    <style:style style:name="Таблица7.A" style:family="table-column">
      <style:table-column-properties style:column-width="9.56cm" style:rel-column-width="5420*"/>
    </style:style>
    <style:style style:name="Таблица7.B" style:family="table-column">
      <style:table-column-properties style:column-width="2.24cm" style:rel-column-width="1270*"/>
    </style:style>
    <style:style style:name="Таблица7.1" style:family="table-row">
      <style:table-row-properties style:min-row-height="0.953cm" style:keep-together="false" fo:keep-together="always"/>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91cm" fo:padding-right="0.191cm" fo:padding-top="0cm" fo:padding-bottom="0cm" fo:border="0.5pt solid #000000" style:writing-mode="lr-tb"/>
    </style:style>
    <style:style style:name="Таблица7.2" style:family="table-row">
      <style:table-row-properties style:min-row-height="0.6cm" style:keep-together="false" fo:keep-together="always"/>
    </style:style>
    <style:style style:name="Таблица7.3" style:family="table-row">
      <style:table-row-properties style:min-row-height="0.635cm" style:keep-together="false" fo:keep-together="always"/>
    </style:style>
    <style:style style:name="Таблица8" style:family="table">
      <style:table-properties style:width="11.469cm" fo:margin-left="-0.203cm" table:align="left" style:writing-mode="lr-tb"/>
    </style:style>
    <style:style style:name="Таблица8.A" style:family="table-column">
      <style:table-column-properties style:column-width="6.616cm"/>
    </style:style>
    <style:style style:name="Таблица8.B" style:family="table-column">
      <style:table-column-properties style:column-width="2.679cm"/>
    </style:style>
    <style:style style:name="Таблица8.C" style:family="table-column">
      <style:table-column-properties style:column-width="2.173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а8.C1" style:family="table-cell">
      <style:table-cell-properties style:vertical-align="top" fo:padding-left="0.191cm" fo:padding-right="0.191cm" fo:padding-top="0cm" fo:padding-bottom="0cm" fo:border="0.75pt solid #000000" style:writing-mode="lr-tb"/>
    </style:style>
    <style:style style:name="Таблица8.4" style:family="table-row">
      <style:table-row-properties style:min-row-height="0.575cm" style:keep-together="true" fo:keep-together="auto"/>
    </style:style>
    <style:style style:name="Таблица8.5" style:family="table-row">
      <style:table-row-properties style:min-row-height="0.732cm" style:keep-together="true" fo:keep-together="auto"/>
    </style:style>
    <style:style style:name="Таблица8.6" style:family="table-row">
      <style:table-row-properties style:min-row-height="1.759cm" style:keep-together="true" fo:keep-together="auto"/>
    </style:style>
    <style:style style:name="Таблица8.A7"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Таблица8.C7" style:family="table-cell">
      <style:table-cell-properties style:vertical-align="top" fo:padding-left="0.191cm" fo:padding-right="0.191cm" fo:padding-top="0cm" fo:padding-bottom="0cm" fo:border-left="0.75pt solid #000000" fo:border-right="0.75pt solid #000000" fo:border-top="0.75pt solid #000000" fo:border-bottom="none" style:writing-mode="lr-tb"/>
    </style:style>
    <style:style style:name="Таблица9" style:family="table">
      <style:table-properties style:width="15.46cm" fo:margin-left="0.743cm" table:align="left" style:writing-mode="lr-tb"/>
    </style:style>
    <style:style style:name="Таблица9.A" style:family="table-column">
      <style:table-column-properties style:column-width="6.692cm"/>
    </style:style>
    <style:style style:name="Таблица9.B" style:family="table-column">
      <style:table-column-properties style:column-width="2.501cm"/>
    </style:style>
    <style:style style:name="Таблица9.C" style:family="table-column">
      <style:table-column-properties style:column-width="6.267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7.387cm" fo:margin-left="-0.51cm" table:align="left" style:writing-mode="lr-tb"/>
    </style:style>
    <style:style style:name="Таблица10.A" style:family="table-column">
      <style:table-column-properties style:column-width="4.805cm"/>
    </style:style>
    <style:style style:name="Таблица10.B" style:family="table-column">
      <style:table-column-properties style:column-width="1.764cm"/>
    </style:style>
    <style:style style:name="Таблица10.F" style:family="table-column">
      <style:table-column-properties style:column-width="1.836cm"/>
    </style:style>
    <style:style style:name="Таблица10.H" style:family="table-column">
      <style:table-column-properties style:column-width="1.854cm"/>
    </style:style>
    <style:style style:name="Таблица10.1" style:family="table-row">
      <style:table-row-properties style:min-row-height="0.45cm" style:keep-together="false" fo:keep-together="always"/>
    </style:style>
    <style:style style:name="Таблица10.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Таблица10.B1" style:family="table-cell">
      <style:table-cell-properties style:vertical-align="bottom" fo:padding-left="0.035cm" fo:padding-right="0.035cm" fo:padding-top="0.035cm" fo:padding-bottom="0cm" fo:border="0.5pt solid #000000" style:writing-mode="lr-tb"/>
    </style:style>
    <style:style style:name="Таблица10.A2" style:family="table-cell">
      <style:table-cell-properties style:vertical-align="middle" fo:padding="0cm" fo:border-left="0.5pt solid #000000" fo:border-right="none" fo:border-top="0.5pt solid #000000" fo:border-bottom="0.5pt solid #000000" style:writing-mode="lr-tb"/>
    </style:style>
    <style:style style:name="Таблица10.B2" style:family="table-cell">
      <style:table-cell-properties style:vertical-align="bottom" fo:padding-left="0.035cm" fo:padding-right="0.035cm" fo:padding-top="0.035cm" fo:padding-bottom="0cm" fo:border-left="0.5pt solid #000000" fo:border-right="none" fo:border-top="0.5pt solid #000000" fo:border-bottom="0.5pt solid #000000" style:writing-mode="lr-tb"/>
    </style:style>
    <style:style style:name="Таблица10.G2" style:family="table-cell">
      <style:table-cell-properties style:vertical-align="bottom" fo:padding-left="0.035cm" fo:padding-right="0.035cm" fo:padding-top="0.035cm" fo:padding-bottom="0cm" fo:border-left="0.5pt solid #000000" fo:border-right="none" fo:border-top="none" fo:border-bottom="none" style:writing-mode="lr-tb"/>
    </style:style>
    <style:style style:name="Таблица10.H2" style:family="table-cell">
      <style:table-cell-properties style:vertical-align="bottom" fo:padding-left="0.035cm" fo:padding-right="0.035cm" fo:padding-top="0.035cm" fo:padding-bottom="0cm" fo:border-left="0.5pt solid #000000" fo:border-right="0.5pt solid #000000" fo:border-top="none" fo:border-bottom="none" style:writing-mode="lr-tb"/>
    </style:style>
    <style:style style:name="Таблица10.B3" style:family="table-cell">
      <style:table-cell-properties style:vertical-align="bottom" fo:padding-left="0.035cm" fo:padding-right="0.035cm" fo:padding-top="0.035cm" fo:padding-bottom="0cm" fo:border-left="0.5pt solid #000000" fo:border-right="none" fo:border-top="none" fo:border-bottom="0.5pt solid #000000" style:writing-mode="lr-tb"/>
    </style:style>
    <style:style style:name="Таблица10.H3" style:family="table-cell">
      <style:table-cell-properties style:vertical-align="bottom" fo:padding-left="0.035cm" fo:padding-right="0.035cm" fo:padding-top="0.035cm" fo:padding-bottom="0cm" fo:border-left="0.5pt solid #000000" fo:border-right="0.5pt solid #000000" fo:border-top="none" fo:border-bottom="0.5pt solid #000000" style:writing-mode="lr-tb"/>
    </style:style>
    <style:style style:name="Таблица10.4" style:family="table-row">
      <style:table-row-properties style:min-row-height="0.45cm" style:keep-together="true" fo:keep-together="auto"/>
    </style:style>
    <style:style style:name="Таблица10.7" style:family="table-row">
      <style:table-row-properties style:min-row-height="0.794cm" style:keep-together="true" fo:keep-together="auto"/>
    </style:style>
    <style:style style:name="Таблица10.10" style:family="table-row">
      <style:table-row-properties style:min-row-height="0.873cm" style:keep-together="true" fo:keep-together="auto"/>
    </style:style>
    <style:style style:name="Таблица10.16" style:family="table-row">
      <style:table-row-properties style:min-row-height="0.847cm" style:keep-together="true" fo:keep-together="auto"/>
    </style:style>
    <style:style style:name="Таблица11" style:family="table">
      <style:table-properties style:width="13.727cm" fo:margin-left="-0.15cm" table:align="left" style:writing-mode="lr-tb"/>
    </style:style>
    <style:style style:name="Таблица11.A" style:family="table-column">
      <style:table-column-properties style:column-width="0.847cm"/>
    </style:style>
    <style:style style:name="Таблица11.B" style:family="table-column">
      <style:table-column-properties style:column-width="3.528cm"/>
    </style:style>
    <style:style style:name="Таблица11.C" style:family="table-column">
      <style:table-column-properties style:column-width="2.251cm"/>
    </style:style>
    <style:style style:name="Таблица11.D" style:family="table-column">
      <style:table-column-properties style:column-width="2cm"/>
    </style:style>
    <style:style style:name="Таблица11.E" style:family="table-column">
      <style:table-column-properties style:column-width="2.477cm"/>
    </style:style>
    <style:style style:name="Таблица11.F" style:family="table-column">
      <style:table-column-properties style:column-width="2.625cm"/>
    </style:style>
    <style:style style:name="Таблица11.1" style:family="table-row">
      <style:table-row-properties style:keep-together="true" fo:keep-together="auto"/>
    </style:style>
    <style:style style:name="Таблица11.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Таблица11.B1" style:family="table-cell">
      <style:table-cell-properties style:vertical-align="top" fo:padding-left="0.123cm" fo:padding-right="0.123cm" fo:padding-top="0cm" fo:padding-bottom="0cm" fo:border-left="0.75pt solid #000000" fo:border-right="none" fo:border-top="1.5pt solid #000000" fo:border-bottom="1.5pt solid #000000" style:writing-mode="lr-tb"/>
    </style:style>
    <style:style style:name="Таблица11.F1" style:family="table-cell">
      <style:table-cell-properties style:vertical-align="top" fo:padding-left="0.123cm" fo:padding-right="0.123cm" fo:padding-top="0cm" fo:padding-bottom="0cm" fo:border-left="0.75pt solid #000000" fo:border-right="1.5pt solid #000000" fo:border-top="1.5pt solid #000000" fo:border-bottom="1.5pt solid #000000" style:writing-mode="lr-tb"/>
    </style:style>
    <style:style style:name="Таблица11.A2"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Таблица11.B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Таблица11.F2"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Таблица11.A3"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Таблица11.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11.F3"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Таблица11.A11" style:family="table-cell">
      <style:table-cell-properties style:vertical-align="top" fo:padding-left="0.123cm" fo:padding-right="0.123cm" fo:padding-top="0cm" fo:padding-bottom="0cm" fo:border-left="1.5pt solid #000000" fo:border-right="none" fo:border-top="0.75pt solid #000000" fo:border-bottom="1.5pt solid #000000" style:writing-mode="lr-tb"/>
    </style:style>
    <style:style style:name="Таблица11.B11"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Таблица11.F11" style:family="table-cell">
      <style:table-cell-properties style:vertical-align="top" fo:padding-left="0.123cm" fo:padding-right="0.123cm" fo:padding-top="0cm" fo:padding-bottom="0cm" fo:border-left="0.75pt solid #000000" fo:border-right="1.5pt solid #000000" fo:border-top="0.75pt solid #000000" fo:border-bottom="1.5pt solid #000000" style:writing-mode="lr-tb"/>
    </style:style>
    <style:style style:name="P1" style:family="paragraph" style:parent-style-name="Heading_20_3">
      <style:paragraph-properties fo:margin-top="0.035cm" fo:margin-bottom="0cm"/>
    </style:style>
    <style:style style:name="P2" style:family="paragraph" style:parent-style-name="Heading_20_3">
      <style:paragraph-properties fo:margin-top="0.035cm" fo:margin-bottom="0cm" fo:text-align="start" style:justify-single-word="false">
        <style:tab-stops>
          <style:tab-stop style:position="1.094cm"/>
        </style:tab-stops>
      </style:paragraph-properties>
      <style:text-properties fo:font-size="14pt" style:text-underline-style="none" fo:font-weight="normal" style:font-size-asian="14pt" style:font-weight-asian="normal" style:font-weight-complex="bold"/>
    </style:style>
    <style:style style:name="P3" style:family="paragraph" style:parent-style-name="Heading_20_3">
      <style:paragraph-properties fo:margin-top="0.035cm" fo:margin-bottom="0cm"/>
      <style:text-properties fo:font-size="14pt" style:text-underline-style="none" style:font-size-asian="14pt"/>
    </style:style>
    <style:style style:name="P4" style:family="paragraph" style:parent-style-name="Heading_20_3">
      <style:paragraph-properties fo:margin-top="0.035cm" fo:margin-bottom="0cm"/>
      <style:text-properties fo:font-size="14pt" style:text-underline-style="none" fo:background-color="#ffff00" style:font-size-asian="14pt"/>
    </style:style>
    <style:style style:name="P5" style:family="paragraph" style:parent-style-name="Heading_20_4">
      <style:text-properties fo:font-size="22pt" fo:font-weight="bold" style:font-size-asian="22pt" style:font-weight-asian="bold" style:font-size-complex="22pt"/>
    </style:style>
    <style:style style:name="P6" style:family="paragraph" style:parent-style-name="Heading_20_4">
      <style:paragraph-properties fo:break-before="page"/>
    </style:style>
    <style:style style:name="P7" style:family="paragraph" style:parent-style-name="Heading_20_4">
      <style:paragraph-properties fo:margin-top="0.035cm" fo:margin-bottom="0cm"/>
      <style:text-properties fo:font-weight="bold" style:font-weight-asian="bold"/>
    </style:style>
    <style:style style:name="P8" style:family="paragraph" style:parent-style-name="Heading_20_4">
      <style:paragraph-properties fo:margin-top="0.035cm" fo:margin-bottom="0cm"/>
      <style:text-properties fo:font-weight="bold" style:font-weight-asian="bold" style:font-weight-complex="bold"/>
    </style:style>
    <style:style style:name="P9" style:family="paragraph" style:parent-style-name="Heading_20_5">
      <style:text-properties fo:color="#000000"/>
    </style:style>
    <style:style style:name="P10" style:family="paragraph" style:parent-style-name="Heading_20_5">
      <style:paragraph-properties fo:margin-top="0.035cm" fo:margin-bottom="0cm"/>
      <style:text-properties fo:color="#000000"/>
    </style:style>
    <style:style style:name="P11" style:family="paragraph" style:parent-style-name="Heading_20_5">
      <style:paragraph-properties fo:margin-top="0.035cm" fo:margin-bottom="0cm" fo:text-align="justify" style:justify-single-word="false"/>
      <style:text-properties fo:color="#000000" fo:font-weight="normal" style:font-weight-asian="normal"/>
    </style:style>
    <style:style style:name="P12" style:family="paragraph" style:parent-style-name="Heading_20_6">
      <style:paragraph-properties fo:margin-top="0.035cm" fo:margin-bottom="0cm"/>
    </style:style>
    <style:style style:name="P13" style:family="paragraph" style:parent-style-name="Heading_20_6">
      <style:paragraph-properties fo:margin-top="0.035cm" fo:margin-bottom="0cm"/>
      <style:text-properties fo:color="#000000"/>
    </style:style>
    <style:style style:name="P14" style:family="paragraph" style:parent-style-name="Heading_20_6">
      <style:paragraph-properties fo:margin-top="0.035cm" fo:margin-bottom="0cm"/>
      <style:text-properties fo:color="#000000" fo:language="none" fo:country="none" style:language-asian="none" style:country-asian="none"/>
    </style:style>
    <style:style style:name="P15" style:family="paragraph" style:parent-style-name="Heading_20_6">
      <style:paragraph-properties fo:margin-top="0.035cm" fo:margin-bottom="0cm" fo:text-align="center" style:justify-single-word="false"/>
      <style:text-properties fo:color="#000000"/>
    </style:style>
    <style:style style:name="P16" style:family="paragraph" style:parent-style-name="Heading_20_7">
      <style:paragraph-properties fo:margin-top="0.035cm" fo:margin-bottom="0cm" fo:text-align="center" style:justify-single-word="false"/>
      <style:text-properties fo:color="#000000"/>
    </style:style>
    <style:style style:name="P17" style:family="paragraph" style:parent-style-name="Heading_20_8">
      <style:paragraph-properties fo:margin-top="0.035cm" fo:margin-bottom="0cm" fo:text-align="justify" style:justify-single-word="false" style:snap-to-layout-grid="false"/>
      <style:text-properties fo:color="#000000"/>
    </style:style>
    <style:style style:name="P18" style:family="paragraph" style:parent-style-name="Heading_20_9">
      <style:paragraph-properties fo:margin-top="0cm" fo:margin-bottom="0cm"/>
    </style:style>
    <style:style style:name="P19" style:family="paragraph" style:parent-style-name="Text_20_body_20_indent">
      <style:paragraph-properties fo:margin-top="0.035cm" fo:margin-bottom="0cm"/>
      <style:text-properties style:font-name="Times New Roman" fo:font-size="14pt" style:font-size-asian="14pt" style:font-name-complex="Times New Roman"/>
    </style:style>
    <style:style style:name="P20" style:family="paragraph" style:parent-style-name="Text_20_body_20_indent">
      <style:paragraph-properties fo:margin-left="0cm" fo:margin-right="0cm" fo:margin-top="0.035cm" fo:margin-bottom="0cm" fo:text-indent="1cm" style:auto-text-indent="false"/>
      <style:text-properties style:font-name="Times New Roman" fo:font-size="14pt" style:font-size-asian="14pt" style:font-name-complex="Times New Roman"/>
    </style:style>
    <style:style style:name="P21" style:family="paragraph" style:parent-style-name="Text_20_body_20_indent">
      <style:paragraph-properties fo:margin-left="0.499cm" fo:margin-right="0cm" fo:text-indent="0cm" style:auto-text-indent="false"/>
      <style:text-properties style:font-name="Times New Roman" fo:font-size="16pt" fo:font-weight="bold" style:font-size-asian="16pt" style:font-weight-asian="bold" style:font-name-complex="Times New Roman"/>
    </style:style>
    <style:style style:name="P22" style:family="paragraph" style:parent-style-name="Text_20_body_20_indent">
      <style:paragraph-properties fo:margin-left="0cm" fo:margin-right="0cm" fo:text-indent="0cm" style:auto-text-indent="false"/>
    </style:style>
    <style:style style:name="P23" style:family="paragraph" style:parent-style-name="Основной_20_текст_20_2">
      <style:text-properties fo:language="uk" fo:country="UA"/>
    </style:style>
    <style:style style:name="P24" style:family="paragraph" style:parent-style-name="Основной_20_текст_20_2">
      <style:paragraph-properties fo:margin-top="0.035cm" fo:margin-bottom="0cm"/>
    </style:style>
    <style:style style:name="P25" style:family="paragraph" style:parent-style-name="Основной_20_текст_20_2">
      <style:paragraph-properties fo:margin-top="0.035cm" fo:margin-bottom="0cm"/>
      <style:text-properties fo:language="uk" fo:country="UA"/>
    </style:style>
    <style:style style:name="P26" style:family="paragraph" style:parent-style-name="Основной_20_текст_20_с_20_отступом_20_2">
      <style:paragraph-properties fo:margin-top="0.035cm" fo:margin-bottom="0cm"/>
    </style:style>
    <style:style style:name="P27" style:family="paragraph" style:parent-style-name="Основной_20_текст_20_с_20_отступом_20_3">
      <style:paragraph-properties fo:margin-left="0.25cm" fo:margin-right="0cm" fo:text-indent="0cm" style:auto-text-indent="false"/>
    </style:style>
    <style:style style:name="P28" style:family="paragraph" style:parent-style-name="Основной_20_текст_20_с_20_отступом_20_3">
      <style:paragraph-properties fo:margin-left="0.25cm" fo:margin-right="0cm" fo:text-indent="0cm" style:auto-text-indent="false"/>
      <style:text-properties fo:font-weight="bold" style:font-weight-asian="bold"/>
    </style:style>
    <style:style style:name="P29" style:family="paragraph" style:parent-style-name="Основной_20_текст_20_с_20_отступом_20_3">
      <style:paragraph-properties fo:margin-left="0.25cm" fo:margin-right="0cm" fo:text-align="center" style:justify-single-word="false" fo:text-indent="0cm" style:auto-text-indent="false"/>
      <style:text-properties fo:font-weight="bold" style:font-weight-asian="bold"/>
    </style:style>
    <style:style style:name="P30" style:family="paragraph" style:parent-style-name="Header">
      <style:paragraph-properties>
        <style:tab-stops/>
      </style:paragraph-properties>
    </style:style>
    <style:style style:name="P31" style:family="paragraph" style:parent-style-name="Header">
      <style:paragraph-properties fo:text-align="end" style:justify-single-word="false"/>
    </style:style>
    <style:style style:name="P32" style:family="paragraph" style:parent-style-name="Text_20_body">
      <style:paragraph-properties fo:margin-top="0.035cm" fo:margin-bottom="0cm" fo:text-align="justify" style:justify-single-word="false"/>
    </style:style>
    <style:style style:name="P33" style:family="paragraph" style:parent-style-name="Text_20_body">
      <style:paragraph-properties fo:margin-top="0.035cm" fo:margin-bottom="0cm">
        <style:tab-stops>
          <style:tab-stop style:position="1.905cm"/>
          <style:tab-stop style:position="8.874cm" style:type="center"/>
        </style:tab-stops>
      </style:paragraph-properties>
    </style:style>
    <style:style style:name="P34" style:family="paragraph" style:parent-style-name="Text_20_body">
      <style:paragraph-properties fo:margin-top="0.035cm" fo:margin-bottom="0cm" fo:text-align="center" style:justify-single-word="false"/>
    </style:style>
    <style:style style:name="P35" style:family="paragraph" style:parent-style-name="Text_20_body">
      <style:paragraph-properties fo:margin-top="0.035cm" fo:margin-bottom="0cm" fo:text-align="center" style:justify-single-word="false"/>
      <style:text-properties fo:font-style="italic" style:font-style-asian="italic" style:font-style-complex="italic"/>
    </style:style>
    <style:style style:name="P36" style:family="paragraph" style:parent-style-name="Heading">
      <style:paragraph-properties fo:margin-top="0.035cm" fo:margin-bottom="0cm"/>
    </style:style>
    <style:style style:name="P37" style:family="paragraph" style:parent-style-name="Heading">
      <style:paragraph-properties fo:margin-top="0.035cm" fo:margin-bottom="0cm"/>
      <style:text-properties fo:language="uk" fo:country="UA" fo:font-weight="bold" fo:background-color="#ffff00" style:font-weight-asian="bold"/>
    </style:style>
    <style:style style:name="P38" style:family="paragraph" style:parent-style-name="Heading">
      <style:paragraph-properties fo:margin-top="0.035cm" fo:margin-bottom="0cm" fo:text-align="justify" style:justify-single-word="false"/>
      <style:text-properties fo:font-weight="bold" style:font-weight-asian="bold"/>
    </style:style>
    <style:style style:name="P39" style:family="paragraph" style:parent-style-name="Standard">
      <style:paragraph-properties fo:text-align="center" style:justify-single-word="false"/>
    </style:style>
    <style:style style:name="P40" style:family="paragraph" style:parent-style-name="Standard">
      <style:paragraph-properties fo:text-align="justify" style:justify-single-word="false"/>
    </style:style>
    <style:style style:name="P41" style:family="paragraph" style:parent-style-name="Standard" style:list-style-name="WW8Num8">
      <style:paragraph-properties fo:text-align="justify" style:justify-single-word="false"/>
    </style:style>
    <style:style style:name="P42" style:family="paragraph" style:parent-style-name="Standard">
      <style:paragraph-properties fo:text-align="justify" style:justify-single-word="false" style:snap-to-layout-grid="false"/>
    </style:style>
    <style:style style:name="P43" style:family="paragraph" style:parent-style-name="Standard" style:list-style-name="WW8Num4">
      <style:paragraph-properties fo:text-align="justify" style:justify-single-word="false"/>
    </style:style>
    <style:style style:name="P44" style:family="paragraph" style:parent-style-name="Standard">
      <style:text-properties fo:font-size="14pt" style:font-size-asian="14pt"/>
    </style:style>
    <style:style style:name="P45" style:family="paragraph" style:parent-style-name="Standard">
      <style:paragraph-properties fo:text-align="center" style:justify-single-word="false"/>
      <style:text-properties fo:font-size="14pt" style:font-size-asian="14pt"/>
    </style:style>
    <style:style style:name="P46" style:family="paragraph" style:parent-style-name="Standard">
      <style:paragraph-properties fo:text-align="center" style:justify-single-word="false" style:snap-to-layout-grid="false"/>
      <style:text-properties fo:font-size="14pt" style:font-size-asian="14pt"/>
    </style:style>
    <style:style style:name="P47" style:family="paragraph" style:parent-style-name="Standard">
      <style:paragraph-properties fo:text-align="justify" style:justify-single-word="false"/>
      <style:text-properties fo:font-size="14pt" style:font-size-asian="14pt"/>
    </style:style>
    <style:style style:name="P48" style:family="paragraph" style:parent-style-name="Standard" style:list-style-name="WW8Num8">
      <style:paragraph-properties fo:text-align="justify" style:justify-single-word="false"/>
      <style:text-properties fo:font-size="14pt" style:font-size-asian="14pt"/>
    </style:style>
    <style:style style:name="P49" style:family="paragraph" style:parent-style-name="Standard">
      <style:paragraph-properties fo:text-align="justify" style:justify-single-word="false" style:snap-to-layout-grid="false"/>
      <style:text-properties fo:font-size="14pt" style:font-size-asian="14pt"/>
    </style:style>
    <style:style style:name="P50" style:family="paragraph" style:parent-style-name="Standard" style:list-style-name="L5">
      <style:paragraph-properties fo:text-align="justify" style:justify-single-word="false"/>
      <style:text-properties fo:font-size="14pt" style:font-size-asian="14pt"/>
    </style:style>
    <style:style style:name="P51" style:family="paragraph" style:parent-style-name="Standard" style:list-style-name="WW8Num2">
      <style:paragraph-properties fo:text-align="justify" style:justify-single-word="false"/>
      <style:text-properties fo:font-size="14pt" style:font-size-asian="14pt"/>
    </style:style>
    <style:style style:name="P52" style:family="paragraph" style:parent-style-name="Standard" style:list-style-name="WW8Num4">
      <style:paragraph-properties fo:text-align="justify" style:justify-single-word="false"/>
      <style:text-properties fo:font-size="14pt" style:font-size-asian="14pt"/>
    </style:style>
    <style:style style:name="P53" style:family="paragraph" style:parent-style-name="Standard">
      <style:paragraph-properties style:snap-to-layout-grid="false"/>
      <style:text-properties fo:font-size="14pt" style:font-size-asian="14pt"/>
    </style:style>
    <style:style style:name="P54" style:family="paragraph" style:parent-style-name="Standard">
      <style:paragraph-properties fo:line-height="150%"/>
      <style:text-properties fo:font-size="14pt" style:font-size-asian="14pt"/>
    </style:style>
    <style:style style:name="P55" style:family="paragraph" style:parent-style-name="Standard">
      <style:paragraph-properties fo:text-align="justify" style:justify-single-word="false"/>
      <style:text-properties fo:font-size="14pt" fo:language="uk" fo:country="UA" style:font-size-asian="14pt"/>
    </style:style>
    <style:style style:name="P56" style:family="paragraph" style:parent-style-name="Standard" style:list-style-name="WW8Num2">
      <style:paragraph-properties fo:text-align="justify" style:justify-single-word="false"/>
      <style:text-properties fo:font-size="14pt" fo:language="uk" fo:country="UA" style:font-size-asian="14pt"/>
    </style:style>
    <style:style style:name="P57" style:family="paragraph" style:parent-style-name="Standard">
      <style:paragraph-properties fo:text-align="justify" style:justify-single-word="false"/>
      <style:text-properties fo:font-size="14pt" fo:language="uk" fo:country="UA" fo:font-weight="bold" style:font-size-asian="14pt" style:language-asian="none" style:country-asian="none" style:font-weight-asian="bold"/>
    </style:style>
    <style:style style:name="P58" style:family="paragraph" style:parent-style-name="Standard">
      <style:paragraph-properties fo:text-align="justify" style:justify-single-word="false"/>
      <style:text-properties fo:font-size="14pt" fo:language="uk" fo:country="UA" fo:font-weight="bold" style:font-size-asian="14pt" style:font-weight-asian="bold"/>
    </style:style>
    <style:style style:name="P59" style:family="paragraph" style:parent-style-name="Standard">
      <style:paragraph-properties fo:text-align="center" style:justify-single-word="false"/>
      <style:text-properties fo:font-size="14pt" fo:language="uk" fo:country="UA" fo:font-weight="bold" style:font-size-asian="14pt" style:font-weight-asian="bold"/>
    </style:style>
    <style:style style:name="P60" style:family="paragraph" style:parent-style-name="Standard">
      <style:paragraph-properties fo:text-align="center" style:justify-single-word="false" style:snap-to-layout-grid="false"/>
      <style:text-properties fo:font-size="14pt" style:text-underline-style="solid" style:text-underline-width="auto" style:text-underline-color="font-color" style:font-size-asian="14pt"/>
    </style:style>
    <style:style style:name="P61" style:family="paragraph" style:parent-style-name="Standard">
      <style:paragraph-properties fo:text-align="center" style:justify-single-word="false"/>
      <style:text-properties fo:font-size="14pt" fo:font-weight="bold" style:font-size-asian="14pt" style:font-weight-asian="bold"/>
    </style:style>
    <style:style style:name="P62" style:family="paragraph" style:parent-style-name="Standard">
      <style:paragraph-properties fo:text-align="justify" style:justify-single-word="false"/>
      <style:text-properties fo:font-size="14pt" fo:font-weight="bold" style:font-size-asian="14pt" style:font-weight-asian="bold"/>
    </style:style>
    <style:style style:name="P63" style:family="paragraph" style:parent-style-name="Standard">
      <style:text-properties fo:background-color="#ffff00"/>
    </style:style>
    <style:style style:name="P64" style:family="paragraph" style:parent-style-name="Standard">
      <style:text-properties fo:language="uk" fo:country="UA"/>
    </style:style>
    <style:style style:name="P65" style:family="paragraph" style:parent-style-name="Standard">
      <style:paragraph-properties fo:text-align="center" style:justify-single-word="false"/>
      <style:text-properties fo:font-size="16pt" fo:font-weight="bold" fo:background-color="#ffff00" style:font-size-asian="16pt" style:font-weight-asian="bold"/>
    </style:style>
    <style:style style:name="P66" style:family="paragraph" style:parent-style-name="Standard">
      <style:paragraph-properties fo:text-align="center" style:justify-single-word="false"/>
      <style:text-properties fo:font-size="16pt" fo:language="en" fo:country="US" fo:font-weight="bold" fo:background-color="#ffff00" style:font-size-asian="16pt" style:font-weight-asian="bold"/>
    </style:style>
    <style:style style:name="P67" style:family="paragraph" style:parent-style-name="Standard">
      <style:paragraph-properties fo:text-align="center" style:justify-single-word="false" style:snap-to-layout-grid="false"/>
      <style:text-properties style:font-name="Arial CYR" fo:font-weight="bold" style:font-weight-asian="bold" style:font-name-complex="Arial CYR" style:font-weight-complex="bold"/>
    </style:style>
    <style:style style:name="P68" style:family="paragraph" style:parent-style-name="Standard">
      <style:text-properties style:font-name="Arial CYR" fo:font-weight="bold" style:font-weight-asian="bold" style:font-name-complex="Arial CYR" style:font-size-complex="9pt" style:font-weight-complex="bold"/>
    </style:style>
    <style:style style:name="P69" style:family="paragraph" style:parent-style-name="Standard">
      <style:paragraph-properties fo:text-align="center" style:justify-single-word="false" style:snap-to-layout-grid="false"/>
      <style:text-properties style:font-name="Arial CYR" fo:font-weight="bold" style:font-weight-asian="bold" style:font-name-complex="Arial CYR" style:font-size-complex="9pt" style:font-weight-complex="bold"/>
    </style:style>
    <style:style style:name="P70" style:family="paragraph" style:parent-style-name="Standard">
      <style:paragraph-properties style:snap-to-layout-grid="false"/>
      <style:text-properties style:font-name="Arial CYR" fo:font-weight="bold" style:font-weight-asian="bold" style:font-name-complex="Arial CYR" style:font-size-complex="9pt" style:font-weight-complex="bold"/>
    </style:style>
    <style:style style:name="P71" style:family="paragraph" style:parent-style-name="Standard">
      <style:paragraph-properties style:snap-to-layout-grid="false"/>
      <style:text-properties style:font-name="Arial CYR" fo:font-weight="bold" style:font-weight-asian="bold" style:font-name-complex="Arial CYR" style:font-size-complex="8pt" style:font-weight-complex="bold"/>
    </style:style>
    <style:style style:name="P72" style:family="paragraph" style:parent-style-name="Standard">
      <style:paragraph-properties style:snap-to-layout-grid="false"/>
      <style:text-properties style:font-name="Arial CYR" fo:font-weight="bold" style:font-name-asian="Arial Unicode MS" style:font-weight-asian="bold" style:font-name-complex="Arial CYR" style:font-size-complex="9pt" style:font-weight-complex="bold"/>
    </style:style>
    <style:style style:name="P73" style:family="paragraph" style:parent-style-name="Standard">
      <style:paragraph-properties style:snap-to-layout-grid="false"/>
      <style:text-properties style:font-name="Arial CYR" style:font-name-complex="Arial CYR"/>
    </style:style>
    <style:style style:name="P74" style:family="paragraph" style:parent-style-name="Standard">
      <style:paragraph-properties style:snap-to-layout-grid="false"/>
      <style:text-properties style:font-name="Arial CYR" style:font-name-complex="Arial CYR" style:font-size-complex="8pt"/>
    </style:style>
    <style:style style:name="P75" style:family="paragraph" style:parent-style-name="Standard">
      <style:paragraph-properties fo:text-align="end" style:justify-single-word="false" style:snap-to-layout-grid="false"/>
      <style:text-properties style:font-name="Arial CYR" style:font-name-complex="Arial CYR" style:font-size-complex="8pt"/>
    </style:style>
    <style:style style:name="P76" style:family="paragraph" style:parent-style-name="Standard">
      <style:paragraph-properties fo:text-align="center" style:justify-single-word="false" style:snap-to-layout-grid="false"/>
      <style:text-properties style:font-name="Arial CYR" style:font-name-complex="Arial CYR" style:font-size-complex="8pt"/>
    </style:style>
    <style:style style:name="P77"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P78" style:family="paragraph" style:parent-style-name="Standard">
      <style:paragraph-properties fo:margin-top="0.035cm" fo:margin-bottom="0cm" fo:text-align="justify" style:justify-single-word="false"/>
    </style:style>
    <style:style style:name="P79" style:family="paragraph" style:parent-style-name="Standard">
      <style:paragraph-properties fo:margin-top="0.035cm" fo:margin-bottom="0cm" fo:text-align="justify" style:justify-single-word="false">
        <style:tab-stops>
          <style:tab-stop style:position="14.781cm"/>
        </style:tab-stops>
      </style:paragraph-properties>
    </style:style>
    <style:style style:name="P80" style:family="paragraph" style:parent-style-name="Standard">
      <style:paragraph-properties fo:margin-top="0.035cm" fo:margin-bottom="0cm" fo:text-align="justify" style:justify-single-word="false"/>
      <style:text-properties fo:font-size="14pt" style:font-size-asian="14pt"/>
    </style:style>
    <style:style style:name="P81" style:family="paragraph" style:parent-style-name="Standard" style:list-style-name="WW8Num5">
      <style:paragraph-properties fo:margin-top="0.035cm" fo:margin-bottom="0cm" fo:text-align="justify" style:justify-single-word="false"/>
      <style:text-properties fo:font-size="14pt" style:font-size-asian="14pt"/>
    </style:style>
    <style:style style:name="P82" style:family="paragraph" style:parent-style-name="Standard">
      <style:paragraph-properties fo:margin-top="0.035cm" fo:margin-bottom="0cm" fo:text-align="justify" style:justify-single-word="false" style:snap-to-layout-grid="false"/>
      <style:text-properties fo:font-size="14pt" style:font-size-asian="14pt"/>
    </style:style>
    <style:style style:name="P83" style:family="paragraph" style:parent-style-name="Standard" style:list-style-name="L1">
      <style:paragraph-properties fo:margin-top="0.035cm" fo:margin-bottom="0cm" fo:text-align="justify" style:justify-single-word="false"/>
      <style:text-properties fo:font-size="14pt" style:font-size-asian="14pt"/>
    </style:style>
    <style:style style:name="P84" style:family="paragraph" style:parent-style-name="Standard" style:list-style-name="WW8Num6">
      <style:paragraph-properties fo:margin-top="0.035cm" fo:margin-bottom="0cm" fo:text-align="justify" style:justify-single-word="false"/>
      <style:text-properties fo:font-size="14pt" style:font-size-asian="14pt"/>
    </style:style>
    <style:style style:name="P85" style:family="paragraph" style:parent-style-name="Standard" style:list-style-name="WW8Num2">
      <style:paragraph-properties fo:margin-top="0.035cm" fo:margin-bottom="0cm" fo:text-align="justify" style:justify-single-word="false"/>
      <style:text-properties fo:font-size="14pt" style:font-size-asian="14pt"/>
    </style:style>
    <style:style style:name="P86" style:family="paragraph" style:parent-style-name="Standard">
      <style:paragraph-properties fo:margin-top="0.035cm" fo:margin-bottom="0cm" fo:text-align="justify" style:justify-single-word="false">
        <style:tab-stops>
          <style:tab-stop style:position="14.781cm"/>
        </style:tab-stops>
      </style:paragraph-properties>
      <style:text-properties fo:font-size="14pt" style:font-size-asian="14pt"/>
    </style:style>
    <style:style style:name="P87" style:family="paragraph" style:parent-style-name="Standard">
      <style:paragraph-properties fo:margin-top="0.035cm" fo:margin-bottom="0cm" fo:text-align="center" style:justify-single-word="false"/>
      <style:text-properties fo:font-size="14pt" style:font-size-asian="14pt"/>
    </style:style>
    <style:style style:name="P88" style:family="paragraph" style:parent-style-name="Standard">
      <style:paragraph-properties fo:margin-top="0.035cm" fo:margin-bottom="0cm"/>
      <style:text-properties fo:font-size="14pt" style:font-size-asian="14pt" style:font-weight-complex="bold"/>
    </style:style>
    <style:style style:name="P89" style:family="paragraph" style:parent-style-name="Standard">
      <style:paragraph-properties fo:margin-top="0.035cm" fo:margin-bottom="0cm" fo:text-align="center" style:justify-single-word="false"/>
      <style:text-properties fo:font-size="14pt" fo:font-weight="bold" style:font-size-asian="14pt" style:font-weight-asian="bold"/>
    </style:style>
    <style:style style:name="P90" style:family="paragraph" style:parent-style-name="Standard">
      <style:paragraph-properties fo:margin-top="0.035cm" fo:margin-bottom="0cm" fo:text-align="justify" style:justify-single-word="false"/>
      <style:text-properties fo:font-size="14pt" fo:font-weight="bold" style:font-size-asian="14pt" style:font-weight-asian="bold"/>
    </style:style>
    <style:style style:name="P91" style:family="paragraph" style:parent-style-name="Standard">
      <style:paragraph-properties fo:margin-top="0.035cm" fo:margin-bottom="0cm" fo:text-align="justify" style:justify-single-word="false" style:snap-to-layout-grid="false"/>
      <style:text-properties fo:font-size="14pt" fo:font-weight="bold" style:font-size-asian="14pt" style:font-weight-asian="bold"/>
    </style:style>
    <style:style style:name="P92" style:family="paragraph" style:parent-style-name="Standard">
      <style:paragraph-properties fo:margin-top="0.035cm" fo:margin-bottom="0cm" fo:text-align="justify" style:justify-single-word="false"/>
      <style:text-properties fo:font-size="14pt" fo:font-weight="bold" style:font-size-asian="14pt" style:font-weight-asian="bold" style:font-weight-complex="bold"/>
    </style:style>
    <style:style style:name="P93" style:family="paragraph" style:parent-style-name="Standard">
      <style:paragraph-properties fo:margin-top="0.035cm" fo:margin-bottom="0cm" fo:text-align="justify" style:justify-single-word="false"/>
      <style:text-properties fo:font-size="14pt" fo:language="uk" fo:country="UA" style:font-size-asian="14pt"/>
    </style:style>
    <style:style style:name="P94" style:family="paragraph" style:parent-style-name="Standard" style:list-style-name="WW8Num4">
      <style:paragraph-properties fo:margin-top="0.035cm" fo:margin-bottom="0cm" fo:text-align="center" style:justify-single-word="false"/>
      <style:text-properties fo:font-size="14pt" fo:language="uk" fo:country="UA" fo:font-weight="bold" style:font-size-asian="14pt" style:font-weight-asian="bold"/>
    </style:style>
    <style:style style:name="P95" style:family="paragraph" style:parent-style-name="Standard">
      <style:paragraph-properties fo:margin-top="0.035cm" fo:margin-bottom="0cm" fo:text-align="center" style:justify-single-word="false"/>
    </style:style>
    <style:style style:name="P96" style:family="paragraph" style:parent-style-name="Standard">
      <style:paragraph-properties fo:margin-top="0.035cm" fo:margin-bottom="0cm" fo:text-align="center" style:justify-single-word="false"/>
      <style:text-properties fo:font-size="16pt" fo:font-weight="bold" style:font-size-asian="16pt" style:font-weight-asian="bold"/>
    </style:style>
    <style:style style:name="P97" style:family="paragraph" style:parent-style-name="Standard" style:list-style-name="WW8Num3">
      <style:paragraph-properties fo:margin-top="0.035cm" fo:margin-bottom="0cm" fo:text-align="center" style:justify-single-word="false"/>
      <style:text-properties fo:font-size="16pt" fo:font-weight="bold" style:font-size-asian="16pt" style:font-weight-asian="bold"/>
    </style:style>
    <style:style style:name="P98" style:family="paragraph" style:parent-style-name="Standard">
      <style:paragraph-properties fo:margin-top="0.035cm" fo:margin-bottom="0cm"/>
      <style:text-properties fo:font-size="16pt" fo:font-weight="bold" style:font-size-asian="16pt" style:font-weight-asian="bold" style:font-weight-complex="bold"/>
    </style:style>
    <style:style style:name="P99" style:family="paragraph" style:parent-style-name="Standard">
      <style:paragraph-properties fo:margin-top="0.035cm" fo:margin-bottom="0cm" fo:text-align="center" style:justify-single-word="false"/>
      <style:text-properties fo:font-size="16pt" fo:font-weight="bold" fo:background-color="#ffff00" style:font-size-asian="16pt" style:font-weight-asian="bold"/>
    </style:style>
    <style:style style:name="P100" style:family="paragraph" style:parent-style-name="Standard">
      <style:paragraph-properties fo:margin-top="0.035cm" fo:margin-bottom="0cm" fo:text-align="justify" style:justify-single-word="false"/>
      <style:text-properties fo:font-size="16pt" style:font-size-asian="16pt" style:font-weight-complex="bold"/>
    </style:style>
    <style:style style:name="P101" style:family="paragraph" style:parent-style-name="Standard">
      <style:paragraph-properties fo:margin-top="0.035cm" fo:margin-bottom="0cm" fo:text-align="center" style:justify-single-word="false"/>
      <style:text-properties fo:font-size="16pt" fo:language="en" fo:country="US" fo:font-weight="bold" style:font-size-asian="16pt" style:font-weight-asian="bold"/>
    </style:style>
    <style:style style:name="P102" style:family="paragraph" style:parent-style-name="Standard">
      <style:paragraph-properties fo:margin-top="0.035cm" fo:margin-bottom="0cm">
        <style:tab-stops>
          <style:tab-stop style:position="6.668cm"/>
        </style:tab-stops>
      </style:paragraph-properties>
    </style:style>
    <style:style style:name="P103" style:family="paragraph" style:parent-style-name="Standard">
      <style:paragraph-properties fo:margin-left="0cm" fo:margin-right="0cm" fo:text-align="justify" style:justify-single-word="false" fo:text-indent="1.501cm" style:auto-text-indent="false"/>
      <style:text-properties fo:font-size="14pt" style:font-size-asian="14pt"/>
    </style:style>
    <style:style style:name="P104" style:family="paragraph" style:parent-style-name="Standard">
      <style:paragraph-properties fo:margin-left="0cm" fo:margin-right="0cm" fo:margin-top="0.035cm" fo:margin-bottom="0cm" fo:text-align="justify" style:justify-single-word="false" fo:text-indent="1.501cm" style:auto-text-indent="false"/>
      <style:text-properties fo:font-size="14pt" style:font-size-asian="14pt"/>
    </style:style>
    <style:style style:name="P105" style:family="paragraph" style:parent-style-name="Standard">
      <style:paragraph-properties fo:margin-left="0.751cm" fo:margin-right="0cm" fo:margin-top="0.035cm" fo:margin-bottom="0cm" fo:text-align="justify" style:justify-single-word="false" fo:text-indent="-0.25cm" style:auto-text-indent="false"/>
      <style:text-properties fo:font-size="14pt" style:font-size-asian="14pt"/>
    </style:style>
    <style:style style:name="P106" style:family="paragraph" style:parent-style-name="Standard" style:list-style-name="WW8Num2">
      <style:paragraph-properties fo:margin-left="0cm" fo:margin-right="0cm" fo:margin-top="0.035cm" fo:margin-bottom="0cm" fo:text-align="justify" style:justify-single-word="false" fo:text-indent="0cm" style:auto-text-indent="false"/>
      <style:text-properties fo:font-size="14pt" style:font-size-asian="14pt"/>
    </style:style>
    <style:style style:name="P107" style:family="paragraph" style:parent-style-name="Standard" style:list-style-name="WW8Num2">
      <style:paragraph-properties fo:margin-left="0cm" fo:margin-right="0cm" fo:margin-top="0.035cm" fo:margin-bottom="0cm" fo:text-align="justify" style:justify-single-word="false" fo:text-indent="0cm" style:auto-text-indent="false" style:snap-to-layout-grid="false"/>
      <style:text-properties fo:font-size="14pt" style:font-size-asian="14pt"/>
    </style:style>
    <style:style style:name="P108" style:family="paragraph" style:parent-style-name="Standard" style:list-style-name="WW8Num3">
      <style:paragraph-properties fo:margin-left="0cm" fo:margin-right="0cm" fo:margin-top="0.035cm" fo:margin-bottom="0cm" fo:text-align="justify" style:justify-single-word="false" fo:text-indent="0cm" style:auto-text-indent="false"/>
      <style:text-properties fo:font-size="14pt" style:font-size-asian="14pt"/>
    </style:style>
    <style:style style:name="P109" style:family="paragraph" style:parent-style-name="Standard">
      <style:paragraph-properties fo:margin-left="0cm" fo:margin-right="0cm" fo:margin-top="0.035cm" fo:margin-bottom="0cm" fo:text-align="justify" style:justify-single-word="false" fo:text-indent="0.751cm" style:auto-text-indent="false"/>
      <style:text-properties fo:font-size="14pt" style:font-size-asian="14pt"/>
    </style:style>
    <style:style style:name="P110" style:family="paragraph" style:parent-style-name="Standard">
      <style:paragraph-properties fo:margin-left="0cm" fo:margin-right="0cm" fo:text-indent="1.27cm" style:auto-text-indent="false" style:snap-to-layout-grid="false"/>
      <style:text-properties fo:font-size="14pt" style:font-size-asian="14pt"/>
    </style:style>
    <style:style style:name="P111" style:family="paragraph" style:parent-style-name="Standard">
      <style:paragraph-properties fo:margin-left="0cm" fo:margin-right="0cm" fo:text-align="justify" style:justify-single-word="false" fo:text-indent="0.501cm" style:auto-text-indent="false"/>
      <style:text-properties fo:font-size="14pt" style:font-size-asian="14pt"/>
    </style:style>
    <style:style style:name="P112" style:family="paragraph" style:parent-style-name="Standard">
      <style:paragraph-properties fo:margin-left="0cm" fo:margin-right="-0.014cm" fo:margin-top="0.035cm" fo:margin-bottom="0cm" fo:text-align="justify" style:justify-single-word="false" fo:text-indent="0cm" style:auto-text-indent="false" style:snap-to-layout-grid="false"/>
    </style:style>
    <style:style style:name="P113" style:family="paragraph" style:parent-style-name="Standard">
      <style:paragraph-properties fo:margin-left="0cm" fo:margin-right="-0.014cm" fo:margin-top="0.035cm" fo:margin-bottom="0cm" fo:text-align="justify" style:justify-single-word="false" fo:text-indent="0cm" style:auto-text-indent="false"/>
      <style:text-properties fo:font-size="14pt" style:font-size-asian="14pt"/>
    </style:style>
    <style:style style:name="P114" style:family="paragraph" style:parent-style-name="Standard">
      <style:paragraph-properties fo:margin-left="0cm" fo:margin-right="-0.014cm" fo:margin-top="0.035cm" fo:margin-bottom="0cm" fo:text-align="justify" style:justify-single-word="false" fo:text-indent="0cm" style:auto-text-indent="false" style:snap-to-layout-grid="false"/>
      <style:text-properties fo:font-size="14pt" style:font-size-asian="14pt"/>
    </style:style>
    <style:style style:name="P115" style:family="paragraph" style:parent-style-name="Standard">
      <style:paragraph-properties fo:margin-left="0cm" fo:margin-right="-0.014cm" fo:margin-top="0.035cm" fo:margin-bottom="0cm" fo:text-align="justify" style:justify-single-word="false" fo:text-indent="0cm" style:auto-text-indent="false" style:snap-to-layout-grid="false">
        <style:tab-stops>
          <style:tab-stop style:position="2.369cm"/>
        </style:tab-stops>
      </style:paragraph-properties>
      <style:text-properties fo:font-size="14pt" style:font-size-asian="14pt"/>
    </style:style>
    <style:style style:name="P116" style:family="paragraph" style:parent-style-name="Standard">
      <style:paragraph-properties fo:margin-left="0cm" fo:margin-right="0cm" fo:text-align="justify" style:justify-single-word="false" fo:text-indent="1cm" style:auto-text-indent="false"/>
      <style:text-properties fo:font-size="14pt" fo:language="uk" fo:country="UA" style:font-size-asian="14pt"/>
    </style:style>
    <style:style style:name="P117" style:family="paragraph" style:parent-style-name="Standard" style:list-style-name="WW8Num7">
      <style:paragraph-properties fo:margin-left="1cm" fo:margin-right="0cm" fo:margin-top="0.035cm" fo:margin-bottom="0cm" fo:line-height="150%" fo:text-align="justify" style:justify-single-word="false" fo:text-indent="-1.251cm" style:auto-text-indent="false">
        <style:tab-stops>
          <style:tab-stop style:position="1cm"/>
        </style:tab-stops>
      </style:paragraph-properties>
    </style:style>
    <style:style style:name="P118" style:family="paragraph" style:parent-style-name="Standard" style:list-style-name="WW8Num7">
      <style:paragraph-properties fo:margin-left="1cm" fo:margin-right="0cm" fo:margin-top="0.035cm" fo:margin-bottom="0cm" fo:line-height="150%" fo:text-align="justify" style:justify-single-word="false" fo:text-indent="-1cm" style:auto-text-indent="false">
        <style:tab-stops>
          <style:tab-stop style:position="0.751cm"/>
        </style:tab-stops>
      </style:paragraph-properties>
    </style:style>
    <style:style style:name="P119" style:family="paragraph" style:parent-style-name="Standard" style:list-style-name="WW8Num7">
      <style:paragraph-properties fo:margin-left="1cm" fo:margin-right="0cm" fo:margin-top="0.035cm" fo:margin-bottom="0cm" fo:line-height="150%" fo:text-align="justify" style:justify-single-word="false" fo:text-indent="-1cm" style:auto-text-indent="false">
        <style:tab-stops>
          <style:tab-stop style:position="0.751cm"/>
        </style:tab-stops>
      </style:paragraph-properties>
      <style:text-properties fo:font-size="14pt" fo:language="uk" fo:country="UA" style:font-size-asian="14pt"/>
    </style:style>
    <style:style style:name="P120" style:family="paragraph" style:parent-style-name="Standard" style:master-page-name="Standard">
      <style:paragraph-properties style:page-number="auto"/>
      <style:text-properties fo:font-size="14pt" style:font-size-asian="14pt"/>
    </style:style>
    <style:style style:name="P121" style:family="paragraph">
      <style:paragraph-properties fo:text-align="center" style:writing-mode="lr-tb"/>
    </style:style>
    <style:style style:name="T1" style:family="text">
      <style:text-properties fo:font-size="14pt" style:font-size-asian="14pt"/>
    </style:style>
    <style:style style:name="T2" style:family="text">
      <style:text-properties fo:font-size="14pt" fo:font-style="italic" style:font-size-asian="14pt" style:font-style-asian="italic" style:font-style-complex="italic"/>
    </style:style>
    <style:style style:name="T3" style:family="text">
      <style:text-properties fo:font-size="14pt" style:text-underline-style="none" style:font-size-asian="14pt"/>
    </style:style>
    <style:style style:name="T4" style:family="text">
      <style:text-properties fo:font-size="14pt" fo:language="none" fo:country="none" style:font-size-asian="14pt" style:language-asian="none" style:country-asian="none"/>
    </style:style>
    <style:style style:name="T5" style:family="text">
      <style:text-properties fo:font-size="14pt" fo:language="uk" fo:country="UA" style:font-size-asian="14pt"/>
    </style:style>
    <style:style style:name="T6" style:family="text">
      <style:text-properties fo:font-size="14pt" fo:language="uk" fo:country="UA" fo:font-weight="bold" style:font-size-asian="14pt" style:font-weight-asian="bold"/>
    </style:style>
    <style:style style:name="T7" style:family="text">
      <style:text-properties fo:font-size="14pt" fo:language="uk" fo:country="UA" fo:font-weight="bold" style:font-size-asian="14pt" style:font-weight-asian="bold" style:font-weight-complex="bold"/>
    </style:style>
    <style:style style:name="T8" style:family="text">
      <style:text-properties fo:font-size="14pt" fo:language="en" fo:country="US" style:font-size-asian="14pt"/>
    </style:style>
    <style:style style:name="T9" style:family="text">
      <style:text-properties fo:font-size="14pt" fo:language="en" fo:country="US" fo:font-weight="bold" style:font-size-asian="14pt" style:font-weight-asian="bold" style:font-weight-complex="bold"/>
    </style:style>
    <style:style style:name="T10" style:family="text">
      <style:text-properties fo:font-size="14pt" fo:font-weight="bold" fo:background-color="#ffff00" style:font-size-asian="14pt" style:font-weight-asian="bold"/>
    </style:style>
    <style:style style:name="T11" style:family="text">
      <style:text-properties fo:font-size="14pt" fo:font-weight="bold" style:font-size-asian="14pt" style:font-weight-asian="bold"/>
    </style:style>
    <style:style style:name="T12" style:family="text">
      <style:text-properties fo:font-size="14pt" fo:font-weight="bold" style:font-size-asian="14pt" style:font-weight-asian="bold" style:font-weight-complex="bold"/>
    </style:style>
    <style:style style:name="T13" style:family="text">
      <style:text-properties fo:font-size="14pt" fo:font-weight="normal" style:font-size-asian="14pt" style:font-weight-asian="normal"/>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language="none" fo:country="none" style:language-asian="none" style:country-asian="none"/>
    </style:style>
    <style:style style:name="T17" style:family="text">
      <style:text-properties fo:language="uk" fo:country="UA"/>
    </style:style>
    <style:style style:name="T18" style:family="text">
      <style:text-properties fo:color="#000000"/>
    </style:style>
    <style:style style:name="T19" style:family="text">
      <style:text-properties fo:color="#000000" fo:font-weight="normal" style:font-weight-asian="normal"/>
    </style:style>
    <style:style style:name="T20" style:family="text">
      <style:text-properties fo:language="en" fo:country="US"/>
    </style:style>
    <style:style style:name="T21" style:family="text">
      <style:text-properties fo:font-size="16pt" fo:font-weight="bold" fo:background-color="#ffff00" style:font-size-asian="16pt" style:font-weight-asian="bold"/>
    </style:style>
    <style:style style:name="T22" style:family="text">
      <style:text-properties fo:font-size="16pt" fo:font-weight="bold" style:font-size-asian="16pt" style:font-weight-asian="bold"/>
    </style:style>
    <style:style style:name="T23" style:family="text">
      <style:text-properties fo:font-size="16pt" style:font-size-asian="16pt"/>
    </style:style>
    <style:style style:name="T24" style:family="text">
      <style:text-properties fo:font-size="16pt" style:font-size-asian="16pt" style:font-weight-complex="bold"/>
    </style:style>
    <style:style style:name="T25" style:family="text">
      <style:text-properties style:font-name="Times New Roman" fo:font-size="16pt" fo:font-weight="bold" style:font-size-asian="16pt" style:font-weight-asian="bold" style:font-name-complex="Times New Roman"/>
    </style:style>
    <style:style style:name="T26" style:family="text">
      <style:text-properties style:font-name="Times New Roman" fo:font-size="14pt" style:font-size-asian="14pt" style:font-name-complex="Times New Roman"/>
    </style:style>
    <style:style style:name="T27" style:family="text">
      <style:text-properties style:font-name-asian="Arial CYR"/>
    </style:style>
    <style:style style:name="T28" style:family="text">
      <style:text-properties style:font-name="Arial CYR" fo:font-weight="bold" style:font-name-asian="Arial Unicode MS" style:font-weight-asian="bold" style:font-name-complex="Arial CYR" style:font-size-complex="9pt" style:font-weight-complex="bold"/>
    </style:style>
    <style:style style:name="T29" style:family="text">
      <style:text-properties fo:font-size="18pt" fo:language="en" fo:country="US" style:font-size-asian="18pt"/>
    </style:style>
    <style:style style:name="T30" style:family="text">
      <style:text-properties style:font-name="Symbol" fo:font-size="14pt" fo:language="uk" fo:country="UA" fo:font-weight="bold" style:font-size-asian="14pt" style:font-weight-asian="bold" style:font-weight-complex="bold"/>
    </style:style>
    <style:style style:name="T31" style:family="text">
      <style:text-properties style:font-name="Symbol" fo:font-size="14pt" fo:language="en" fo:country="US" fo:font-weight="bold" style:font-size-asian="14pt" style:font-weight-asian="bold" style:font-weight-complex="bold"/>
    </style:style>
    <style:style style:name="T32" style:family="text">
      <style:text-properties style:font-name="Verdana" fo:font-size="9pt" style:text-underline-style="solid" style:text-underline-width="auto" style:text-underline-color="font-color" style:font-size-asian="9pt" style:font-name-complex="Verdana" style:font-size-complex="9pt"/>
    </style:style>
    <style:style style:name="T33" style:family="text">
      <style:text-properties style:font-name="Verdana" fo:font-size="9pt" style:text-underline-style="solid" style:text-underline-width="auto" style:text-underline-color="font-color" style:font-name-asian="Verdana" style:font-size-asian="9pt" style:font-name-complex="Verdana" style:font-size-complex="9pt"/>
    </style:style>
    <style:style style:name="T34" style:family="text">
      <style:text-properties fo:color="#0000ff" style:font-name="Verdana" fo:font-size="9pt" style:text-underline-style="solid" style:text-underline-width="auto" style:text-underline-color="font-color" fo:font-weight="bold" style:font-size-asian="9pt" style:font-weight-asian="bold" style:font-name-complex="Verdana" style:font-size-complex="9pt"/>
    </style:style>
    <style:style style:name="T35" style:family="text">
      <style:text-properties fo:color="#0000ff" style:font-name="Verdana" fo:font-size="9pt" fo:language="en" fo:country="US" style:text-underline-style="solid" style:text-underline-width="auto" style:text-underline-color="font-color" fo:font-weight="bold" style:font-size-asian="9pt" style:font-weight-asian="bold" style:font-name-complex="Verdana" style:font-size-complex="9pt"/>
    </style:style>
    <style:style style:name="T36" style:family="text">
      <style:text-properties fo:color="#800000" style:font-name="Verdana" fo:font-size="9pt" style:text-underline-style="solid" style:text-underline-width="auto" style:text-underline-color="font-color" style:font-name-asian="Verdana" style:font-size-asian="9pt" style:font-name-complex="Verdana" style:font-size-complex="9pt"/>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width="7.62cm" draw:visible-area-height="5.08cm"/>
    </style:style>
    <style:style style:name="fr3"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width="12.383cm" draw:visible-area-height="5.08cm"/>
    </style:style>
    <style:style style:name="fr4"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width="8.44cm" draw:visible-area-height="5.08cm"/>
    </style:style>
    <style:style style:name="fr5" style:family="graphic" style:parent-style-name="OLE">
      <style:graphic-properties fo:margin-left="0.319cm" fo:margin-right="0.319cm" style:wrap="none" style:vertical-pos="from-top" style:vertical-rel="paragraph" style:horizontal-pos="from-left" style:horizontal-rel="paragraph" fo:padding="0.026cm" fo:border="none" draw:ole-draw-aspect="1"/>
    </style:style>
    <text:list-style style:name="L1" text:consecutive-numbering="true">
      <text:list-level-style-bullet text:level="1" text:style-name="WW8NumSt3z0" style:num-prefix="*" text:bullet-char="">
        <style:list-level-properties text:list-level-position-and-space-mode="label-alignment">
          <style:list-level-label-alignment text:label-followed-by="listtab" fo:text-indent="1.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8z0"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Standard"/>
      <text:h text:style-name="P5" text:outline-level="4"/>
      <text:h text:style-name="P5" text:outline-level="4"/>
      <text:h text:style-name="P5" text:outline-level="4"/>
      <text:h text:style-name="P5" text:outline-level="4"/>
      <text:h text:style-name="P5" text:outline-level="4"/>
      <text:h text:style-name="P5" text:outline-level="4"/>
      <text:h text:style-name="P5" text:outline-level="4"/>
      <text:h text:style-name="P5" text:outline-level="4"/>
      <text:h text:style-name="P5" text:outline-level="4">Бизнес-план диагностического центра</text:h>
      <text:h text:style-name="P6" text:outline-level="4">СОДЕРЖАНИЕ</text:h>
      <text:p text:style-name="P45"/>
      <text:list xml:id="list170230643" text:style-name="WW8Num8">
        <text:list-item>
          <text:p text:style-name="P48">Резюме <text:s text:c="93"/></text:p>
        </text:list-item>
        <text:list-item>
          <text:p text:style-name="P48">Стратегия маркетинга</text:p>
          <text:list>
            <text:list-item>
              <text:p text:style-name="P41"><text:span text:style-name="T1">Обзор продукции <text:s text:c="67"/></text:span></text:p>
            </text:list-item>
            <text:list-item>
              <text:p text:style-name="P48">Анализ потребителей и сегментации рынка <text:s text:c="25"/></text:p>
            </text:list-item>
            <text:list-item>
              <text:p text:style-name="P48">Конкуренция <text:s text:c="73"/></text:p>
            </text:list-item>
            <text:list-item>
              <text:p text:style-name="P48">Выбор связи «продукт-рынок» <text:s text:c="43"/></text:p>
            </text:list-item>
            <text:list-item>
              <text:p text:style-name="P48">Определение маркетингового комплекса</text:p>
              <text:list>
                <text:list-item>
                  <text:p text:style-name="P48">Продукт и политика продукта <text:s text:c="40"/></text:p>
                </text:list-item>
                <text:list-item>
                  <text:p text:style-name="P48">Цена и ценовая политика <text:s text:c="51"/></text:p>
                </text:list-item>
                <text:list-item>
                  <text:p text:style-name="P48">Продвижение продукта на рынок <text:s text:c="35"/></text:p>
                </text:list-item>
                <text:list-item>
                  <text:p text:style-name="P48">Анализ каналов сбыта <text:s text:c="55"/></text:p>
                </text:list-item>
                <text:list-item>
                  <text:p text:style-name="P48">Прогноз маркетинговых издержек <text:s text:c="39"/></text:p>
                </text:list-item>
              </text:list>
            </text:list-item>
          </text:list>
        </text:list-item>
        <text:list-item>
          <text:p text:style-name="P48">Производственный план</text:p>
          <text:list>
            <text:list-item>
              <text:p text:style-name="P48">Сырьё и материалы <text:s text:c="65"/></text:p>
            </text:list-item>
            <text:list-item>
              <text:p text:style-name="P48">Организационная структура предприятия <text:s text:c="29"/></text:p>
            </text:list-item>
          </text:list>
        </text:list-item>
        <text:list-item>
          <text:p text:style-name="P48">Юридический план <text:s text:c="77"/></text:p>
        </text:list-item>
        <text:list-item>
          <text:p text:style-name="P48">Финансовый план <text:s text:c="78"/></text:p>
        </text:list-item>
        <text:list-item>
          <text:p text:style-name="P48">Программа инвестирования <text:s text:c="62"/></text:p>
        </text:list-item>
        <text:list-item>
          <text:p text:style-name="P48">Охрана окружающей среды <text:s text:c="62"/></text:p>
        </text:list-item>
        <text:list-item>
          <text:p text:style-name="P48">Оценка риска и страхования <text:s text:c="63"/></text:p>
        </text:list-item>
        <text:list-item>
          <text:p text:style-name="P48">Показатели эффективности проекта <text:s text:c="48"/></text:p>
        </text:list-item>
      </text:list>
      <text:p text:style-name="P77">Литература <text:s text:c="90"/></text:p>
      <text:p text:style-name="P4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6"><text:soft-page-break/><text:span text:style-name="T14">1. РЕЗЮМЕ</text:span></text:p>
      <text:p text:style-name="P38"/>
      <text:p text:style-name="P80"><text:s text:c="6"/>Предлагаемый к рассмотрению бизнес-план разработан с целью организации диагностического центра с использованием медицинского прибора «Биотест», который предназначен для диагностики и лечения многих заболевания по методу разработанному Р. Фоллем. Также будут предоставляться дополнительные <text:s/>услуги:</text:p>
      <text:p text:style-name="P80">1. Осмотр врача</text:p>
      <text:p text:style-name="P80">2. Ультразвуковое исследование</text:p>
      <text:list xml:id="list2096402014" text:style-name="WW8Num5">
        <text:list-item>
          <text:p text:style-name="P81">Рентгеновское исследование</text:p>
        </text:list-item>
      </text:list>
      <text:p text:style-name="P104">Целью проекта является создание диагностического центра <text:s/>в городе Чернигове по ул.Шевченко, 114 на территории Черниговской районной больницы <text:s/>на правах долгосрочной аренды 72 квадратных метров (3 кабинета) для обслуживания жителей и гостей города. </text:p>
      <text:p text:style-name="P19">Деятельность создаваемого предприятия направлена на оказание услуг в медицинской сфере для людей со средним уровнем дохода.</text:p>
      <text:p text:style-name="P80"><text:s text:c="6"/>Это направление в медицинской отрасли начало развиваться только в последние несколько лет и намечается дальнейшее его расширение. Развитие этого направления имеет большие перспективы ввиду того, что метод Р. Фолля позволяет лечить многие заболевания, в том числе и врожденные, <text:s/>т.е. существует возможность организовать свою деятельность таким образом, чтобы использование технологии приносило ощутимую прибыль. </text:p>
      <text:p text:style-name="P32"><text:s text:c="4"/>Было проведено ряд маркетинговых исследований, в ходе которых выяснилось, что 62 % населения не удовлетворено в медицинской сфере и люди заинтересованы в том, чтобы существовал центр, где можно обследоваться, получить консультацию высококвалифицированного врача и пройти курс лечения,назначенного им по доступной цене.</text:p>
      <text:p text:style-name="P78"><text:tab/><text:span text:style-name="T1"> <text:s/>Ценовая политика <text:s/>обеспечивается за счет:</text:span></text:p>
      <text:p text:style-name="P105">-высокого качества и невысокой ценой комплектующих изделий</text:p>
      <text:p text:style-name="P105">-высокой квалификации работников</text:p>
      <text:p text:style-name="P105">-низких затрат на рекламу продукции ввиду ее узкой направленности</text:p>
      <text:p text:style-name="P78"><text:span text:style-name="T1"><text:s text:c="2"/>Наличие лицензии для данного вида услуг обязательно в связи с большой степенью ответственности</text:span>.<text:span text:style-name="T1"> <text:s/></text:span></text:p>
      <text:p text:style-name="P80">Нашим преимуществом является законность организации, что несёт за собой ответственность за предоставленную информацию и назначенное лечение.</text:p>
      <text:p text:style-name="P24">Т.е. можно предположить, что, учитывая наш комплекс услуг, наши цены, стабильность и ответственность, население предпочтёт услуги именно нашей организации. Т.о., наша цена является выгодной для нас в плане получения дохода от нашей деятельности, учитывая расходы затрат, и приемлемой для потребителя, что обеспечит постоянный прилив клиентов в диагностическом центре.</text:p>
      <text:p text:style-name="P33"/>
      <text:p text:style-name="P33"><text:tab/> Итак, цена на наши услуги, учитывая НДС следующая:</text:p>
      <text:p text:style-name="P80">1.Осмотр врача и консультация врача – 6 грн.</text:p>
      <text:p text:style-name="P80">2.Ультразвуковое исследование – 10 грн.</text:p>
      <text:p text:style-name="P80">3.Рентгеновское исследование – 1,7 грн.</text:p>
      <text:p text:style-name="P80">4.Специальные методы диагностики – 40,22 грн.</text:p>
      <text:p text:style-name="P80"/>
      <text:p text:style-name="P87"><text:soft-page-break/>Цены конкурентов:</text:p>
      <text:p text:style-name="P35">диагностический центр:</text:p>
      <text:p text:style-name="P80">1.Осмотр врача и консультация врача – бесплатно;</text:p>
      <text:p text:style-name="P80">2.Ультразвуковое исследование – 11 грн.;</text:p>
      <text:p text:style-name="P80">3.Рентгеновское исследование – 1,9 грн.;</text:p>
      <text:p text:style-name="P80"/>
      <text:p text:style-name="P95"><text:span text:style-name="T2">диагностический кабинет</text:span><text:span text:style-name="T1">:</text:span></text:p>
      <text:p text:style-name="P80">Специальные методы диагностики – 60-170 грн.</text:p>
      <text:p text:style-name="P80"/>
      <text:p text:style-name="P80">Для финансирования проекта планируется взять кредит в сумме 15000 грн. сроком на 1 год под 25 % годовых в Черниговском отделении «ПриватБанка» <text:s/>в рамках программы поддержки малого предпринимательства, где <text:s/>медицинская отрасль считается одной из приоритетных, остальную часть денег 10000 грн. вносят учредители.</text:p>
      <text:p text:style-name="P104">Срок окупаемости проекта составляет 10 месяцев.</text:p>
      <text:p text:style-name="P80"><text:s text:c="5"/>Планируемый объём выпуска продукции в денежном выражении составляет, грн.:</text:p>
      <text:p text:style-name="P80"/>
      <table:table table:name="Таблица1" table:style-name="Таблица1">
        <table:table-column table:style-name="Таблица1.A" table:number-columns-repeated="3"/>
        <table:table-column table:style-name="Таблица1.D"/>
        <table:table-row table:style-name="Таблица1.1">
          <table:table-cell table:style-name="Таблица1.A1" office:value-type="string">
            <text:p text:style-name="P82">1 квартал</text:p>
          </table:table-cell>
          <table:table-cell table:style-name="Таблица1.A1" office:value-type="string">
            <text:p text:style-name="P82">2 квартал</text:p>
          </table:table-cell>
          <table:table-cell table:style-name="Таблица1.A1" office:value-type="string">
            <text:p text:style-name="P82">3 квартал</text:p>
          </table:table-cell>
          <table:table-cell table:style-name="Таблица1.D1" office:value-type="string">
            <text:p text:style-name="P82">4 квартал</text:p>
          </table:table-cell>
        </table:table-row>
        <table:table-row table:style-name="Таблица1.1">
          <table:table-cell table:style-name="Таблица1.A1" office:value-type="string">
            <text:p text:style-name="P82">26114,77</text:p>
          </table:table-cell>
          <table:table-cell table:style-name="Таблица1.A1" office:value-type="string">
            <text:p text:style-name="P82">38404,08</text:p>
          </table:table-cell>
          <table:table-cell table:style-name="Таблица1.A1" office:value-type="string">
            <text:p text:style-name="P82">43012,57</text:p>
          </table:table-cell>
          <table:table-cell table:style-name="Таблица1.D1" office:value-type="string">
            <text:p text:style-name="P82">46084,90</text:p>
          </table:table-cell>
        </table:table-row>
      </table:table>
      <text:p text:style-name="P104"/>
      <table:table table:name="Таблица2" table:style-name="Таблица2">
        <table:table-column table:style-name="Таблица2.A" table:number-columns-repeated="2"/>
        <table:table-column table:style-name="Таблица2.C"/>
        <table:table-row table:style-name="Таблица2.1">
          <table:table-cell table:style-name="Таблица2.A1" office:value-type="string">
            <text:p text:style-name="P82">1 год</text:p>
          </table:table-cell>
          <table:table-cell table:style-name="Таблица2.A1" office:value-type="string">
            <text:p text:style-name="P82">2 год</text:p>
          </table:table-cell>
          <table:table-cell table:style-name="Таблица2.C1" office:value-type="string">
            <text:p text:style-name="P82">3 год</text:p>
          </table:table-cell>
        </table:table-row>
        <table:table-row table:style-name="Таблица2.1">
          <table:table-cell table:style-name="Таблица2.A1" office:value-type="string">
            <text:p text:style-name="P82">153616,32</text:p>
          </table:table-cell>
          <table:table-cell table:style-name="Таблица2.A1" office:value-type="string">
            <text:p text:style-name="P82">184339,58</text:p>
          </table:table-cell>
          <table:table-cell table:style-name="Таблица2.C1" office:value-type="string">
            <text:p text:style-name="P82">206460,32</text:p>
          </table:table-cell>
        </table:table-row>
      </table:table>
      <text:p text:style-name="P104"/>
      <text:p text:style-name="P104">Как видно из приведённых данных, в объёме выпуска продукции в денежном выражении существует тенденция к увеличению, это связано с тем, что планируется проводить рекламные кампании и планируется придерживаться высокого качества продукции, что должно дать положительный результат и привлечь клиентов.</text:p>
      <text:p text:style-name="P104"/>
      <text:p text:style-name="P104">Ожидаемая прибыль диагностического центра составит, грн.:</text:p>
      <text:p text:style-name="P104"/>
      <table:table table:name="Таблица3" table:style-name="Таблица3">
        <table:table-column table:style-name="Таблица3.A" table:number-columns-repeated="3"/>
        <table:table-column table:style-name="Таблица3.D"/>
        <table:table-row table:style-name="Таблица3.1">
          <table:table-cell table:style-name="Таблица3.A1" office:value-type="string">
            <text:p text:style-name="P82">1 квартал</text:p>
          </table:table-cell>
          <table:table-cell table:style-name="Таблица3.A1" office:value-type="string">
            <text:p text:style-name="P82">2 квартал</text:p>
          </table:table-cell>
          <table:table-cell table:style-name="Таблица3.A1" office:value-type="string">
            <text:p text:style-name="P82">3 квартал</text:p>
          </table:table-cell>
          <table:table-cell table:style-name="Таблица3.D1" office:value-type="string">
            <text:p text:style-name="P82">4 квартал</text:p>
          </table:table-cell>
        </table:table-row>
        <table:table-row table:style-name="Таблица3.1">
          <table:table-cell table:style-name="Таблица3.A1" office:value-type="string">
            <text:p text:style-name="P82">5802,83</text:p>
          </table:table-cell>
          <table:table-cell table:style-name="Таблица3.A1" office:value-type="string">
            <text:p text:style-name="P82">10970,36</text:p>
          </table:table-cell>
          <table:table-cell table:style-name="Таблица3.A1" office:value-type="string">
            <text:p text:style-name="P82">12908,19</text:p>
          </table:table-cell>
          <table:table-cell table:style-name="Таблица3.D1" office:value-type="string">
            <text:p text:style-name="P82">14200,07</text:p>
          </table:table-cell>
        </table:table-row>
      </table:table>
      <text:p text:style-name="P104"/>
      <table:table table:name="Таблица4" table:style-name="Таблица4">
        <table:table-column table:style-name="Таблица4.A" table:number-columns-repeated="2"/>
        <table:table-column table:style-name="Таблица4.C"/>
        <table:table-row table:style-name="Таблица4.1">
          <table:table-cell table:style-name="Таблица4.A1" office:value-type="string">
            <text:p text:style-name="P82">1 год, </text:p>
          </table:table-cell>
          <table:table-cell table:style-name="Таблица4.A1" office:value-type="string">
            <text:p text:style-name="P82">2 год, </text:p>
          </table:table-cell>
          <table:table-cell table:style-name="Таблица4.C1" office:value-type="string">
            <text:p text:style-name="P82">3 год</text:p>
          </table:table-cell>
        </table:table-row>
        <table:table-row table:style-name="Таблица4.1">
          <table:table-cell table:style-name="Таблица4.A1" office:value-type="string">
            <text:p text:style-name="P82">43881,45</text:p>
          </table:table-cell>
          <table:table-cell table:style-name="Таблица4.A1" office:value-type="string">
            <text:p text:style-name="P82">52657,74</text:p>
          </table:table-cell>
          <table:table-cell table:style-name="Таблица4.C1" office:value-type="string">
            <text:p text:style-name="P82">58976,67</text:p>
          </table:table-cell>
        </table:table-row>
      </table:table>
      <text:p text:style-name="P47"><text:s text:c="4"/></text:p>
      <text:p text:style-name="P47"><text:s text:c="2"/>Диагностический центр будет являться обществом с ограниченной ответственностью (ТОО), которое являет собой объединения граждан или юридических лиц для совместной хозяйственной деятельности и несут ответственность в пределах своих вкладов.Уставной фонд 18500 тыс.грн. Также особенностью ТОО является то, что вклады участников могут переходить от собственника к собственнику, но только с согласия других участников товарищества в порядке, предусмотренном уставом.</text:p>
      <text:p text:style-name="P104"><text:soft-page-break/>Для организации деятельности требуется приобрести:</text:p>
      <text:list xml:id="list1616473045" text:style-name="L1">
        <text:list-item>
          <text:p text:style-name="P83">технологическое оборудование (прибор «Биотест», ультразвуковой аппарат, рентгеновский аппарат, ЭВМ);</text:p>
        </text:list-item>
        <text:list-item>
          <text:p text:style-name="P83">мебель;</text:p>
        </text:list-item>
        <text:list-item>
          <text:p text:style-name="P83">произвести небольшой ремонт помещения направленный на улучшение интерьера. </text:p>
        </text:list-item>
      </text:list>
      <text:p text:style-name="P26">Основные требования к персоналу - наличие необходимой профессиональной квалификации. Общее количество создаваемых рабочих мест, включая руководителя - владельца свидетельства на частную предпринимательскую деятельность - 6 человек.</text:p>
      <text:p text:style-name="P80"/>
      <text:h text:style-name="P2" text:outline-level="3"><text:tab/>При дальнейшем рассширении деятельности предусматривается заключение договоров с другими больничными заведениями.</text:h>
      <text:h text:style-name="P3" text:outline-level="3"/>
      <text:h text:style-name="P3" text:outline-level="3"/>
      <text:h text:style-name="P3" text:outline-level="3"/>
      <text:h text:style-name="P3" text:outline-level="3"/>
      <text:h text:style-name="P3" text:outline-level="3"/>
      <text:h text:style-name="P3" text:outline-level="3"/>
      <text:h text:style-name="P3" text:outline-level="3"/>
      <text:h text:style-name="P3" text:outline-level="3"/>
      <text:p text:style-name="Standard"/>
      <text:p text:style-name="Standard"/>
      <text:p text:style-name="Standard"/>
      <text:p text:style-name="Standard"/>
      <text:h text:style-name="P3" text:outline-level="3"/>
      <text:h text:style-name="P3" text:outline-level="3"/>
      <text:h text:style-name="P3" text:outline-level="3"/>
      <text:h text:style-name="P3" text:outline-level="3"/>
      <text:p text:style-name="Standard"/>
      <text:p text:style-name="Standard"/>
      <text:p text:style-name="Standard"/>
      <text:p text:style-name="Standard"/>
      <text:p text:style-name="Standard"/>
      <text:p text:style-name="Standard"/>
      <text:h text:style-name="P4" text:outline-level="3"/>
      <text:h text:style-name="P4" text:outline-level="3"/>
      <text:h text:style-name="P4" text:outline-level="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h text:style-name="P4" text:outline-level="3"/>
      <text:h text:style-name="P1" text:outline-level="3"><text:span text:style-name="T3">2. СТРАТЕГИЯ МАРКЕТИНГА</text:span></text:h>
      <text:h text:style-name="P7" text:outline-level="4">Род деятельности</text:h>
      <text:p text:style-name="P80"><text:s text:c="5"/>Платные диагностические <text:s/>исследования, в состав которых входят:</text:p>
      <text:p text:style-name="P80">1.Осмотр врача</text:p>
      <text:p text:style-name="P80">2.Ультразвуковое исследование</text:p>
      <text:p text:style-name="P80">3.Рентгеновское исследование</text:p>
      <text:list xml:id="list31382942" text:style-name="WW8Num6">
        <text:list-item>
          <text:p text:style-name="P84">Специальные методы диагностики</text:p>
        </text:list-item>
      </text:list>
      <text:p text:style-name="P89">Цель деятельности <text:s/>фирмы:</text:p>
      <text:p text:style-name="P27"><text:s text:c="4"/>В первое <text:s/>время <text:s/>мы <text:s/>хотели <text:s/>бы утвердиться на рынке, занять выбранную нишу, <text:s/>в <text:s/>дальнейшем целью нашей деятельности должно стать получение стабильной прибыли.</text:p>
      <text:p text:style-name="P27"/>
      <text:p text:style-name="P29">2.1. Обзор продукции</text:p>
      <text:p text:style-name="P28"/>
      <text:p text:style-name="P80"><text:s text:c="5"/>Организация диагностического центра в г. Чернигове направлена на удовлетворение такой потребности граждан, как точное определение состояния здоровья пациента и предложение эффективного лечения. Потребителями данного вида услуг будут <text:s/>жители и гости города Чернигова. Создание такого диагностического центра, исходя из результатов маркетингового исследования, является необходимым, так как проблема здоровья у населения стоит на первом месте. Диагностика будет проводиться с помощью прибора «Биотест».</text:p>
      <text:p text:style-name="P80"><text:s text:c="6"/>Прибор диагностический «Биотест» предназначен для нахождения акупунктурных точек, проведения электропунктурной экспресс диагностики состояния организма человека по результатам измерений параметров биологически активных точек, тестирования препаратов и терапии в соответствии с методикой Р. Фолля.</text:p>
      <text:p text:style-name="P80">Область применения - диагностический аппарат врача терапевта, гомеопата, анестезиолога и д.р.</text:p>
      <text:p text:style-name="P32"><text:s text:c="4"/>Прибор "Биотест" разрабатывался строго на основе метода Р. Фолля . Прибор включил в себя все самые нужные качества такие как простота, удобность и легкость в обращении и настройке прибора, малый вес изделия, надежность и прочность изделия, малое энергопотребление, питание от источников питания батареи "пальчиковые", которые широко доступны, эстетический внешний вид прибора и его периферийных устройств. Существует устройство для подключения аппарата «Биотест» к ЭВМ, позволяющее полностью автоматизировать работу врача .</text:p>
      <text:p text:style-name="P32"><text:s text:c="4"/>Преимущество предлагаемых нашим диагностическим центром услуг заключается в том, что диагноз пациента определяется очень быстро (35-40 минут) и квалифицированный врач, который проводил диагностику, по имеющейся информации на дисплее сразу же определяет курс лечения пациента. </text:p>
      <text:p text:style-name="P78"><text:span text:style-name="T1"><text:s text:c="8"/>В текущее время ведение документооборота невозможно без применения компьютерной техники. В данном случае компьютер применяется для хранения информации о пациентах, выводе отчетов для планирования деятельности. В основном видится применение достаточно распространенных офисных пакетов, однако более перспективным можно считать применение специально </text:span><text:soft-page-break/><text:span text:style-name="T1">разработанной базы данных, которая позволяла бы производить не только хранение информации, но и выборку из нее по определенному запросу. Кроме того, применение компьютера позволяет вести учет не только пациентов, но и <text:s/>возложить задачи финансового и юридического характера (платежные поручения, счета, финансовую отчетность и прочее).</text:span></text:p>
      <text:p text:style-name="P78"><text:span text:style-name="T1"><text:s text:c="3"/>Подключенный к компьютеру принтер позволяет быстро и качественно распечатать карточку пациента, и в случае ее утери быстро и надежно восстановить историю болезни. В случае длительного перерыва в лечении возможно восстановление всей картины заболевания пациента, путем извлечения из базы данных связанной с пациентом информации.</text:span></text:p>
      <text:p text:style-name="P80"/>
      <text:h text:style-name="P7" text:outline-level="4">2.2. Анализ потребителей и сегментации рынка</text:h>
      <text:p text:style-name="Standard"/>
      <text:p text:style-name="P20">Деятельность создаваемого предприятия направлена на оказание услуг в медицинской сфере для людей со средним уровнем дохода.</text:p>
      <text:p text:style-name="P78"><text:span text:style-name="T1"><text:s text:c="6"/>Данные услуги предназначены для жителей Чернигова и Черниговской области. </text:span></text:p>
      <text:p text:style-name="P80"><text:s text:c="5"/>Рынок сбыта к настоящему <text:s/>моменту <text:s/>сформирован. Прогнозируемый объём предлагаемых услуг: </text:p>
      <text:p text:style-name="P80"/>
      <text:p text:style-name="P80">Таблица 1. – Объём предоставляемых услуг</text:p>
      <text:p text:style-name="P80"/>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82"><draw:line text:anchor-type="char" draw:z-index="4" draw:style-name="gr1" draw:text-style-name="P121" svg:x1="7.35cm" svg:y1="-0.007cm" svg:x2="7.35cm" svg:y2="3.486cm"><text:p/></draw:line> <text:s text:c="60"/>в день</text:p>
          </table:table-cell>
          <table:table-cell table:style-name="Таблица5.A1" office:value-type="string">
            <text:p text:style-name="P82">в квартал</text:p>
          </table:table-cell>
          <table:table-cell table:style-name="Таблица5.C1" office:value-type="string">
            <text:p text:style-name="P82">в год</text:p>
          </table:table-cell>
        </table:table-row>
        <table:table-row table:style-name="Таблица5.1">
          <table:table-cell table:style-name="Таблица5.A1" office:value-type="string">
            <text:list xml:id="list1269761662" text:style-name="WW8Num2">
              <text:list-item>
                <text:p text:style-name="P107">экспресс диагностика <text:s text:c="17"/>9</text:p>
              </text:list-item>
            </text:list>
          </table:table-cell>
          <table:table-cell table:style-name="Таблица5.A1" office:value-type="string">
            <text:p text:style-name="P82">621</text:p>
          </table:table-cell>
          <table:table-cell table:style-name="Таблица5.C1" office:value-type="string">
            <text:p text:style-name="P82">2376</text:p>
          </table:table-cell>
        </table:table-row>
        <table:table-row table:style-name="Таблица5.1">
          <table:table-cell table:style-name="Таблица5.A1" office:value-type="string">
            <text:list xml:id="list959309211" text:continue-numbering="true" text:style-name="WW8Num2">
              <text:list-item>
                <text:p text:style-name="P107">консультация врача <text:s text:c="20"/>11</text:p>
              </text:list-item>
            </text:list>
          </table:table-cell>
          <table:table-cell table:style-name="Таблица5.A1" office:value-type="string">
            <text:p text:style-name="P82">759</text:p>
          </table:table-cell>
          <table:table-cell table:style-name="Таблица5.C1" office:value-type="string">
            <text:p text:style-name="P82">2904</text:p>
          </table:table-cell>
        </table:table-row>
        <table:table-row table:style-name="Таблица5.1">
          <table:table-cell table:style-name="Таблица5.A1" office:value-type="string">
            <text:list xml:id="list167580828" text:continue-numbering="true" text:style-name="WW8Num2">
              <text:list-item>
                <text:p text:style-name="P107">ультразвуковое исследование <text:s text:c="5"/>8</text:p>
              </text:list-item>
            </text:list>
          </table:table-cell>
          <table:table-cell table:style-name="Таблица5.A1" office:value-type="string">
            <text:p text:style-name="P82">552</text:p>
          </table:table-cell>
          <table:table-cell table:style-name="Таблица5.C1" office:value-type="string">
            <text:p text:style-name="P82">2112</text:p>
          </table:table-cell>
        </table:table-row>
        <table:table-row table:style-name="Таблица5.1">
          <table:table-cell table:style-name="Таблица5.A1" office:value-type="string">
            <text:list xml:id="list1682197223" text:continue-numbering="true" text:style-name="WW8Num2">
              <text:list-item>
                <text:p text:style-name="P107">рентгеновское исследование <text:s text:c="5"/>23</text:p>
              </text:list-item>
            </text:list>
          </table:table-cell>
          <table:table-cell table:style-name="Таблица5.A1" office:value-type="string">
            <text:p text:style-name="P82">1587</text:p>
          </table:table-cell>
          <table:table-cell table:style-name="Таблица5.C1" office:value-type="string">
            <text:p text:style-name="P82">6072</text:p>
          </table:table-cell>
        </table:table-row>
        <table:table-row table:style-name="Таблица5.1">
          <table:table-cell table:style-name="Таблица5.A1" office:value-type="string">
            <text:p text:style-name="P82">ВСЕГО УСЛУГ <text:s text:c="34"/>56 <text:s text:c="47"/></text:p>
          </table:table-cell>
          <table:table-cell table:style-name="Таблица5.A1" office:value-type="string">
            <text:p text:style-name="P82">3864</text:p>
          </table:table-cell>
          <table:table-cell table:style-name="Таблица5.C1" office:value-type="string">
            <text:p text:style-name="P82">13464</text:p>
          </table:table-cell>
        </table:table-row>
      </table:table>
      <text:p text:style-name="P80"><text:s text:c="2"/></text:p>
      <text:p text:style-name="P78"><text:span text:style-name="T1"><text:s text:c="3"/>Прогнозы продвижения услуг были основаны на данных фирмы «Джерела довгол</text:span><text:span text:style-name="T5">іття</text:span><text:span text:style-name="T1">» в г. Полтава, где население и площадь города по своему объёму приравниваются к значениям нашего города, а также учитывались данные проведённых маркетинговых исследований в г.Чернигове и Черниговской области, где 17,4% населения хотели бы установить состояние своего здоровья методом полной диагностики и 27,54% опрошенных хотели бы получить индивидуальную консультацию высококвалифицированного врача. Ультразвуковым исследование заинтересовано 7,25% опрошенных и в оказании услуг по рентгеновскому обследованию нуждаются 52,19% опрошенных.</text:span></text:p>
      <text:p text:style-name="P24"><text:s text:c="6"/>Рынок диагностического центра состоит из пяти основных сегментов. Ожидается, что основными потребителями будет городское население в возрасте от 35 до 55 лет (54%); другая группа – дети в возрасте от 6 до 18 лет – 22%; третья группа – люди в возрасте от 18 до 35 лет – 7%, четвертая группа – это городское население в возрасте больше 55 лет – 3,5%, и последняя пятая группа – это сельское население – 13,5%.</text:p>
      <text:p text:style-name="P80"/>
      <text:h text:style-name="P14" text:outline-level="6"><draw:frame draw:style-name="fr2" draw:name="Объект1" text:anchor-type="char" svg:x="2.27cm" svg:y="0.411cm" svg:width="7.62cm" svg:height="5.08cm" draw:z-index="3"><draw:object-ole xlink:href="./Object 1" xlink:type="simple" xlink:show="embed" xlink:actuate="onLoad"/><draw:image xlink:href="./ObjectReplacements/Object 1" xlink:type="simple" xlink:show="embed" xlink:actuate="onLoad"/></draw:frame><text:soft-page-break/></text:h>
      <text:h text:style-name="P13" text:outline-level="6"/>
      <text:h text:style-name="P13" text:outline-level="6"/>
      <text:h text:style-name="P12" text:outline-level="6"><text:span text:style-name="T18">Рис. 1 – </text:span><text:span text:style-name="T19">Сегментация рынка по потреблению услуг создаваемого диагностического центра</text:span></text:h>
      <text:p text:style-name="Standard"/>
      <text:h text:style-name="P7" text:outline-level="4">2.3. Конкуренция</text:h>
      <text:p text:style-name="Standard"/>
      <text:p text:style-name="P24"><text:s text:c="6"/>Данный вид услуг предоставляется ещё двумя учреждениями г. Чернигова, одно из которых находятся на государственном обеспечении (ул.Шевченко, 132), а второе является частной организацией (Проспект Мира, 21-А) без наличия лицензии и графиком работы с 14:00 до 18:00, где цена обследования колеблется в пределах от 60 до 170 грн. в зависимости от органов, которые исследуются. Причём, диагностический центр по Шевченко хотя и проводит тщательное исследование организма, но это исследование занимает достаточно большой промежуток времени (от 2-х дней до 1,5 недель), т.к. для определения диагноза используется не современный прибор диагностики «Биотест», а уже немного устаревшие, хотя и достаточно точные, приборы и методы, с помощью которых обрабатываются <text:s/>анализы пациентов. Второй же конкурент не имеет достаточной прочности на рынке, т.к. является не запатентованной частной организацией, что порождает недоверие со стороны населения.</text:p>
      <text:p text:style-name="P80"><text:s text:c="4"/>Основными достоинствами предоставляемых услуг конкурентов является: </text:p>
      <text:p text:style-name="P80">диагностический центр по Шевченка <text:s/>:</text:p>
      <text:list xml:id="list1877992109" text:continue-numbering="true" text:style-name="WW8Num2">
        <text:list-item>
          <text:p text:style-name="P106">бесплатное обслуживание определенной категории лиц;</text:p>
        </text:list-item>
        <text:list-item>
          <text:p text:style-name="P106">точный диагноз.</text:p>
        </text:list-item>
      </text:list>
      <text:p text:style-name="P80">диагностический кабинет по Проспекту Мира, 21-А:</text:p>
      <text:list xml:id="list1226010920" text:continue-numbering="true" text:style-name="WW8Num2">
        <text:list-item>
          <text:p text:style-name="P106">диагностика на современном оборудовании;</text:p>
        </text:list-item>
        <text:list-item>
          <text:p text:style-name="P106">высококвалифицированный обслуживающий персонал.</text:p>
        </text:list-item>
      </text:list>
      <text:p text:style-name="P80">Недостатки:</text:p>
      <text:p text:style-name="P80">диагностический центр по Шевченка <text:s/>:</text:p>
      <text:p text:style-name="P80"><text:s text:c="2"/>- невозможность прохождения обследования без направления лечащего врача;</text:p>
      <text:p text:style-name="P80"><text:s/>- нехватка медицинских средств, вследствие недостаточного государственного обеспечения кабинетов;</text:p>
      <text:p text:style-name="P80"><text:s/>- невозможность быстрого <text:s/>обследования, в результате чего возникают очереди;</text:p>
      <text:p text:style-name="P80"><text:s/>-у приборов нет свойств компактности, мобильности, и они сложны в <text:s text:c="3"/>обращении.</text:p>
      <text:p text:style-name="P80"><text:s/>- отсутствие рекламы.</text:p>
      <text:p text:style-name="P80"><text:soft-page-break/>диагностический кабинет по Проспекту Мира,21-А:</text:p>
      <text:list xml:id="list717741969" text:continue-numbering="true" text:style-name="WW8Num2">
        <text:list-item>
          <text:p text:style-name="P106">отсутствие патента;</text:p>
        </text:list-item>
        <text:list-item>
          <text:p text:style-name="P106">неполный график работы;</text:p>
        </text:list-item>
        <text:list-item>
          <text:p text:style-name="P106">слишком высокая цена.</text:p>
        </text:list-item>
      </text:list>
      <text:p text:style-name="P80">Преимуществами нашего прибора являются такие его свойства как: </text:p>
      <text:p text:style-name="P80"><text:s/>- мобильность, компактность, возможность работать как в стационарных, так и в полевых условиях, возможность работать как в комплекте с ЭВМ, так и без ЭВМ,</text:p>
      <text:list xml:id="list810427018" text:continue-numbering="true" text:style-name="WW8Num2">
        <text:list-item>
          <text:p text:style-name="P106">очень низкая цена при качестве не уступающему конкурентам, но в нашем приборе собраны только основные функции, которые являются самыми необходимыми.</text:p>
        </text:list-item>
        <text:list-item>
          <text:p text:style-name="P106">возможность работать без сложной настройки;</text:p>
        </text:list-item>
        <text:list-item>
          <text:p text:style-name="P106">отсутствие дополнительных затрат на обслуживание.</text:p>
        </text:list-item>
      </text:list>
      <text:p text:style-name="P80">Недостатком нашей организации является отсутствие в нем дополнительных функций имеющихся у конкурентов (например, определение ВИЧ-инфекций). <text:s/></text:p>
      <text:p text:style-name="P80"><draw:frame draw:style-name="fr3" draw:name="Объект2" text:anchor-type="char" svg:x="3.54cm" svg:y="2.619cm" svg:width="12.388cm" svg:height="5.08cm" draw:z-index="1"><draw:object-ole xlink:href="./Object 2" xlink:type="simple" xlink:show="embed" xlink:actuate="onLoad"/><draw:image xlink:href="./ObjectReplacements/Object 2" xlink:type="simple" xlink:show="embed" xlink:actuate="onLoad"/></draw:frame><draw:frame draw:style-name="fr4" draw:name="Объект3" text:anchor-type="char" svg:x="3.54cm" svg:y="2.378cm" svg:width="8.433cm" svg:height="5.08cm" draw:z-index="2"><draw:object-ole xlink:href="./Object 3" xlink:type="simple" xlink:show="embed" xlink:actuate="onLoad"/><draw:image xlink:href="./ObjectReplacements/Object 3" xlink:type="simple" xlink:show="embed" xlink:actuate="onLoad"/></draw:frame> <text:s text:c="10"/>Изучив и проанализировав услуги, которые предлагают наши конкуренты, можно сделать вывод, что потребность населения в данной медицинской сфере не может удовлетворяться на 100%. Структура наполнения рынка оказания медицинских услуг по поводу диагностики выглядит следующим образом:</text:p>
      <text:h text:style-name="P11" text:outline-level="5"/>
      <text:h text:style-name="P11" text:outline-level="5">Рисунок 2 – Структура наполнения рынка в г.Чернигове услуг по диагностике</text:h>
      <text:p text:style-name="Standard"/>
      <text:p text:style-name="P32"><text:s text:c="5"/>Из рисунка видно, что 62% населения остаётся неудовлетворёнными в данной области, поэтому организация диагностического центра с использованием современного оборудования является необходимой в г.Чернигове. Наше преимущество заключается не только в «разумных» ценах на предлагаемые услуги, но также удобное месторасположение (можно доехать троллейбусами 1,8,9,10,12), <text:s/>высокое качество услуг и их законность.</text:p>
      <text:p text:style-name="P80"><text:s text:c="3"/>Итак, наши клиенты получают:</text:p>
      <text:list xml:id="list564153087" text:style-name="WW8Num3">
        <text:list-item>
          <text:p text:style-name="P108">Быстрое и качественное обследование квалифицированным персоналом.</text:p>
        </text:list-item>
        <text:list-item>
          <text:p text:style-name="P108">Доступные цены.</text:p>
        </text:list-item>
        <text:list-item>
          <text:p text:style-name="P108">Индивидуальный подход.</text:p>
        </text:list-item>
        <text:list-item>
          <text:p text:style-name="P108">Запись на прием в удобное для клиентов время.</text:p>
        </text:list-item>
      </text:list>
      <text:p text:style-name="P80"><text:s text:c="4"/>Таким образом, из всего вышесказанного можно сделать вывод, что у нас есть довольно перспективная маркетинговая возможность выхода на рынок и потенциальным конкурентом своим мы можем считать лишь диагностический центр по Шевченко, учитывая <text:s/>недостатки частной фирмы по Проспекту Мира, 21-А.</text:p>
      <text:h text:style-name="P10" text:outline-level="5"><text:soft-page-break/><text:s/>2.4. Выбор связи «продукт-рынок»</text:h>
      <text:p text:style-name="Standard"/>
      <text:p text:style-name="P32"><text:s text:c="7"/>Учитывая специфику выбранного направления, основная стратегия фирмы «продукт-рынок» будет выглядеть следующим образом:</text:p>
      <text:p text:style-name="P32"/>
      <text:p text:style-name="P32">Таблица 2 – Главные цели компании и возможные стратегии их достижения</text:p>
      <text:p text:style-name="P32"/>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91">Компоненты бизнеса</text:p>
          </table:table-cell>
          <table:table-cell table:style-name="Таблица6.A1" office:value-type="string">
            <text:h text:style-name="P17" text:outline-level="8">Цель</text:h>
          </table:table-cell>
          <table:table-cell table:style-name="Таблица6.C1" office:value-type="string">
            <text:h text:style-name="P17" text:outline-level="8">Стратегия</text:h>
          </table:table-cell>
        </table:table-row>
        <table:table-row table:style-name="Таблица6.1">
          <table:table-cell table:style-name="Таблица6.A1" office:value-type="string">
            <text:p text:style-name="P82">Рынок</text:p>
          </table:table-cell>
          <table:table-cell table:style-name="Таблица6.A1" office:value-type="string">
            <text:p text:style-name="P82">Освоение новых сегментов рынка</text:p>
          </table:table-cell>
          <table:table-cell table:style-name="Таблица6.C1" office:value-type="string">
            <text:p text:style-name="P82">Проникновение на рынки г.Чернигова и Черниговской области</text:p>
          </table:table-cell>
        </table:table-row>
        <table:table-row table:style-name="Таблица6.1">
          <table:table-cell table:style-name="Таблица6.A1" office:value-type="string">
            <text:p text:style-name="P82">Люди</text:p>
          </table:table-cell>
          <table:table-cell table:style-name="Таблица6.A1" office:value-type="string">
            <text:p text:style-name="P82">Повысить квалификацию работников</text:p>
          </table:table-cell>
          <table:table-cell table:style-name="Таблица6.C1" office:value-type="string">
            <text:p text:style-name="P82">Организовать специальные курсы и стажировки</text:p>
          </table:table-cell>
        </table:table-row>
        <table:table-row table:style-name="Таблица6.1">
          <table:table-cell table:style-name="Таблица6.A4" office:value-type="string">
            <text:p text:style-name="P82">Ценовая политика</text:p>
          </table:table-cell>
          <table:table-cell table:style-name="Таблица6.A4" office:value-type="string">
            <text:p text:style-name="P82">Доступные цены, ориентированные на людей со средним и высоким уровнем дохода </text:p>
          </table:table-cell>
          <table:table-cell table:style-name="Таблица6.C4" office:value-type="string">
            <text:p text:style-name="P82">Провести рекламную компанию</text:p>
          </table:table-cell>
        </table:table-row>
      </table:table>
      <text:h text:style-name="P7" text:outline-level="4"/>
      <text:h text:style-name="P7" text:outline-level="4">2.5. Определение маркетингового комплекса</text:h>
      <text:p text:style-name="Standard"/>
      <text:h text:style-name="P9" text:outline-level="5">2.5.1. Продукт и политика продукта</text:h>
      <text:p text:style-name="Standard"/>
      <text:p text:style-name="P32"><text:s text:c="5"/>Проект создания диагностического центра направлен на оказание разного вида услуг для удовлетворения потребностей населения в медицинской сфере. Особенности и преимущества наших услуг заключается в комплексном их предоставлении, доступности цены и индивидуальным подходом к каждому клиенту.</text:p>
      <text:p text:style-name="P24"><text:s text:c="4"/>Этот рынок привлекателен как для инвесторов, которые смогут получать доход от вложения своих инвестиций, так и для учредителей, которые в будущем тоже смогут получать стабильную прибыль при условии правильной организации деятельности, кадровой политики, финансовой организации и тщательном исследовании рынка в данной отрасли.</text:p>
      <text:p text:style-name="P80"><text:s text:c="4"/>Жизненный цикл товара продолжительный, поскольку данная отрасль только недавно начала развиваться и требует значительного усовершенствования, разработок и исследований.</text:p>
      <text:h text:style-name="P10" text:outline-level="5"/>
      <text:h text:style-name="P10" text:outline-level="5">2.5.2. Цена</text:h>
      <text:p text:style-name="Standard"/>
      <text:p text:style-name="P80"><text:s text:c="4"/>Цена товара, с точки зрения потребителя, определяется через граничную полезность. С точки зрения потребителя, про цену невозможно говорить, не касаясь затрат производства. Затраты производства в общем виде представляют собой затраты труда, природных ресурсов, машин, оборудования на производство разных товаров и услуг. Производить один и тот же товар можно при разных величинах затрат.</text:p>
      <text:p text:style-name="P80"><text:s text:c="4"/>Цена есть важным элементом комплекса маркетинга. Предприятия стараются не попадать под стихию рынка, а пытаются сами сформулировать цену, выгодную им <text:soft-page-break/>и потребителям. Существует несколько внешних факторов, которые влияют на процесс ценообразования, основными из них являются:</text:p>
      <text:list xml:id="list280813681" text:continue-list="list810427018" text:style-name="WW8Num2">
        <text:list-item>
          <text:p text:style-name="P85">потребители;</text:p>
        </text:list-item>
        <text:list-item>
          <text:p text:style-name="P85">участники каналов товародвижения;</text:p>
        </text:list-item>
        <text:list-item>
          <text:p text:style-name="P85">рыночная среда;</text:p>
        </text:list-item>
        <text:list-item>
          <text:p text:style-name="P85">государство.</text:p>
        </text:list-item>
      </text:list>
      <text:p text:style-name="P80"><text:s text:c="4"/>Ценовая политика нашей фирмы построена по принципу направленности на потенциального потребителя с средним уровнем достатка, но это не значит, что медицинские учреждения и частные лица с достатком выше среднего не могут быть покупателями производимых фирмой услуг.</text:p>
      <text:p text:style-name="P80"><text:s text:c="3"/>Данное направление ценовой политики выбрано с учетом того, что на данный момент фактор цены остается в ряду значимых, но это не значит, что фирма собирается предоставлять <text:s/>услуги низкого качества:<text:line-break/>предполагаемое качество товара находится на достаточно высоком уровне. Данная ценовая политика <text:s/>обеспечивается за счет:</text:p>
      <text:p text:style-name="P105">-высокого качества и невысокой ценой комплектующих изделий</text:p>
      <text:p text:style-name="P105">-высокой квалификации работников</text:p>
      <text:p text:style-name="P105">-низких затрат на рекламу продукции ввиду ее узкой направленности</text:p>
      <text:p text:style-name="P105"/>
      <text:p text:style-name="P24"><text:s/>Цена на продукцию рассчитывается учитывая прямые затраты и сумму надбавки</text:p>
      <text:p text:style-name="P80">Зпр.в=3,91</text:p>
      <text:p text:style-name="P80">Зпр.у=4,69</text:p>
      <text:p text:style-name="P80">Зпр.р=0,786</text:p>
      <text:p text:style-name="P80">Зпр.д=11,13</text:p>
      <text:p text:style-name="P78"><text:span text:style-name="T1"><text:s text:c="6"/>Сумма надбавки</text:span><text:span text:style-name="T8">:</text:span></text:p>
      <text:p text:style-name="P80">Рт.н.=(Цр-Цз)*100%/(Цз(1-НДС))</text:p>
      <text:p text:style-name="P80"/>
      <text:p text:style-name="P34">Итак, цена на наши услуги, учитывая НДС следующая:</text:p>
      <text:p text:style-name="P80">1.Осмотр врача и консультация врача – 6 грн.</text:p>
      <text:p text:style-name="P80">2.Ультразвуковое исследование – 11 грн.</text:p>
      <text:p text:style-name="P80">3.Рентгеновское исследование – 1,7 грн.</text:p>
      <text:p text:style-name="P80">4.Специальные методы диагностики – 40,22 грн.</text:p>
      <text:p text:style-name="P80"/>
      <text:p text:style-name="P87">Цены конкурентов:</text:p>
      <text:p text:style-name="P35">диагностический центр:</text:p>
      <text:p text:style-name="P80">1.Осмотр врача и консультация врача – бесплатно;</text:p>
      <text:p text:style-name="P80">2.Ультразвуковое исследование – 11 грн.;</text:p>
      <text:p text:style-name="P80">3.Рентгеновское исследование – 1,9 грн.;</text:p>
      <text:p text:style-name="P95"><text:span text:style-name="T2">диагностический кабинет</text:span><text:span text:style-name="T1">:</text:span></text:p>
      <text:p text:style-name="P80">Специальные методы диагностики – 60-170 грн.</text:p>
      <text:p text:style-name="P80"/>
      <text:p text:style-name="P80"><text:s text:c="5"/>Из приведённых цен можно сделать вывод, что большим преимуществом для диагностического центра является бесплатная консультация врача, но недостатком этого является то, что имея общий поток пациентов, врач не уделит достаточно <text:soft-page-break/>времени для тщательного изучения истории болезни пациента из чего следует не самый эффективный метод лечения.</text:p>
      <text:p text:style-name="P80"><text:s text:c="4"/>Цены <text:s/>же диагностического кабинета являются очень высокими, и ещё <text:s/>нашим преимуществом является законность организации, что несёт за собой ответственность за предоставленную информацию и назначенное лечение.</text:p>
      <text:p text:style-name="P24">Т.е. можно предположить, что, учитывая наш комплекс услуг, наши цены, стабильность и ответственность, население предпочтёт услуги именно нашей организации. Т.о., наша цена является выгодной для нас в плане получения дохода от нашей деятельности, учитывая расходы затрат, и приемлемой для потребителя, что обеспечит постоянный прилив клиентов в диагностическом центре.</text:p>
      <text:p text:style-name="P24"/>
      <text:h text:style-name="P8" text:outline-level="4">Лицензия</text:h>
      <text:p text:style-name="P78"><text:span text:style-name="T1"><text:s text:c="4"/>Наличие лицензии для данного вида услуг обязательно в связи с большой степенью ответственности.</text:span></text:p>
      <text:p text:style-name="P93"/>
      <text:h text:style-name="P16" text:outline-level="7">2.5.3. Продвижение продукта на рынок</text:h>
      <text:p text:style-name="P64"/>
      <text:p text:style-name="P24"><text:s text:c="4"/>Рынок медицинской диагностики <text:s/>в Чернигове <text:s/>не достаточно развит, поэтому создаваемый диагностический центр <text:s/>не имеет серьезных конкурентов в этой области, что <text:s/>должно способствовать быстрому развитию в данной области при наличии квалифицированного персонала и правильной организации работы.</text:p>
      <text:p text:style-name="P80"><text:s text:c="4"/>Изменения на данном рынке могут происходить под воздействием <text:s/>внешних факторов:</text:p>
      <text:p text:style-name="P80">-предпочтения потребителей</text:p>
      <text:p text:style-name="P80">Так же нужно обратить внимание на внутренние факторы, <text:s/>оказывающие влияние на состояние данного рынка:</text:p>
      <text:p text:style-name="P80">- конкуренция;</text:p>
      <text:p text:style-name="P80">- изменение внутреннего состава участников рынка.</text:p>
      <text:p text:style-name="P24">Все это приводит к постоянным изменениям <text:s/>на <text:s/>данном <text:s/>рынке, <text:s/>что постоянно способствует качественному улучшению состава участников и как следствие постоянное улучшение и расширение <text:s/>разнообразия услуг, предоставляемых диагностическим центром.</text:p>
      <text:h text:style-name="P7" text:outline-level="4"/>
      <text:h text:style-name="P7" text:outline-level="4">Способы рекламы</text:h>
      <text:p text:style-name="P64"/>
      <text:p text:style-name="P80"><text:s text:c="6"/>Неотъемлемой частью <text:s/>по продвижению товара на рынок является реклама. Сам стиль рекламы должен быть построен таким образом, чтобы покупатель обратил внимание на нашу фирму. Поэтому особый акцент будет делаться на особенные свойства товара и его качество по сравнению с конкурентными.</text:p>
      <text:p text:style-name="P24"><text:s text:c="6"/>Средствами распространения рекламы служат издания рекламного характера, <text:s/>размещение рекламы в средствах массовой информации в виде рекламных объявлений, рассылка рекламных проспектов по предприятиям, также рекламе будут подвергаться обычные поликлиники, больницы, стоматологические клиники и кабинеты, частные клиники и клиники нетрадиционной медицины, а так же другие учреждения относящиеся к медицинским. Для стоматологических кабинетов наш прибор хороший помощник в области тестирования совместимости предлагаемых пломб, коронок и прочего с организмом пациента. Для клиник <text:soft-page-break/>нетрадиционной медицины с помощью нашего прибора можно организовать целый медицинский кабинет, так же наш прибор является хорошим помощником для, например, врачей гомеопатов.</text:p>
      <text:p text:style-name="P47"><text:s text:c="8"/>Основным видом рекламы выбрана реклама директ-мейлом ввиду ее направленности на узкий круг покупателей. Потенциальные покупатели уже известны и наша задача рассказать им о наших услугах, и убедить, что они необходимы.</text:p>
      <text:p text:style-name="P47"><text:s text:c="6"/>Это <text:s/>недорогой, но в то же время очень эффективный вид рекламы. Имеется множество адресов и мы подготавливаем рекламный проспект, в котором содержаться преимущества наших услуг.</text:p>
      <text:p text:style-name="P47"><text:s/>Таким образом реклама очень направлено воздействует на потенциальных покупателей, и существует большая вероятность , что они будут заинтересованы в приобретении данного прибора.</text:p>
      <text:p text:style-name="P47">На рекламу директ-мейлом будет затрачиваться до<text:line-break/>1920 грн. в год <text:s/>(в месяц в среднем 160 грн.). </text:p>
      <text:p text:style-name="P55"/>
      <text:h text:style-name="P15" text:outline-level="6">2.5.4. Анализ каналов сбыта</text:h>
      <text:p text:style-name="P64"/>
      <text:p text:style-name="P109">Для реализации продукции, производимой фирмой будет задействован канал сбыта производитель - потребитель.</text:p>
      <text:p text:style-name="P80"><text:s text:c="5"/>Канал сбыта "производитель-потребитель" выбран с таким учетом, чтобы самостоятельно контролировать сбыт продукции и работать с потребителями напрямую для согласования своей работы с их предпочтениями. Через данный канал предполагается реализовывать от 80% до 90% всех услуг.</text:p>
      <text:p text:style-name="P80"><text:s text:c="5"/>Так же предполагается привлекать врачей, через которых будет реализовываться оставшийся объем продукции.</text:p>
      <text:p text:style-name="P80"><text:s text:c="5"/>Пациент может обследоваться как с направлением так и без направления врача. Система обслуживания построена таким образом, чтобы активно взаимодействовать с пациентами. То есть пациенту предоставляется вся необходимая информация об интересующей его услуге, и при необходимости он может получить более подробную информацию от консультанта.</text:p>
      <text:p text:style-name="P80"><text:s text:c="5"/>Наш потребитель после прохождения диагностики получает бесплатную рекомендацию врача по поводу курса лечения и на протяжении 3-х недель может записаться на приём к врачу бесплатно, чтобы узнать результаты лечения.</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h text:style-name="P10" text:outline-level="5">2.5.5. Прогноз маркетинговых издержек</text:h>
      <text:p text:style-name="P64"/>
      <text:h text:style-name="Heading_20_9" text:outline-level="9"><text:span text:style-name="T14"><text:s text:c="4"/></text:span>Планирование затрат на маркетинг включает все компоненты издержек на маркетинговою деятельность.</text:h>
      <text:p text:style-name="P109">Для реализации продукции, производимой фирмой будет задействован один <text:s/>канал сбыта производитель - потребитель.</text:p>
      <text:p text:style-name="P80"><text:s text:c="5"/>Канал сбыта "производитель-потребитель" выбран с таким учетом, чтобы самостоятельно контролировать сбыт продукции и работать с потребителями напрямую для согласования своей работы с их предпочтениями. Через данный канал предполагается реализовывать от 80% до 90% всех услуг.</text:p>
      <text:p text:style-name="P44"/>
      <text:p text:style-name="P44"><text:s text:c="6"/>В нашей цене уже непосредственно <text:s/>закладываются скидки,т.к.сравнительно с ценами конкурентов, она более предпочтительна.</text:p>
      <text:p text:style-name="P44"/>
      <text:p text:style-name="P44"><text:s text:c="6"/>Неотъемлемой частью <text:s/>по продвижению товара на рынок является реклама</text:p>
      <text:p text:style-name="Standard"><text:s text:c="6"/><text:span text:style-name="T1">Предпологается <text:s/>размещение рекламы в средствах</text:span> <text:span text:style-name="T1">массовой информации в виде рекламных объявлений, рассылка рекламных проспектов по предприятиям, также рекламе будут подвергаться обычные поликлиники, больницы, стоматологические клиники и кабинеты, частные клиники и клиники нетрадиционной медицины, а так же другие учреждения относящиеся к медицинским.</text:span></text:p>
      <text:p text:style-name="P30"/>
      <text:p text:style-name="Standard"/>
      <text:p text:style-name="P44"/>
      <text:p text:style-name="P44"><draw:frame draw:style-name="fr1" draw:name="Врезка1" text:anchor-type="paragraph" svg:x="2.358cm" svg:y="0.143cm" svg:width="11.8cm" draw:z-index="0"><draw:text-box fo:min-height="0.37cm"><table:table table:name="Таблица7" table:style-name="Таблица7"><table:table-column table:style-name="Таблица7.A"/><table:table-column table:style-name="Таблица7.B"/><table:table-row table:style-name="Таблица7.1"><table:table-cell table:style-name="Таблица7.A1" office:value-type="string"><text:p text:style-name="P46">Элемент продвижения</text:p></table:table-cell><table:table-cell table:style-name="Таблица7.B1" office:value-type="string"><text:p text:style-name="P60">Грн.</text:p></table:table-cell></table:table-row><table:table-row table:style-name="Таблица7.2"><table:table-cell table:style-name="Таблица7.A1" office:value-type="string"><text:p text:style-name="P53">1.Реклама</text:p></table:table-cell><table:table-cell table:style-name="Таблица7.B1" office:value-type="string"><text:p text:style-name="P53"/></table:table-cell></table:table-row><table:table-row table:style-name="Таблица7.3"><table:table-cell table:style-name="Таблица7.A1" office:value-type="string"><text:p text:style-name="P53"><text:s text:c="9"/>Директ-мейл</text:p></table:table-cell><table:table-cell table:style-name="Таблица7.B1" office:value-type="string"><text:p text:style-name="P53">1920</text:p></table:table-cell></table:table-row><table:table-row table:style-name="Таблица7.2"><table:table-cell table:style-name="Таблица7.A1" office:value-type="string"><text:p text:style-name="P110">Внешняя реклама</text:p></table:table-cell><table:table-cell table:style-name="Таблица7.B1" office:value-type="string"><text:p text:style-name="P53">3000</text:p></table:table-cell></table:table-row><table:table-row table:style-name="Таблица7.3"><table:table-cell table:style-name="Таблица7.A1" office:value-type="string"><text:p text:style-name="P53"><text:s text:c="10"/>В прессе</text:p></table:table-cell><table:table-cell table:style-name="Таблица7.B1" office:value-type="string"><text:p text:style-name="P53">1000</text:p></table:table-cell></table:table-row><table:table-row table:style-name="Таблица7.2"><table:table-cell table:style-name="Таблица7.A1" office:value-type="string"><text:p text:style-name="P53">2. Проведение научно-практических конференций</text:p></table:table-cell><table:table-cell table:style-name="Таблица7.B1" office:value-type="string"><text:p text:style-name="P53">2500</text:p></table:table-cell></table:table-row></table:table></draw:text-box></draw:frame></text:p>
      <text:p text:style-name="P44"/>
      <text:p text:style-name="P44"/>
      <text:p text:style-name="Standard"/>
      <text:p text:style-name="Standard"/>
      <text:p text:style-name="Standard"/>
      <text:p text:style-name="Standard"/>
      <text:p text:style-name="Standard"/>
      <text:p text:style-name="Standard"/>
      <text:p text:style-name="Standard"/>
      <text:p text:style-name="P44"/>
      <text:p text:style-name="Standard"/>
      <text:p text:style-name="Standard"/>
      <text:p text:style-name="Основной_20_текст_20_2"><text:s text:c="3"/></text:p>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39"><text:span text:style-name="T10">3.</text:span><text:span text:style-name="T11"> ПРОИЗВОДСТВЕННЫЙ ПЛАН</text:span></text:p>
      <text:p text:style-name="P61"/>
      <text:p text:style-name="P61">3.1. Сырьё и материалы</text:p>
      <text:p text:style-name="Основной_20_текст_20_2"><text:s text:c="6"/>Сырьё и материалы для работы будут предоставляться ТД «Кампус» и «Черниговмедтхника».</text:p>
      <text:p text:style-name="Основной_20_текст_20_2"/>
      <text:p text:style-name="Основной_20_текст_20_2">Таблица 5 – Запас сырья на предприятии <text:span text:style-name="T20">c</text:span> учетом оборачиваемости на 1 год</text:p>
      <text:p text:style-name="Основной_20_текст_20_2"/>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49">Название</text:p>
          </table:table-cell>
          <table:table-cell table:style-name="Таблица8.A1" office:value-type="string">
            <text:p text:style-name="P46">Измерение</text:p>
          </table:table-cell>
          <table:table-cell table:style-name="Таблица8.C1" office:value-type="string">
            <text:p text:style-name="P46">Грн.</text:p>
          </table:table-cell>
        </table:table-row>
        <table:table-row table:style-name="Таблица8.1">
          <table:table-cell table:style-name="Таблица8.A1" office:value-type="string">
            <text:p text:style-name="P49">Гель для УЗИ</text:p>
          </table:table-cell>
          <table:table-cell table:style-name="Таблица8.A1" office:value-type="string">
            <text:p text:style-name="P46">30 шт.</text:p>
          </table:table-cell>
          <table:table-cell table:style-name="Таблица8.C1" office:value-type="string">
            <text:p text:style-name="P46">105</text:p>
          </table:table-cell>
        </table:table-row>
        <table:table-row table:style-name="Таблица8.1">
          <table:table-cell table:style-name="Таблица8.A1" office:value-type="string">
            <text:p text:style-name="P49">Разовые салфетки</text:p>
          </table:table-cell>
          <table:table-cell table:style-name="Таблица8.A1" office:value-type="string">
            <text:p text:style-name="P46">1250 шт.</text:p>
          </table:table-cell>
          <table:table-cell table:style-name="Таблица8.C1" office:value-type="string">
            <text:p text:style-name="P46">246,13</text:p>
          </table:table-cell>
        </table:table-row>
        <table:table-row table:style-name="Таблица8.4">
          <table:table-cell table:style-name="Таблица8.A1" office:value-type="string">
            <text:p text:style-name="P49">Шприцы разовые (20 гр.)</text:p>
          </table:table-cell>
          <table:table-cell table:style-name="Таблица8.A1" office:value-type="string">
            <text:p text:style-name="P49"/>
            <text:p text:style-name="P45">1000 шт.</text:p>
          </table:table-cell>
          <table:table-cell table:style-name="Таблица8.C1" office:value-type="string">
            <text:p text:style-name="P49"/>
            <text:p text:style-name="P45">224,34</text:p>
          </table:table-cell>
        </table:table-row>
        <table:table-row table:style-name="Таблица8.5">
          <table:table-cell table:style-name="Таблица8.A1" office:value-type="string">
            <text:p text:style-name="P42"><text:span text:style-name="T1">Спирт медицинский</text:span></text:p>
          </table:table-cell>
          <table:table-cell table:style-name="Таблица8.A1" office:value-type="string">
            <text:p text:style-name="P49"/>
            <text:p text:style-name="P45">25 л.</text:p>
          </table:table-cell>
          <table:table-cell table:style-name="Таблица8.C1" office:value-type="string">
            <text:p text:style-name="P49"/>
            <text:p text:style-name="P45">262,5</text:p>
          </table:table-cell>
        </table:table-row>
        <table:table-row table:style-name="Таблица8.6">
          <table:table-cell table:style-name="Таблица8.A1" office:value-type="string">
            <text:p text:style-name="P42"><text:span text:style-name="T1">Перевязочные материалы:</text:span></text:p>
            <text:list xml:id="list790346271" text:style-name="L5">
              <text:list-item>
                <text:p text:style-name="P50">Бинты</text:p>
              </text:list-item>
              <text:list-item>
                <text:p text:style-name="P50">Вата</text:p>
              </text:list-item>
            </text:list>
          </table:table-cell>
          <table:table-cell table:style-name="Таблица8.A1" office:value-type="string">
            <text:p text:style-name="P49"/>
            <text:p text:style-name="P47"/>
            <text:p text:style-name="P45">250 шт.</text:p>
            <text:p text:style-name="P45">100 уп.</text:p>
          </table:table-cell>
          <table:table-cell table:style-name="Таблица8.C1" office:value-type="string">
            <text:p text:style-name="P49"/>
            <text:p text:style-name="P47"/>
            <text:p text:style-name="P45">112,5</text:p>
            <text:p text:style-name="P45">94</text:p>
          </table:table-cell>
        </table:table-row>
        <table:table-row table:style-name="Таблица8.1">
          <table:table-cell table:style-name="Таблица8.A7" office:value-type="string">
            <text:p text:style-name="P49">Лейкопластырь (2,5 х 7,2 см.)</text:p>
          </table:table-cell>
          <table:table-cell table:style-name="Таблица8.A7" office:value-type="string">
            <text:p text:style-name="P49"/>
            <text:p text:style-name="P45">50 шт.</text:p>
          </table:table-cell>
          <table:table-cell table:style-name="Таблица8.C7" office:value-type="string">
            <text:p text:style-name="P46"/>
            <text:p text:style-name="P45">42</text:p>
          </table:table-cell>
        </table:table-row>
        <table:table-row table:style-name="Таблица8.1">
          <table:table-cell table:style-name="Таблица8.A1" office:value-type="string">
            <text:p text:style-name="P49">Бумага для письма </text:p>
          </table:table-cell>
          <table:table-cell table:style-name="Таблица8.A1" office:value-type="string">
            <text:p text:style-name="P46">5 уп.</text:p>
          </table:table-cell>
          <table:table-cell table:style-name="Таблица8.C1" office:value-type="string">
            <text:p text:style-name="P46">90</text:p>
          </table:table-cell>
        </table:table-row>
      </table:table>
      <text:p text:style-name="P47"/>
      <text:p text:style-name="P47"><text:s text:c="4"/>При расширении деятельности планируется пропорционально увеличивать запасы.</text:p>
      <text:p text:style-name="P111">Поставка данных организаций нам выгодна как по экономическому фактору (достаточно низкая цена при хорошем качестве), так и по географическому (организации находятся на территории Чернигова, что влечёт за собой экономию топлива, а значит и экономию общих затрат). «Черниговмедтехника» и ТД «Кампус» существуют на рынке уже более 10 лет и являются достаточно надёжными партнёрами как по качеству товара, так и по своей стабильности.</text:p>
      <text:p text:style-name="P47"><text:s text:c="4"/>Средством транспортировки <text:s/>сырья и материалов является микроавтобус, который находится в собственности директора диагностического центра.</text:p>
      <text:p text:style-name="P55"/>
      <text:p text:style-name="P55"/>
      <text:p text:style-name="P61">3.2.Организационная структура предприятия</text:p>
      <text:h text:style-name="Heading_20_4" text:outline-level="4"><draw:line text:anchor-type="char" draw:z-index="13" draw:style-name="gr2" draw:text-style-name="P121" svg:x1="9.687cm" svg:y1="0.238cm" svg:x2="10.957cm" svg:y2="1.254cm"><text:p/></draw:line><draw:line text:anchor-type="char" draw:z-index="12" draw:style-name="gr2" draw:text-style-name="P121" svg:x1="7.655cm" svg:y1="0.238cm" svg:x2="6.131cm" svg:y2="1cm"><text:p/></draw:line>Директор</text:h>
      <text:p text:style-name="P45"/>
      <text:p text:style-name="Standard"><draw:line text:anchor-type="char" draw:z-index="8" draw:style-name="gr1" draw:text-style-name="P121" svg:x1="14.259cm" svg:y1="0.083cm" svg:x2="14.259cm" svg:y2="1.099cm"><text:p/></draw:line><draw:line text:anchor-type="char" draw:z-index="7" draw:style-name="gr1" draw:text-style-name="P121" svg:x1="10.957cm" svg:y1="0.083cm" svg:x2="10.957cm" svg:y2="1.099cm"><text:p/></draw:line><draw:line text:anchor-type="char" draw:z-index="5" draw:style-name="gr1" draw:text-style-name="P121" svg:x1="10.957cm" svg:y1="0.083cm" svg:x2="14.259cm" svg:y2="0.083cm"><text:p/></draw:line><text:soft-page-break/><text:span text:style-name="T1"> <text:s text:c="15"/></text:span><text:span text:style-name="T1">Главный бухгалтер <text:s text:c="40"/>Терапевт</text:span></text:p>
      <text:p text:style-name="P44"><draw:line text:anchor-type="char" draw:z-index="14" draw:style-name="gr2" draw:text-style-name="P121" svg:x1="12.481cm" svg:y1="0.496cm" svg:x2="12.481cm" svg:y2="1.258cm"><text:p/></draw:line><draw:line text:anchor-type="char" draw:z-index="6" draw:style-name="gr1" draw:text-style-name="P121" svg:x1="10.957cm" svg:y1="0.496cm" svg:x2="14.259cm" svg:y2="0.496cm"><text:p/></draw:line> <text:s text:c="89"/>Невропатолог</text:p>
      <text:p text:style-name="P45"/>
      <text:p text:style-name="P45"><draw:line text:anchor-type="char" draw:z-index="11" draw:style-name="gr1" draw:text-style-name="P121" svg:x1="14.767cm" svg:y1="0.123cm" svg:x2="14.767cm" svg:y2="1.139cm"><text:p/></draw:line><draw:line text:anchor-type="char" draw:z-index="10" draw:style-name="gr1" draw:text-style-name="P121" svg:x1="10.195cm" svg:y1="0.123cm" svg:x2="10.195cm" svg:y2="1.139cm"><text:p/></draw:line><draw:line text:anchor-type="char" draw:z-index="9" draw:style-name="gr1" draw:text-style-name="P121" svg:x1="10.195cm" svg:y1="0.123cm" svg:x2="14.767cm" svg:y2="0.123cm"><text:p/></draw:line> <text:s text:c="60"/>Медицинская сестра</text:p>
      <text:p text:style-name="P45"><text:s text:c="59"/>Сестра-хозяйка</text:p>
      <text:p text:style-name="P57"><draw:line text:anchor-type="char" draw:z-index="15" draw:style-name="gr1" draw:text-style-name="P121" svg:x1="10.275cm" svg:y1="-0.007cm" svg:x2="14.847cm" svg:y2="-0.007cm"><text:p/></draw:line></text:p>
      <text:p text:style-name="P58"/>
      <text:p text:style-name="P58"/>
      <text:p text:style-name="P62">Рисунок 3 – Организационная структура предприятия</text:p>
      <text:p text:style-name="P58"/>
      <text:h text:style-name="P18" text:outline-level="9"><text:s text:c="4"/>Основными рабочими в данной организации являются врачи невропатолог и терапевт, вспомогательными - <text:s/>медицинская сестра и сестра-хозяйка, управленческий персонал составляют директор и главный бухгалтер.</text:h>
      <text:p text:style-name="Основной_20_текст_20_2"><text:s text:c="5"/>Функции управленческого персонала заключаются в принятии решений и обеспечении их выполнения (маркетинг, реклама, выбор поставщиков). Функции специалистов (основных рабочих) заключаются в сборе информации (технологической, плановой, учётной), на основе которой руководители принимают решения. Функции вспомогательного персонала состоят в обеспечении необходимых условий работы руководителей и специалистов.</text:p>
      <text:p text:style-name="Основной_20_текст_20_2"/>
      <text:p text:style-name="P113">Таблица 6 – Штатное расписание организации</text:p>
      <text:p text:style-name="P113"/>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12"><text:span text:style-name="T1">Наименование должностей</text:span></text:p>
          </table:table-cell>
          <table:table-cell table:style-name="Таблица9.A1" office:value-type="string">
            <text:p text:style-name="P114">Кол-во</text:p>
            <text:p text:style-name="P113">ед.</text:p>
          </table:table-cell>
          <table:table-cell table:style-name="Таблица9.C1" office:value-type="string">
            <text:p text:style-name="P115">Должностной оклад (ставка), грн.</text:p>
          </table:table-cell>
        </table:table-row>
        <table:table-row table:style-name="Таблица9.1">
          <table:table-cell table:style-name="Таблица9.A1" office:value-type="string">
            <text:p text:style-name="P114">Директор</text:p>
          </table:table-cell>
          <table:table-cell table:style-name="Таблица9.A1" office:value-type="string">
            <text:p text:style-name="P114">1</text:p>
          </table:table-cell>
          <table:table-cell table:style-name="Таблица9.C1" office:value-type="string">
            <text:p text:style-name="P114">330</text:p>
          </table:table-cell>
        </table:table-row>
        <table:table-row table:style-name="Таблица9.1">
          <table:table-cell table:style-name="Таблица9.A1" office:value-type="string">
            <text:p text:style-name="P114">Главный бухгалтер</text:p>
          </table:table-cell>
          <table:table-cell table:style-name="Таблица9.A1" office:value-type="string">
            <text:p text:style-name="P114">1</text:p>
          </table:table-cell>
          <table:table-cell table:style-name="Таблица9.C1" office:value-type="string">
            <text:p text:style-name="P114">270</text:p>
          </table:table-cell>
        </table:table-row>
        <table:table-row table:style-name="Таблица9.1">
          <table:table-cell table:style-name="Таблица9.A1" office:value-type="string">
            <text:p text:style-name="P114">Терапевт</text:p>
          </table:table-cell>
          <table:table-cell table:style-name="Таблица9.A1" office:value-type="string">
            <text:p text:style-name="P114">1</text:p>
          </table:table-cell>
          <table:table-cell table:style-name="Таблица9.C1" office:value-type="string">
            <text:p text:style-name="P114">200</text:p>
          </table:table-cell>
        </table:table-row>
        <table:table-row table:style-name="Таблица9.1">
          <table:table-cell table:style-name="Таблица9.A1" office:value-type="string">
            <text:p text:style-name="P114">Невропатолог</text:p>
          </table:table-cell>
          <table:table-cell table:style-name="Таблица9.A1" office:value-type="string">
            <text:p text:style-name="P114">1</text:p>
          </table:table-cell>
          <table:table-cell table:style-name="Таблица9.C1" office:value-type="string">
            <text:p text:style-name="P114">200</text:p>
          </table:table-cell>
        </table:table-row>
        <table:table-row table:style-name="Таблица9.1">
          <table:table-cell table:style-name="Таблица9.A1" office:value-type="string">
            <text:p text:style-name="P114">Медицинская сестра</text:p>
          </table:table-cell>
          <table:table-cell table:style-name="Таблица9.A1" office:value-type="string">
            <text:p text:style-name="P114">1</text:p>
          </table:table-cell>
          <table:table-cell table:style-name="Таблица9.C1" office:value-type="string">
            <text:p text:style-name="P114">185</text:p>
          </table:table-cell>
        </table:table-row>
        <table:table-row table:style-name="Таблица9.1">
          <table:table-cell table:style-name="Таблица9.A1" office:value-type="string">
            <text:p text:style-name="P114">Сестра-хозяйка</text:p>
          </table:table-cell>
          <table:table-cell table:style-name="Таблица9.A1" office:value-type="string">
            <text:p text:style-name="P114">1</text:p>
          </table:table-cell>
          <table:table-cell table:style-name="Таблица9.C1" office:value-type="string">
            <text:p text:style-name="P114">185</text:p>
          </table:table-cell>
        </table:table-row>
      </table:table>
      <text:p text:style-name="Основной_20_текст_20_2"><text:s text:c="2"/></text:p>
      <text:p text:style-name="Основной_20_текст_20_2"/>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6"/>
      <text:p text:style-name="P66"/>
      <text:p text:style-name="P66"/>
      <text:p text:style-name="P66"/>
      <text:p text:style-name="P65"/>
      <text:p text:style-name="P39"><text:span text:style-name="T21">4.</text:span><text:span text:style-name="T22"> ЮРИДИЧЕСКИЙ ПЛАН</text:span></text:p>
      <text:p text:style-name="P40"><text:span text:style-name="T1"><text:s text:c="4"/>Для организации диагностического центра видом правовой формы будет являться хозяйственное товарищество</text:span><text:span text:style-name="T23">.</text:span></text:p>
      <text:p text:style-name="P40"><text:span text:style-name="T1"><text:s text:c="4"/>Хозяйственные товарищества – это <text:s/>организации, основанные согласно учредительному договору юридическими лицами и гражданами путём объединения их имущества и предпринимательской деятельности с целью получения прибыли. Хозяйственные товарищества согласно Закону Украины «Про господарську д</text:span><text:span text:style-name="T5">і</text:span><text:span text:style-name="T1">яльність товариств в Укра</text:span><text:span text:style-name="T5">ї</text:span><text:span text:style-name="T1">н</text:span><text:span text:style-name="T5">і” подразделяется на: </text:span></text:p>
      <text:list xml:id="list1343385435" text:continue-list="list280813681" text:style-name="WW8Num2">
        <text:list-item>
          <text:p text:style-name="P56">акционерные товарищества открытого и закрытого типа;</text:p>
        </text:list-item>
        <text:list-item>
          <text:p text:style-name="P56">товарищества с ограниченной ответственностью;</text:p>
        </text:list-item>
        <text:list-item>
          <text:p text:style-name="P51">товарищества с дополнительной ответственностью;</text:p>
        </text:list-item>
        <text:list-item>
          <text:p text:style-name="P51">товарищества с полной ответственностью;</text:p>
        </text:list-item>
        <text:list-item>
          <text:p text:style-name="P51">коммандитные товарищества.</text:p>
        </text:list-item>
      </text:list>
      <text:p text:style-name="P47"><text:s text:c="7"/>Диагностический центр будет являться товариществом с ограниченной ответственностью (ТОО), которое являет собой объединения граждан или юридических лиц для совместной хозяйственной деятельности и несут ответственность в пределах своих вкладов. Также особенностью ТОО является то, что вклады участников могут переходить от собственника к собственнику, но только с согласия других участников товарищества в порядке, предусмотренном уставом.</text:p>
      <text:p text:style-name="Основной_20_текст_20_2"><text:s text:c="5"/>Данный вид правовой формы выбран с учётом того, что на организацию данного вида деятельности в данное время нет возможности выделить из бюджета средства, а необходимость создания созрела. </text:p>
      <text:p text:style-name="Основной_20_текст_20_2"><text:s text:c="4"/>Организация деятельности руководствуется следующими законами:</text:p>
      <text:p text:style-name="Основной_20_текст_20_2">«Про <text:span text:style-name="T17">підприємницьку діяльність”;</text:span></text:p>
      <text:p text:style-name="P23">“Про підприємництво”;</text:p>
      <text:p text:style-name="Основной_20_текст_20_2">"Про власність"; <text:s/></text:p>
      <text:p text:style-name="Основной_20_текст_20_2">"Про господарські товариства"; </text:p>
      <text:p text:style-name="Основной_20_текст_20_2">"Про оподаткування прибутку підприємств"; </text:p>
      <text:p text:style-name="Основной_20_текст_20_2"><text:s/>"Про малу приватизацію".</text:p>
      <text:p text:style-name="P96"/>
      <text:p text:style-name="P99"/>
      <text:p text:style-name="P99"/>
      <text:p text:style-name="P99"/>
      <text:p text:style-name="P99"><text:soft-page-break/></text:p>
      <text:p text:style-name="P99"/>
      <text:p text:style-name="P99"/>
      <text:p text:style-name="P99"/>
      <text:p text:style-name="P99"/>
      <text:p text:style-name="P99"/>
      <text:p text:style-name="P99"/>
      <text:p text:style-name="P99"/>
      <text:p text:style-name="P99"/>
      <text:list xml:id="list1742047876" text:continue-list="list564153087" text:style-name="WW8Num3">
        <text:list-item>
          <text:p text:style-name="P97">ФИНАНСОВЫЙ ПЛАН</text:p>
        </text:list-item>
      </text:list>
      <text:p text:style-name="P21"/>
      <text:p text:style-name="P22"><text:span text:style-name="T25"><text:s text:c="4"/></text:span><text:span text:style-name="T26">Анализ финансового состояния может принести пользу предприятию и содействовать повышению эффективности процесса планирования. Детальный анализ финансового состояния может выявить уже имеющиеся и внутренние потенциальные слабости на фирме, а также от­носительное положение фирмы в сравнении с ее конку­рентами. Изучение финансовой деятельности может открыть руководству зоны сильных внутренних и слабых сторон в дол­госрочной перспективе.</text:span></text:p>
      <text:p text:style-name="P96"/>
      <text:p text:style-name="P102"><text:span text:style-name="T24">Финансовый план содержит анализ безубыточности производства. Цель данного анализа—определение точки равновесия, в которой поступления от продаж равны издержкам на данную продукцию.</text:span><text:span text:style-name="T22"><text:tab/></text:span></text:p>
      <text:p text:style-name="P100">График безубыточности производства в 2005 г. представлен на рис</text:p>
      <text:p text:style-name="P96"/>
      <text:p text:style-name="P88">Таблица 8 – Отчёт о движении наличности за 3-х летний период</text:p>
      <text:p text:style-name="P88"/>
      <table:table table:name="Таблица10" table:style-name="Таблица10">
        <table:table-column table:style-name="Таблица10.A"/>
        <table:table-column table:style-name="Таблица10.B" table:number-columns-repeated="4"/>
        <table:table-column table:style-name="Таблица10.F" table:number-columns-repeated="2"/>
        <table:table-column table:style-name="Таблица10.H"/>
        <table:table-row table:style-name="Таблица10.1">
          <table:table-cell table:style-name="Таблица10.A1" table:number-rows-spanned="3" office:value-type="string">
            <text:p text:style-name="P69">Наименование<text:span text:style-name="T27"> </text:span>показателя</text:p>
          </table:table-cell>
          <table:table-cell table:style-name="Таблица10.B1" table:number-columns-spanned="7" office:value-type="string">
            <text:p text:style-name="P69">Годы</text:p>
          </table:table-cell>
          <table:covered-table-cell/>
          <table:covered-table-cell/>
          <table:covered-table-cell/>
          <table:covered-table-cell/>
          <table:covered-table-cell/>
          <table:covered-table-cell/>
        </table:table-row>
        <table:table-row table:style-name="Таблица10.1">
          <table:covered-table-cell/>
          <table:table-cell table:style-name="Таблица10.B2" table:number-columns-spanned="5" office:value-type="string">
            <text:p text:style-name="P69">2003</text:p>
          </table:table-cell>
          <table:covered-table-cell/>
          <table:covered-table-cell/>
          <table:covered-table-cell/>
          <table:covered-table-cell/>
          <table:table-cell table:style-name="Таблица10.G2" table:number-rows-spanned="2" office:value-type="string">
            <text:p text:style-name="P69">2004</text:p>
            <text:p text:style-name="P68"> </text:p>
          </table:table-cell>
          <table:table-cell table:style-name="Таблица10.H2" table:number-rows-spanned="2" office:value-type="string">
            <text:p text:style-name="P69">2005</text:p>
            <text:p text:style-name="P68"> </text:p>
          </table:table-cell>
        </table:table-row>
        <table:table-row table:style-name="Таблица10.1">
          <table:covered-table-cell/>
          <table:table-cell table:style-name="Таблица10.B3" office:value-type="string">
            <text:p text:style-name="P70">1<text:span text:style-name="T27"> </text:span>квартал</text:p>
          </table:table-cell>
          <table:table-cell table:style-name="Таблица10.B3" office:value-type="string">
            <text:p text:style-name="P70">2<text:span text:style-name="T27"> </text:span>квартал</text:p>
          </table:table-cell>
          <table:table-cell table:style-name="Таблица10.B3" office:value-type="string">
            <text:p text:style-name="P70">3<text:span text:style-name="T27"> </text:span>квартал</text:p>
          </table:table-cell>
          <table:table-cell table:style-name="Таблица10.B3" office:value-type="string">
            <text:p text:style-name="P70">4<text:span text:style-name="T27"> </text:span>квартал</text:p>
          </table:table-cell>
          <table:table-cell table:style-name="Таблица10.B3" office:value-type="string">
            <text:p text:style-name="P69">Всего</text:p>
          </table:table-cell>
          <table:covered-table-cell/>
          <table:covered-table-cell/>
        </table:table-row>
        <table:table-row table:style-name="Таблица10.4">
          <table:table-cell table:style-name="Таблица10.B3" office:value-type="string">
            <text:p text:style-name="P67">ПРИХОД</text:p>
          </table:table-cell>
          <table:table-cell table:style-name="Таблица10.B3" office:value-type="string">
            <text:p text:style-name="P73"> </text:p>
          </table:table-cell>
          <table:table-cell table:style-name="Таблица10.B3" office:value-type="string">
            <text:p text:style-name="P73"> </text:p>
          </table:table-cell>
          <table:table-cell table:style-name="Таблица10.B3" office:value-type="string">
            <text:p text:style-name="P73"> </text:p>
          </table:table-cell>
          <table:table-cell table:style-name="Таблица10.B3" office:value-type="string">
            <text:p text:style-name="P73"> </text:p>
          </table:table-cell>
          <table:table-cell table:style-name="Таблица10.B3" office:value-type="string">
            <text:p text:style-name="P73"> </text:p>
          </table:table-cell>
          <table:table-cell table:style-name="Таблица10.B3" office:value-type="string">
            <text:p text:style-name="P73"> </text:p>
          </table:table-cell>
          <table:table-cell table:style-name="Таблица10.H3" office:value-type="string">
            <text:p text:style-name="P73"> </text:p>
          </table:table-cell>
        </table:table-row>
        <table:table-row table:style-name="Таблица10.4">
          <table:table-cell table:style-name="Таблица10.B3" office:value-type="string">
            <text:p text:style-name="P74">Получено<text:span text:style-name="T27"> </text:span>от<text:span text:style-name="T27"> </text:span>реализации</text:p>
          </table:table-cell>
          <table:table-cell table:style-name="Таблица10.B3" office:value-type="string">
            <text:p text:style-name="P75">26<text:span text:style-name="T27"> </text:span>114,77</text:p>
          </table:table-cell>
          <table:table-cell table:style-name="Таблица10.B3" office:value-type="string">
            <text:p text:style-name="P75">38<text:span text:style-name="T27"> </text:span>404,08</text:p>
          </table:table-cell>
          <table:table-cell table:style-name="Таблица10.B3" office:value-type="string">
            <text:p text:style-name="P75">43<text:span text:style-name="T27"> </text:span>012,57</text:p>
          </table:table-cell>
          <table:table-cell table:style-name="Таблица10.B3" office:value-type="string">
            <text:p text:style-name="P75">46<text:span text:style-name="T27"> </text:span>084,90</text:p>
          </table:table-cell>
          <table:table-cell table:style-name="Таблица10.B3" office:value-type="string">
            <text:p text:style-name="P75">153<text:span text:style-name="T27"> </text:span>616,32</text:p>
          </table:table-cell>
          <table:table-cell table:style-name="Таблица10.B3" office:value-type="string">
            <text:p text:style-name="P75">184<text:span text:style-name="T27"> </text:span>339,58</text:p>
          </table:table-cell>
          <table:table-cell table:style-name="Таблица10.H3" office:value-type="string">
            <text:p text:style-name="P75">206<text:span text:style-name="T27"> </text:span>460,33</text:p>
          </table:table-cell>
        </table:table-row>
        <table:table-row table:style-name="Таблица10.4">
          <table:table-cell table:style-name="Таблица10.B3" office:value-type="string">
            <text:p text:style-name="P74">Долгосрочный<text:span text:style-name="T27"> </text:span>кредит</text:p>
          </table:table-cell>
          <table:table-cell table:style-name="Таблица10.B3" office:value-type="string">
            <text:p text:style-name="P75">15<text:span text:style-name="T27"> </text:span>000,00</text:p>
          </table:table-cell>
          <table:table-cell table:style-name="Таблица10.B3" office:value-type="string">
            <text:p text:style-name="P76"><text:span text:style-name="T27"><text:s/></text:span>--</text:p>
          </table:table-cell>
          <table:table-cell table:style-name="Таблица10.B3" office:value-type="string">
            <text:p text:style-name="P76"><text:span text:style-name="T27"><text:s/></text:span>--</text:p>
          </table:table-cell>
          <table:table-cell table:style-name="Таблица10.B3" office:value-type="string">
            <text:p text:style-name="P76"><text:span text:style-name="T27"><text:s/></text:span>--</text:p>
          </table:table-cell>
          <table:table-cell table:style-name="Таблица10.B3" office:value-type="string">
            <text:p text:style-name="P75">15<text:span text:style-name="T27"> </text:span>000,00</text:p>
          </table:table-cell>
          <table:table-cell table:style-name="Таблица10.B3" office:value-type="string">
            <text:p text:style-name="P76"><text:span text:style-name="T27"><text:s/></text:span>--</text:p>
          </table:table-cell>
          <table:table-cell table:style-name="Таблица10.H3" office:value-type="string">
            <text:p text:style-name="P76"><text:span text:style-name="T27"><text:s/></text:span>--</text:p>
          </table:table-cell>
        </table:table-row>
        <table:table-row table:style-name="Таблица10.7">
          <table:table-cell table:style-name="Таблица10.B3" office:value-type="string">
            <text:p text:style-name="P71">Всего<text:span text:style-name="T27"> </text:span>приход<text:span text:style-name="T27"> </text:span>денежных<text:span text:style-name="T27"> </text:span>средств</text:p>
          </table:table-cell>
          <table:table-cell table:style-name="Таблица10.B3" office:value-type="string">
            <text:p text:style-name="P75">41<text:span text:style-name="T27"> </text:span>114,77</text:p>
          </table:table-cell>
          <table:table-cell table:style-name="Таблица10.B3" office:value-type="string">
            <text:p text:style-name="P75">38<text:span text:style-name="T27"> </text:span>404,08</text:p>
          </table:table-cell>
          <table:table-cell table:style-name="Таблица10.B3" office:value-type="string">
            <text:p text:style-name="P75">43<text:span text:style-name="T27"> </text:span>012,57</text:p>
          </table:table-cell>
          <table:table-cell table:style-name="Таблица10.B3" office:value-type="string">
            <text:p text:style-name="P75">46<text:span text:style-name="T27"> </text:span>084,90</text:p>
          </table:table-cell>
          <table:table-cell table:style-name="Таблица10.B3" office:value-type="string">
            <text:p text:style-name="P75">168<text:span text:style-name="T27"> </text:span>616,32</text:p>
          </table:table-cell>
          <table:table-cell table:style-name="Таблица10.B3" office:value-type="string">
            <text:p text:style-name="P75">184<text:span text:style-name="T27"> </text:span>339,58</text:p>
          </table:table-cell>
          <table:table-cell table:style-name="Таблица10.H3" office:value-type="string">
            <text:p text:style-name="P75">206<text:span text:style-name="T27"> </text:span>460,33</text:p>
          </table:table-cell>
        </table:table-row>
        <table:table-row table:style-name="Таблица10.4">
          <table:table-cell table:style-name="Таблица10.B3" office:value-type="string">
            <text:p text:style-name="P67">РАСХОД</text:p>
          </table:table-cell>
          <table:table-cell table:style-name="Таблица10.B3" office:value-type="string">
            <text:p text:style-name="P73"> </text:p>
          </table:table-cell>
          <table:table-cell table:style-name="Таблица10.B3" office:value-type="string">
            <text:p text:style-name="P73"> </text:p>
          </table:table-cell>
          <table:table-cell table:style-name="Таблица10.B3" office:value-type="string">
            <text:p text:style-name="P73"> </text:p>
          </table:table-cell>
          <table:table-cell table:style-name="Таблица10.B3" office:value-type="string">
            <text:p text:style-name="P73"> </text:p>
          </table:table-cell>
          <table:table-cell table:style-name="Таблица10.B3" office:value-type="string">
            <text:p text:style-name="P73"> </text:p>
          </table:table-cell>
          <table:table-cell table:style-name="Таблица10.B3" office:value-type="string">
            <text:p text:style-name="P73"> </text:p>
          </table:table-cell>
          <table:table-cell table:style-name="Таблица10.H3" office:value-type="string">
            <text:p text:style-name="P73"> </text:p>
          </table:table-cell>
        </table:table-row>
        <table:table-row table:style-name="Таблица10.4">
          <table:table-cell table:style-name="Таблица10.B3" office:value-type="string">
            <text:p text:style-name="P74">Производственные<text:span text:style-name="T27"> </text:span>расходы</text:p>
          </table:table-cell>
          <table:table-cell table:style-name="Таблица10.B3" office:value-type="string">
            <text:p text:style-name="P75">4<text:span text:style-name="T27"> </text:span>269,66</text:p>
          </table:table-cell>
          <table:table-cell table:style-name="Таблица10.B3" office:value-type="string">
            <text:p text:style-name="P75">6<text:span text:style-name="T27"> </text:span>278,91</text:p>
          </table:table-cell>
          <table:table-cell table:style-name="Таблица10.B3" office:value-type="string">
            <text:p text:style-name="P75">7<text:span text:style-name="T27"> </text:span>032,38</text:p>
          </table:table-cell>
          <table:table-cell table:style-name="Таблица10.B3" office:value-type="string">
            <text:p text:style-name="P75">7<text:span text:style-name="T27"> </text:span>534,69</text:p>
          </table:table-cell>
          <table:table-cell table:style-name="Таблица10.B3" office:value-type="string">
            <text:p text:style-name="P75">25<text:span text:style-name="T27"> </text:span>115,64</text:p>
          </table:table-cell>
          <table:table-cell table:style-name="Таблица10.B3" office:value-type="string">
            <text:p text:style-name="P75">30<text:span text:style-name="T27"> </text:span>138,77</text:p>
          </table:table-cell>
          <table:table-cell table:style-name="Таблица10.H3" office:value-type="string">
            <text:p text:style-name="P75">33<text:span text:style-name="T27"> </text:span>755,42</text:p>
          </table:table-cell>
        </table:table-row>
        <table:table-row table:style-name="Таблица10.10">
          <table:table-cell table:style-name="Таблица10.B3" office:value-type="string">
            <text:p text:style-name="P74">Расчёты<text:span text:style-name="T27"> </text:span>с<text:span text:style-name="T27"> </text:span>бюджетом<text:span text:style-name="T27"> </text:span>(НДС<text:span text:style-name="T27"> </text:span>и<text:span text:style-name="T27"> </text:span>Налог<text:span text:style-name="T27"> </text:span>на<text:span text:style-name="T27"> </text:span>прибыль)</text:p>
          </table:table-cell>
          <table:table-cell table:style-name="Таблица10.B3" office:value-type="string">
            <text:p text:style-name="P75">6<text:span text:style-name="T27"> </text:span>093,31</text:p>
          </table:table-cell>
          <table:table-cell table:style-name="Таблица10.B3" office:value-type="string">
            <text:p text:style-name="P75">9<text:span text:style-name="T27"> </text:span>691,79</text:p>
          </table:table-cell>
          <table:table-cell table:style-name="Таблица10.B3" office:value-type="string">
            <text:p text:style-name="P75">11<text:span text:style-name="T27"> </text:span>041,22</text:p>
          </table:table-cell>
          <table:table-cell table:style-name="Таблица10.B3" office:value-type="string">
            <text:p text:style-name="P75">11<text:span text:style-name="T27"> </text:span>940,84</text:p>
          </table:table-cell>
          <table:table-cell table:style-name="Таблица10.B3" office:value-type="string">
            <text:p text:style-name="P75">38<text:span text:style-name="T27"> </text:span>767,16</text:p>
          </table:table-cell>
          <table:table-cell table:style-name="Таблица10.B3" office:value-type="string">
            <text:p text:style-name="P75">46<text:span text:style-name="T27"> </text:span>520,59</text:p>
          </table:table-cell>
          <table:table-cell table:style-name="Таблица10.H3" office:value-type="string">
            <text:p text:style-name="P75">52<text:span text:style-name="T27"> </text:span>103,05</text:p>
          </table:table-cell>
        </table:table-row>
        <table:table-row table:style-name="Таблица10.4">
          <table:table-cell table:style-name="Таблица10.B3" office:value-type="string">
            <text:p text:style-name="P74">Капитальные<text:span text:style-name="T27"> </text:span>вложения</text:p>
          </table:table-cell>
          <table:table-cell table:style-name="Таблица10.B3" office:value-type="string">
            <text:p text:style-name="P75">25<text:span text:style-name="T27"> </text:span>000,00</text:p>
          </table:table-cell>
          <table:table-cell table:style-name="Таблица10.B3" office:value-type="string">
            <text:p text:style-name="P76"><text:span text:style-name="T27"><text:s/></text:span>--</text:p>
          </table:table-cell>
          <table:table-cell table:style-name="Таблица10.B3" office:value-type="string">
            <text:p text:style-name="P76"><text:span text:style-name="T27"><text:s/></text:span>--</text:p>
          </table:table-cell>
          <table:table-cell table:style-name="Таблица10.B3" office:value-type="string">
            <text:p text:style-name="P74"> </text:p>
          </table:table-cell>
          <table:table-cell table:style-name="Таблица10.B3" office:value-type="string">
            <text:p text:style-name="P75">25<text:span text:style-name="T27"> </text:span>000,00</text:p>
          </table:table-cell>
          <table:table-cell table:style-name="Таблица10.B3" office:value-type="string">
            <text:p text:style-name="P76"><text:span text:style-name="T27"><text:s/></text:span>--</text:p>
          </table:table-cell>
          <table:table-cell table:style-name="Таблица10.H3" office:value-type="string">
            <text:p text:style-name="P76"><text:span text:style-name="T27"><text:s/></text:span>--</text:p>
          </table:table-cell>
        </table:table-row>
        <table:table-row table:style-name="Таблица10.4">
          <table:table-cell table:style-name="Таблица10.B3" office:value-type="string">
            <text:p text:style-name="P74">Проценты<text:span text:style-name="T27"> </text:span>за<text:span text:style-name="T27"> </text:span>кредит</text:p>
          </table:table-cell>
          <table:table-cell table:style-name="Таблица10.B3" office:value-type="string">
            <text:p text:style-name="P75">937,50</text:p>
          </table:table-cell>
          <table:table-cell table:style-name="Таблица10.B3" office:value-type="string">
            <text:p text:style-name="P75">937,50</text:p>
          </table:table-cell>
          <table:table-cell table:style-name="Таблица10.B3" office:value-type="string">
            <text:p text:style-name="P75">937,50</text:p>
          </table:table-cell>
          <table:table-cell table:style-name="Таблица10.B3" office:value-type="string">
            <text:p text:style-name="P75">937,50</text:p>
          </table:table-cell>
          <table:table-cell table:style-name="Таблица10.B3" office:value-type="string">
            <text:p text:style-name="P75">3<text:span text:style-name="T27"> </text:span>750,00</text:p>
          </table:table-cell>
          <table:table-cell table:style-name="Таблица10.B3" office:value-type="string">
            <text:p text:style-name="P76"><text:span text:style-name="T27"><text:s/></text:span>--</text:p>
          </table:table-cell>
          <table:table-cell table:style-name="Таблица10.H3" office:value-type="string">
            <text:p text:style-name="P76"><text:span text:style-name="T27"><text:s/></text:span>--</text:p>
          </table:table-cell>
        </table:table-row>
        <table:table-row table:style-name="Таблица10.4">
          <table:table-cell table:style-name="Таблица10.B3" office:value-type="string">
            <text:p text:style-name="P74">Патент</text:p>
          </table:table-cell>
          <table:table-cell table:style-name="Таблица10.B3" office:value-type="string">
            <text:p text:style-name="P75">167,50</text:p>
          </table:table-cell>
          <table:table-cell table:style-name="Таблица10.B3" office:value-type="string">
            <text:p text:style-name="P75">167,50</text:p>
          </table:table-cell>
          <table:table-cell table:style-name="Таблица10.B3" office:value-type="string">
            <text:p text:style-name="P75">167,50</text:p>
          </table:table-cell>
          <table:table-cell table:style-name="Таблица10.B3" office:value-type="string">
            <text:p text:style-name="P75">167,50</text:p>
          </table:table-cell>
          <table:table-cell table:style-name="Таблица10.B3" office:value-type="string">
            <text:p text:style-name="P75">670,00</text:p>
          </table:table-cell>
          <table:table-cell table:style-name="Таблица10.B3" office:value-type="string">
            <text:p text:style-name="P75">670,00</text:p>
          </table:table-cell>
          <table:table-cell table:style-name="Таблица10.H3" office:value-type="string">
            <text:p text:style-name="P75">670,00</text:p>
          </table:table-cell>
        </table:table-row>
        <table:table-row table:style-name="Таблица10.4">
          <table:table-cell table:style-name="Таблица10.B3" office:value-type="string">
            <text:p text:style-name="P74">Прочие<text:span text:style-name="T27"> </text:span>расходы</text:p>
          </table:table-cell>
          <table:table-cell table:style-name="Таблица10.B3" office:value-type="string">
            <text:p text:style-name="P75">4<text:span text:style-name="T27"> </text:span>665,36</text:p>
          </table:table-cell>
          <table:table-cell table:style-name="Таблица10.B3" office:value-type="string">
            <text:p text:style-name="P75">6<text:span text:style-name="T27"> </text:span>860,83</text:p>
          </table:table-cell>
          <table:table-cell table:style-name="Таблица10.B3" office:value-type="string">
            <text:p text:style-name="P75">7<text:span text:style-name="T27"> </text:span>684,13</text:p>
          </table:table-cell>
          <table:table-cell table:style-name="Таблица10.B3" office:value-type="string">
            <text:p text:style-name="P75">8<text:span text:style-name="T27"> </text:span>233,00</text:p>
          </table:table-cell>
          <table:table-cell table:style-name="Таблица10.B3" office:value-type="string">
            <text:p text:style-name="P75">27<text:span text:style-name="T27"> </text:span>443,32</text:p>
          </table:table-cell>
          <table:table-cell table:style-name="Таблица10.B3" office:value-type="string">
            <text:p text:style-name="P75">32<text:span text:style-name="T27"> </text:span>931,98</text:p>
          </table:table-cell>
          <table:table-cell table:style-name="Таблица10.H3" office:value-type="string">
            <text:p text:style-name="P75">36<text:span text:style-name="T27"> </text:span>883,82</text:p>
          </table:table-cell>
        </table:table-row>
        <text:soft-page-break/>
        <table:table-row table:style-name="Таблица10.7">
          <table:table-cell table:style-name="Таблица10.B3" office:value-type="string">
            <text:p text:style-name="P71">Всего<text:span text:style-name="T27"> </text:span>расход<text:span text:style-name="T27"> </text:span>денежных<text:span text:style-name="T27"> </text:span>средств</text:p>
          </table:table-cell>
          <table:table-cell table:style-name="Таблица10.B3" office:value-type="string">
            <text:p text:style-name="P75">41<text:span text:style-name="T27"> </text:span>133,33</text:p>
          </table:table-cell>
          <table:table-cell table:style-name="Таблица10.B3" office:value-type="string">
            <text:p text:style-name="P75">23<text:span text:style-name="T27"> </text:span>936,53</text:p>
          </table:table-cell>
          <table:table-cell table:style-name="Таблица10.B3" office:value-type="string">
            <text:p text:style-name="P75">26<text:span text:style-name="T27"> </text:span>862,73</text:p>
          </table:table-cell>
          <table:table-cell table:style-name="Таблица10.B3" office:value-type="string">
            <text:p text:style-name="P75">28<text:span text:style-name="T27"> </text:span>813,53</text:p>
          </table:table-cell>
          <table:table-cell table:style-name="Таблица10.B3" office:value-type="string">
            <text:p text:style-name="P75">120<text:span text:style-name="T27"> </text:span>746,12</text:p>
          </table:table-cell>
          <table:table-cell table:style-name="Таблица10.B3" office:value-type="string">
            <text:p text:style-name="P75">110<text:span text:style-name="T27"> </text:span>261,34</text:p>
          </table:table-cell>
          <table:table-cell table:style-name="Таблица10.H3" office:value-type="string">
            <text:p text:style-name="P75">123<text:span text:style-name="T27"> </text:span>412,30</text:p>
          </table:table-cell>
        </table:table-row>
        <table:table-row table:style-name="Таблица10.16">
          <table:table-cell table:style-name="Таблица10.B3" office:value-type="string">
            <text:p text:style-name="P74">Наличие<text:span text:style-name="T27"> </text:span>денежных<text:span text:style-name="T27"> </text:span>средств<text:span text:style-name="T27"> </text:span>на<text:span text:style-name="T27"> </text:span>начало<text:span text:style-name="T27"> </text:span>периода</text:p>
          </table:table-cell>
          <table:table-cell table:style-name="Таблица10.B3" office:value-type="string">
            <text:p text:style-name="P75">10<text:span text:style-name="T27"> </text:span>700,00</text:p>
          </table:table-cell>
          <table:table-cell table:style-name="Таблица10.B3" office:value-type="string">
            <text:p text:style-name="P75">10<text:span text:style-name="T27"> </text:span>681,44</text:p>
          </table:table-cell>
          <table:table-cell table:style-name="Таблица10.B3" office:value-type="string">
            <text:p text:style-name="P75">25<text:span text:style-name="T27"> </text:span>148,99</text:p>
          </table:table-cell>
          <table:table-cell table:style-name="Таблица10.B3" office:value-type="string">
            <text:p text:style-name="P75">41<text:span text:style-name="T27"> </text:span>298,83</text:p>
          </table:table-cell>
          <table:table-cell table:style-name="Таблица10.B3" office:value-type="string">
            <text:p text:style-name="P75">10<text:span text:style-name="T27"> </text:span>700,00</text:p>
          </table:table-cell>
          <table:table-cell table:style-name="Таблица10.B3" office:value-type="string">
            <text:p text:style-name="P75">58<text:span text:style-name="T27"> </text:span>570,21</text:p>
          </table:table-cell>
          <table:table-cell table:style-name="Таблица10.H3" office:value-type="string">
            <text:p text:style-name="P75">132<text:span text:style-name="T27"> </text:span>648,45</text:p>
          </table:table-cell>
        </table:table-row>
        <table:table-row table:style-name="Таблица10.4">
          <table:table-cell table:style-name="Таблица10.B3" office:value-type="string">
            <text:p text:style-name="P74">Получено<text:span text:style-name="T27"> </text:span>денежных<text:span text:style-name="T27"> </text:span>средств</text:p>
          </table:table-cell>
          <table:table-cell table:style-name="Таблица10.B3" office:value-type="string">
            <text:p text:style-name="P75">41<text:span text:style-name="T27"> </text:span>114,77</text:p>
          </table:table-cell>
          <table:table-cell table:style-name="Таблица10.B3" office:value-type="string">
            <text:p text:style-name="P75">38<text:span text:style-name="T27"> </text:span>404,08</text:p>
          </table:table-cell>
          <table:table-cell table:style-name="Таблица10.B3" office:value-type="string">
            <text:p text:style-name="P75">43<text:span text:style-name="T27"> </text:span>012,57</text:p>
          </table:table-cell>
          <table:table-cell table:style-name="Таблица10.B3" office:value-type="string">
            <text:p text:style-name="P75">46<text:span text:style-name="T27"> </text:span>084,90</text:p>
          </table:table-cell>
          <table:table-cell table:style-name="Таблица10.B3" office:value-type="string">
            <text:p text:style-name="P75">168<text:span text:style-name="T27"> </text:span>616,32</text:p>
          </table:table-cell>
          <table:table-cell table:style-name="Таблица10.B3" office:value-type="string">
            <text:p text:style-name="P75">184<text:span text:style-name="T27"> </text:span>339,58</text:p>
          </table:table-cell>
          <table:table-cell table:style-name="Таблица10.H3" office:value-type="string">
            <text:p text:style-name="P75">206<text:span text:style-name="T27"> </text:span>460,33</text:p>
          </table:table-cell>
        </table:table-row>
        <table:table-row table:style-name="Таблица10.7">
          <table:table-cell table:style-name="Таблица10.B3" office:value-type="string">
            <text:p text:style-name="P74">Израсходовано<text:span text:style-name="T27"> </text:span>денежных<text:span text:style-name="T27"> </text:span>средств</text:p>
          </table:table-cell>
          <table:table-cell table:style-name="Таблица10.B3" office:value-type="string">
            <text:p text:style-name="P75">41<text:span text:style-name="T27"> </text:span>133,33</text:p>
          </table:table-cell>
          <table:table-cell table:style-name="Таблица10.B3" office:value-type="string">
            <text:p text:style-name="P75">23<text:span text:style-name="T27"> </text:span>936,53</text:p>
          </table:table-cell>
          <table:table-cell table:style-name="Таблица10.B3" office:value-type="string">
            <text:p text:style-name="P75">26<text:span text:style-name="T27"> </text:span>862,73</text:p>
          </table:table-cell>
          <table:table-cell table:style-name="Таблица10.B3" office:value-type="string">
            <text:p text:style-name="P75">28<text:span text:style-name="T27"> </text:span>813,53</text:p>
          </table:table-cell>
          <table:table-cell table:style-name="Таблица10.B3" office:value-type="string">
            <text:p text:style-name="P75">120<text:span text:style-name="T27"> </text:span>746,12</text:p>
          </table:table-cell>
          <table:table-cell table:style-name="Таблица10.B3" office:value-type="string">
            <text:p text:style-name="P75">110<text:span text:style-name="T27"> </text:span>261,34</text:p>
          </table:table-cell>
          <table:table-cell table:style-name="Таблица10.H3" office:value-type="string">
            <text:p text:style-name="P75">123<text:span text:style-name="T27"> </text:span>412,30</text:p>
          </table:table-cell>
        </table:table-row>
        <table:table-row table:style-name="Таблица10.7">
          <table:table-cell table:style-name="Таблица10.B3" office:value-type="string">
            <text:p text:style-name="P74">Наличие<text:span text:style-name="T27"> </text:span>денежных<text:span text:style-name="T27"> </text:span>средств<text:span text:style-name="T27"> </text:span>на<text:span text:style-name="T27"> </text:span>конец<text:span text:style-name="T27"> </text:span>периода</text:p>
          </table:table-cell>
          <table:table-cell table:style-name="Таблица10.B3" office:value-type="string">
            <text:p text:style-name="P75">10<text:span text:style-name="T27"> </text:span>681,44</text:p>
          </table:table-cell>
          <table:table-cell table:style-name="Таблица10.B3" office:value-type="string">
            <text:p text:style-name="P75">25<text:span text:style-name="T27"> </text:span>148,99</text:p>
          </table:table-cell>
          <table:table-cell table:style-name="Таблица10.B3" office:value-type="string">
            <text:p text:style-name="P75">41<text:span text:style-name="T27"> </text:span>298,83</text:p>
          </table:table-cell>
          <table:table-cell table:style-name="Таблица10.B3" office:value-type="string">
            <text:p text:style-name="P75">58<text:span text:style-name="T27"> </text:span>570,21</text:p>
          </table:table-cell>
          <table:table-cell table:style-name="Таблица10.B3" office:value-type="string">
            <text:p text:style-name="P75">58<text:span text:style-name="T27"> </text:span>570,21</text:p>
          </table:table-cell>
          <table:table-cell table:style-name="Таблица10.B3" office:value-type="string">
            <text:p text:style-name="P75">132<text:span text:style-name="T27"> </text:span>648,45</text:p>
          </table:table-cell>
          <table:table-cell table:style-name="Таблица10.H3" office:value-type="string">
            <text:p text:style-name="P75">215<text:span text:style-name="T27"> </text:span>696,49</text:p>
          </table:table-cell>
        </table:table-row>
      </table:table>
      <text:p text:style-name="P101"/>
      <text:p text:style-name="P101"/>
      <text:p text:style-name="P101"/>
      <text:p text:style-name="P96"/>
      <text:p text:style-name="P96"/>
      <text:p text:style-name="P96"/>
      <text:p text:style-name="P96"/>
      <text:p text:style-name="P98"><text:tab/></text:p>
      <text:p text:style-name="P95"><text:span text:style-name="T21">6.</text:span><text:span text:style-name="T22"> ПРОГРАММА ИНВЕСТИРОВАНИЯ</text:span></text:p>
      <text:p text:style-name="P96"/>
      <text:p text:style-name="P47"><text:s text:c="6"/>В подготовительный период необходимо выполнить следующий объем работ:</text:p>
      <text:list xml:id="list2094709220" text:style-name="WW8Num4">
        <text:list-item>
          <text:p text:style-name="P43"><text:span text:style-name="T1">получить кредит в “</text:span><text:span text:style-name="T5">Приват Банке </text:span><text:span text:style-name="T1">”;</text:span></text:p>
        </text:list-item>
        <text:list-item>
          <text:p text:style-name="P52">заключить договор на аренду помещения;</text:p>
        </text:list-item>
        <text:list-item>
          <text:p text:style-name="P52">закупить необходимое для организации <text:s/>оборудование;</text:p>
        </text:list-item>
        <text:list-item>
          <text:p text:style-name="P52">произвести ремонт помещения;</text:p>
        </text:list-item>
        <text:list-item>
          <text:p text:style-name="P52">закупить мебель;</text:p>
        </text:list-item>
        <text:list-item>
          <text:p text:style-name="P52">произвести подбор персонала;</text:p>
        </text:list-item>
        <text:list-item>
          <text:p text:style-name="P52">заключить договора на поставку сырья и расходных материалов;</text:p>
        </text:list-item>
        <text:list-item>
          <text:p text:style-name="P52">получить разрешения на <text:s/>оказание услуг в медицинской сфере.</text:p>
        </text:list-item>
      </text:list>
      <text:p text:style-name="P47"><text:s text:c="8"/>Порядок, длительность и стоимость этапов отражены в календарном плане.</text:p>
      <text:p text:style-name="P47"/>
      <text:p text:style-name="Название_20_объекта"><text:span text:style-name="T1">Таблица 13 - </text:span><text:span text:style-name="T13">Календарный план</text:span></text:p>
      <text:p text:style-name="Standard"/>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style-name="Таблица11.1">
          <table:table-cell table:style-name="Таблица11.A1" office:value-type="string">
            <text:p text:style-name="P53">№</text:p>
          </table:table-cell>
          <table:table-cell table:style-name="Таблица11.B1" office:value-type="string">
            <text:p text:style-name="P53">Наименование этапа</text:p>
          </table:table-cell>
          <table:table-cell table:style-name="Таблица11.B1" office:value-type="string">
            <text:p text:style-name="P53">Длительность</text:p>
            <text:p text:style-name="P44">(дней)</text:p>
          </table:table-cell>
          <table:table-cell table:style-name="Таблица11.B1" office:value-type="string">
            <text:p text:style-name="P53">Дата начала</text:p>
          </table:table-cell>
          <table:table-cell table:style-name="Таблица11.B1" office:value-type="string">
            <text:p text:style-name="P53">Дата окончания</text:p>
          </table:table-cell>
          <table:table-cell table:style-name="Таблица11.F1" office:value-type="string">
            <text:p text:style-name="P53">Стоимость этапа</text:p>
            <text:p text:style-name="P44">(грн.)</text:p>
          </table:table-cell>
        </table:table-row>
        <table:table-row table:style-name="Таблица11.1">
          <table:table-cell table:style-name="Таблица11.A2" office:value-type="string">
            <text:p text:style-name="P53">1.</text:p>
          </table:table-cell>
          <table:table-cell table:style-name="Таблица11.B2" office:value-type="string">
            <text:p text:style-name="P53">Оформление кредита</text:p>
          </table:table-cell>
          <table:table-cell table:style-name="Таблица11.B2" office:value-type="string">
            <text:p text:style-name="P53">15</text:p>
          </table:table-cell>
          <table:table-cell table:style-name="Таблица11.B2" office:value-type="string">
            <text:p text:style-name="P53">03.05.02</text:p>
          </table:table-cell>
          <table:table-cell table:style-name="Таблица11.B2" office:value-type="string">
            <text:p text:style-name="P53">17.05.02</text:p>
          </table:table-cell>
          <table:table-cell table:style-name="Таблица11.F2" office:value-type="string">
            <text:p text:style-name="P53"/>
          </table:table-cell>
        </table:table-row>
        <table:table-row table:style-name="Таблица11.1">
          <table:table-cell table:style-name="Таблица11.A3" office:value-type="string">
            <text:p text:style-name="P53">2.</text:p>
          </table:table-cell>
          <table:table-cell table:style-name="Таблица11.B3" office:value-type="string">
            <text:p text:style-name="P53">Заключение договора аренды</text:p>
          </table:table-cell>
          <table:table-cell table:style-name="Таблица11.B3" office:value-type="string">
            <text:p text:style-name="P53">5</text:p>
          </table:table-cell>
          <table:table-cell table:style-name="Таблица11.B3" office:value-type="string">
            <text:p text:style-name="P53">18.05.02</text:p>
          </table:table-cell>
          <table:table-cell table:style-name="Таблица11.B3" office:value-type="string">
            <text:p text:style-name="P53">22.05.02</text:p>
          </table:table-cell>
          <table:table-cell table:style-name="Таблица11.F3" office:value-type="string">
            <text:p text:style-name="P53"/>
          </table:table-cell>
        </table:table-row>
        <table:table-row table:style-name="Таблица11.1">
          <table:table-cell table:style-name="Таблица11.A3" office:value-type="string">
            <text:p text:style-name="P53">3.</text:p>
          </table:table-cell>
          <table:table-cell table:style-name="Таблица11.B3" office:value-type="string">
            <text:p text:style-name="P53">Покупка </text:p>
            <text:p text:style-name="P44">Прибора «Битест»</text:p>
          </table:table-cell>
          <table:table-cell table:style-name="Таблица11.B3" office:value-type="string">
            <text:p text:style-name="P53">2</text:p>
          </table:table-cell>
          <table:table-cell table:style-name="Таблица11.B3" office:value-type="string">
            <text:p text:style-name="P53">18.05.02</text:p>
          </table:table-cell>
          <table:table-cell table:style-name="Таблица11.B3" office:value-type="string">
            <text:p text:style-name="P53">19.06.02</text:p>
          </table:table-cell>
          <table:table-cell table:style-name="Таблица11.F3" office:value-type="string">
            <text:p text:style-name="P53">741,30</text:p>
          </table:table-cell>
        </table:table-row>
        <table:table-row table:style-name="Таблица11.1">
          <table:table-cell table:style-name="Таблица11.A3" office:value-type="string">
            <text:p text:style-name="P53">4.</text:p>
          </table:table-cell>
          <table:table-cell table:style-name="Таблица11.B3" office:value-type="string">
            <text:p text:style-name="P53">Покупка программного <text:soft-page-break/>обеспечения</text:p>
          </table:table-cell>
          <table:table-cell table:style-name="Таблица11.B3" office:value-type="string">
            <text:p text:style-name="P53">2</text:p>
          </table:table-cell>
          <table:table-cell table:style-name="Таблица11.B3" office:value-type="string">
            <text:p text:style-name="P53">18.05.02</text:p>
          </table:table-cell>
          <table:table-cell table:style-name="Таблица11.B3" office:value-type="string">
            <text:p text:style-name="P53">19.06.02</text:p>
          </table:table-cell>
          <table:table-cell table:style-name="Таблица11.F3" office:value-type="string">
            <text:p text:style-name="P53">4137,00</text:p>
          </table:table-cell>
        </table:table-row>
        <table:table-row table:style-name="Таблица11.1">
          <table:table-cell table:style-name="Таблица11.A3" office:value-type="string">
            <text:p text:style-name="P53">5.</text:p>
          </table:table-cell>
          <table:table-cell table:style-name="Таблица11.B3" office:value-type="string">
            <text:p text:style-name="P53">Покупка мебели</text:p>
          </table:table-cell>
          <table:table-cell table:style-name="Таблица11.B3" office:value-type="string">
            <text:p text:style-name="P53">7</text:p>
          </table:table-cell>
          <table:table-cell table:style-name="Таблица11.B3" office:value-type="string">
            <text:p text:style-name="P53">18.05.02</text:p>
          </table:table-cell>
          <table:table-cell table:style-name="Таблица11.B3" office:value-type="string">
            <text:p text:style-name="P53">24.05.02</text:p>
          </table:table-cell>
          <table:table-cell table:style-name="Таблица11.F3" office:value-type="string">
            <text:p text:style-name="P53">6680,00</text:p>
          </table:table-cell>
        </table:table-row>
        <table:table-row table:style-name="Таблица11.1">
          <table:table-cell table:style-name="Таблица11.A3" office:value-type="string">
            <text:p text:style-name="P53">6.</text:p>
          </table:table-cell>
          <table:table-cell table:style-name="Таблица11.B3" office:value-type="string">
            <text:p text:style-name="P53">Ремонт помещения</text:p>
          </table:table-cell>
          <table:table-cell table:style-name="Таблица11.B3" office:value-type="string">
            <text:p text:style-name="P53">7</text:p>
          </table:table-cell>
          <table:table-cell table:style-name="Таблица11.B3" office:value-type="string">
            <text:p text:style-name="P53">18.05.02</text:p>
          </table:table-cell>
          <table:table-cell table:style-name="Таблица11.B3" office:value-type="string">
            <text:p text:style-name="P53">24.05.02</text:p>
          </table:table-cell>
          <table:table-cell table:style-name="Таблица11.F3" office:value-type="string">
            <text:p text:style-name="P53">4520,00</text:p>
          </table:table-cell>
        </table:table-row>
        <table:table-row table:style-name="Таблица11.1">
          <table:table-cell table:style-name="Таблица11.A3" office:value-type="string">
            <text:p text:style-name="P53">7.</text:p>
          </table:table-cell>
          <table:table-cell table:style-name="Таблица11.B3" office:value-type="string">
            <text:p text:style-name="P53">Заключение договоров на поставку сырья</text:p>
          </table:table-cell>
          <table:table-cell table:style-name="Таблица11.B3" office:value-type="string">
            <text:p text:style-name="P53">15</text:p>
          </table:table-cell>
          <table:table-cell table:style-name="Таблица11.B3" office:value-type="string">
            <text:p text:style-name="P53">18.05.02</text:p>
          </table:table-cell>
          <table:table-cell table:style-name="Таблица11.B3" office:value-type="string">
            <text:p text:style-name="P53">02.06.02</text:p>
          </table:table-cell>
          <table:table-cell table:style-name="Таблица11.F3" office:value-type="string">
            <text:p text:style-name="P53">1088,63</text:p>
          </table:table-cell>
        </table:table-row>
        <table:table-row table:style-name="Таблица11.1">
          <table:table-cell table:style-name="Таблица11.A3" office:value-type="string">
            <text:p text:style-name="P53">8.</text:p>
          </table:table-cell>
          <table:table-cell table:style-name="Таблица11.B3" office:value-type="string">
            <text:p text:style-name="P53">Получение разрешений</text:p>
          </table:table-cell>
          <table:table-cell table:style-name="Таблица11.B3" office:value-type="string">
            <text:p text:style-name="P53">7</text:p>
          </table:table-cell>
          <table:table-cell table:style-name="Таблица11.B3" office:value-type="string">
            <text:p text:style-name="P53">26.05.02</text:p>
          </table:table-cell>
          <table:table-cell table:style-name="Таблица11.B3" office:value-type="string">
            <text:p text:style-name="P53">02.06.02</text:p>
          </table:table-cell>
          <table:table-cell table:style-name="Таблица11.F3" office:value-type="string">
            <text:p text:style-name="P53">670</text:p>
          </table:table-cell>
        </table:table-row>
        <table:table-row table:style-name="Таблица11.1">
          <table:table-cell table:style-name="Таблица11.A3" office:value-type="string">
            <text:p text:style-name="P53">9.</text:p>
          </table:table-cell>
          <table:table-cell table:style-name="Таблица11.B3" office:value-type="string">
            <text:p text:style-name="P53">Начало работы</text:p>
          </table:table-cell>
          <table:table-cell table:style-name="Таблица11.B3" office:value-type="string">
            <text:p text:style-name="P53"/>
          </table:table-cell>
          <table:table-cell table:style-name="Таблица11.B3" office:value-type="string">
            <text:p text:style-name="P53">03.06.02</text:p>
          </table:table-cell>
          <table:table-cell table:style-name="Таблица11.B3" office:value-type="string">
            <text:p text:style-name="P53"/>
          </table:table-cell>
          <table:table-cell table:style-name="Таблица11.F3" office:value-type="string">
            <text:p text:style-name="P53"/>
          </table:table-cell>
        </table:table-row>
        <table:table-row table:style-name="Таблица11.1">
          <table:table-cell table:style-name="Таблица11.A11" office:value-type="string">
            <text:p text:style-name="P53"/>
          </table:table-cell>
          <table:table-cell table:style-name="Таблица11.B11" office:value-type="string">
            <text:p text:style-name="P53">Всего:</text:p>
          </table:table-cell>
          <table:table-cell table:style-name="Таблица11.B11" office:value-type="string">
            <text:p text:style-name="P53"/>
          </table:table-cell>
          <table:table-cell table:style-name="Таблица11.B11" office:value-type="string">
            <text:p text:style-name="P53"/>
          </table:table-cell>
          <table:table-cell table:style-name="Таблица11.B11" office:value-type="string">
            <text:p text:style-name="P53"/>
          </table:table-cell>
          <table:table-cell table:style-name="Таблица11.F11" office:value-type="string">
            <text:p text:style-name="P53">17836,93</text:p>
          </table:table-cell>
        </table:table-row>
      </table:table>
      <text:p text:style-name="P44"/>
      <text:p text:style-name="P103">После окончания подготовительного периода начинает функционировать диагностический центр. Ввиду выгодного месторасположения и специфики деятельности проведение крупной рекламной кампании не планируется. На первоначальном этапе возможно проведение небольших рекламных мероприятий направленных на информирование потенциальных клиентов об открытии нового диагностического центра (рекламные проспекты для населения, проведение презентаций для врачей). Основное требование к этим мероприятиям - целевое направление рекламы при минимуме затрат. Этого можно достичь путем размещения рекламных объявлений в холлах офисных и административных зданий - такого рода мероприятия обеспечат целенаправленность и не требуют значительных финансовых вложений. Размещение подобной рекламы в газетах, как показывает опыт, малоэффективно, так как такая реклама не направлена на конечного потребителя и может оказаться не замеченной среди других рекламных объявлений, а для проведения рекламной компании в других средствах массовой информации (радио, телевидение) требует больших финансовых вложений и значительно увеличит стоимость проекта и срок его окупаемости, к тому же возможность финансирования крупной рекламной компании за счет кредитных средств маловероятно и может создать негативное впечатление о проекте у инвестора. </text:p>
      <text:p text:style-name="P78"><text:span text:style-name="T1"><text:s text:c="6"/>Сумма средств, необходимая для открытия диагностического центра на правах аренды помещения при районной больнице и аренды рентгеновского аппарата, аппарата для УЗИ, составляет 25000 грн.</text:span><text:span text:style-name="T5">(</text:span><text:span text:style-name="T1"> с учётом непредвиденных затрат 1150</text:span><text:span text:style-name="T5">)</text:span><text:span text:style-name="T1"> грн. Денежный <text:s/>кредит в размере 15000 грн. планируется получить в банке под 25% <text:s/>годовых сроком на 12 месяцев, остальную часть денег 10000 грн. вносят учредители.</text:span></text:p>
      <text:p text:style-name="P80"><draw:frame draw:style-name="fr5" draw:name="Объект4" text:anchor-type="char" svg:x="5.115cm" svg:y="0.79cm" svg:width="1.55cm" svg:height="1.092cm" draw:z-index="16"><draw:object xlink:href="./Object 4" xlink:type="simple" xlink:show="embed" xlink:actuate="onLoad"/><draw:image xlink:href="./ObjectReplacements/Object 4" xlink:type="simple" xlink:show="embed" xlink:actuate="onLoad"/></draw:frame> <text:s text:c="7"/>Срок окупаемости проекта рассчитаем по формуле:</text:p>
      <text:p text:style-name="P78"><text:span text:style-name="T1">Где </text:span><text:span text:style-name="T8">IC</text:span><text:span text:style-name="T5"> – сумма инвестиций;</text:span></text:p>
      <text:p text:style-name="P78"><text:span text:style-name="T5"><text:s text:c="7"/></text:span><text:span text:style-name="T8">P</text:span><text:span text:style-name="T20">k</text:span><text:span text:style-name="T1"> – </text:span><text:span text:style-name="T5">ежегодн</text:span><text:span text:style-name="T1">ый чистый доход.</text:span></text:p>
      <text:p text:style-name="P78"><text:span text:style-name="T29">n</text:span><text:span text:style-name="T20">y</text:span>=<text:span text:style-name="T1">25000/30717,02=0,81</text:span></text:p>
      <text:p text:style-name="P78"><draw:line text:anchor-type="char" draw:z-index="17" draw:style-name="gr2" draw:text-style-name="P121" svg:x1="3.845cm" svg:y1="0.402cm" svg:x2="5.115cm" svg:y2="0.402cm"><text:p/></draw:line><text:span text:style-name="T1">0,81*360=293 <text:s text:c="19"/></text:span><text:span text:style-name="T5">срок окпаемости проекта 10 месяцев.</text:span><text:span text:style-name="T1"> <text:s text:c="4"/></text:span></text:p>
      <text:p text:style-name="P80"/>
      <text:p text:style-name="P80"><text:soft-page-break/></text:p>
      <text:p text:style-name="P80"><text:s/></text:p>
      <text:p text:style-name="P80"/>
      <text:p text:style-name="P95"><text:span text:style-name="T10">7.</text:span><text:span text:style-name="T11"> </text:span><text:span text:style-name="T6">ОХРАНА ОКРУЖАЮЩЕЙ СРЕДЫ</text:span></text:p>
      <text:p text:style-name="P90"/>
      <text:p text:style-name="P24"><text:s text:c="6"/>В современных условиях, характеризующихся стремительным ухудшением <text:s/>экологической обстановки, уменьшением запасов природных ресурсов, накоплением стрессовых факторов в основу деятельности компании всё чаще кладётся концепция социально-этического маркетинга. Реализация этой концепции предполагает высокую ответственность не только перед покупателями, но и перед обществом и его будущим, обеспечивая как высокий уровень жизни, так и её высокой качество.</text:p>
      <text:p text:style-name="P80"><text:s text:c="8"/>Организация диагностического центра не предоставляет угрозы для загрязнения окружающей среды, поскольку не имеет производственных площадей, не имеет производства и нет выбросов в атмосферу. Проблем с утилизацией отходов не возникает, отрицательного воздействия данная организация на окружающую среду не оказывает.</text:p>
      <text:p text:style-name="P90"/>
      <text:p text:style-name="P90"/>
      <text:p text:style-name="P90"/>
      <text:p text:style-name="P95"><text:span text:style-name="T10">8.</text:span><text:span text:style-name="T11"> ОЦЕНКА РИСКА И СТРАХОВАНИЯ</text:span></text:p>
      <text:p text:style-name="P89"/>
      <text:p text:style-name="P24"><text:s text:c="4"/>Рыночный риск <text:s/>(отсутствие рынка) – постоянное улучшение качества продукции, совершенствования рецептурных решений, рекламная компания и др. маркетинговые мероприятия обеспечат постоянный рост рынка нашего продукта. Планируется оказывать несколько видов услуг в диагностическом центре, что позволит увеличить долю рынка.</text:p>
      <text:p text:style-name="P78"><text:span text:style-name="T12"><text:s/>Рыночный риск</text:span><text:span text:style-name="T1"> – поскольку медицинская сфера в Украине, а тем более в Чернигове не достаточно развита, то планируется увеличение объёмов реализации товаров и услуг в связи с развитием рынка.</text:span></text:p>
      <text:p text:style-name="P78"><text:span text:style-name="T12">Риск конкурирующих технологий </text:span><text:span text:style-name="T1">– наша технология достаточно нова (прибор «Биотест» в новой разработке создан в 1998 году), что не предоставляет угрозы со стороны конкурентов в плане применения ими новой более усовершенствованной технологии. Даже если у них будет более современный прибор диагностики, это не повлияет значительно на наш объём продаж, поскольку наше оборудование достаточно качественное, точное и позволяет обслуживать клиентов за приемлемую цену.</text:span></text:p>
      <text:p text:style-name="P78"><text:span text:style-name="T12">Риск завершения или технический </text:span><text:span text:style-name="T1"><text:s/></text:span><text:span text:style-name="T12">риск</text:span><text:span text:style-name="T1"> – предлагаемый проект достаточно надёжен, поскольку исходя из маркетинговых исследований, мы убедились, что проблема здоровья у населения стоит на первом месте и существует потребность в лечении, но точно определить состояние человека, учитывая все органы, очень трудно одному специалисту без применения техники, поэтому организация диагностического центра в городе Чернигове является необходимой.</text:span></text:p>
      <text:p text:style-name="P78"><text:span text:style-name="T12">Внешний риск</text:span><text:span text:style-name="T1"> - <text:s/>сущность риска состоит в том, что кто-то остановит или замедлит работу предприятия. Но для нашей организации этот риск абсолютно не страшен, поскольку в организации диагностического центра заинтересовано не только население, но местные органы власти и поддерживают этот проект.</text:span></text:p>
      <text:p text:style-name="P78"><text:soft-page-break/><text:span text:style-name="T12">Ресурсный риск</text:span><text:span text:style-name="T1"> – потребность в ресурсах для нашей организации невелика и стоимость их небольшая, поставщики находятся на территории Чернигова, так что риск несвоевременной поставки материалов практически отсутствует.</text:span></text:p>
      <text:p text:style-name="P78"><text:span text:style-name="T12">Риск капитальных вложений </text:span><text:span text:style-name="T1">– этот риск связан с ростом инфляции и риском изменения валютных курсов. Для нашей организации этот риск не сыграет значительно роли, поскольку закупка сырья у нас идёт через каждые две недели (достаточно малый промежуток времени для значительной инфляции), а цены на услуги будут корректироваться на индекс инфляции в стране, поэтому существенных убытков фирма не должна понести. </text:span></text:p>
      <text:p text:style-name="P80"/>
      <text:p text:style-name="P80"/>
      <text:p text:style-name="P80"/>
      <text:p text:style-name="P80"/>
      <text:p text:style-name="P80"/>
      <text:p text:style-name="P80"/>
      <text:p text:style-name="P80"/>
      <text:list xml:id="list1499008314" text:continue-numbering="true" text:style-name="WW8Num4">
        <text:list-item>
          <text:p text:style-name="P94">ПОКАЗАТЕЛИ ЭФФЕКТИВНОСТИ ПРОЕКТА</text:p>
        </text:list-item>
      </text:list>
      <text:p text:style-name="P89"/>
      <text:p text:style-name="P25">Ожидаемая прибыль от продаж составит:</text:p>
      <text:p text:style-name="P78"><text:span text:style-name="T12"><text:s text:c="8"/></text:span><text:span text:style-name="T7">Пр=</text:span><text:span text:style-name="T30"></text:span><text:span text:style-name="T9">V</text:span><text:span text:style-name="T12">пр.*(Цр-Сп)</text:span><text:span text:style-name="T1">, где</text:span></text:p>
      <text:p text:style-name="P78"><text:span text:style-name="T9">V</text:span><text:span text:style-name="T7">пр</text:span><text:span text:style-name="T5"> – </text:span><text:span text:style-name="T1">объём реализуемой продукции, ед.</text:span></text:p>
      <text:p text:style-name="P78"><text:span text:style-name="T12">Цр</text:span><text:span text:style-name="T1"> – цена реализации, грн.;</text:span></text:p>
      <text:p text:style-name="P78"><text:span text:style-name="T12">С</text:span><text:span text:style-name="T1"> – полная себестоимость единицы продукции, грн.</text:span></text:p>
      <text:p text:style-name="P78"><text:span text:style-name="T12"><text:s text:c="4"/>Пр</text:span><text:span text:style-name="T1">=ВО-ВИ=172050,27-107133=64917,14</text:span></text:p>
      <text:p text:style-name="P78"><text:span text:style-name="T1"><text:s text:c="2"/>Ожидаемая прибыль от продаж составит 64917,14</text:span><text:span text:style-name="T5"> </text:span><text:span text:style-name="T1">грн в год.</text:span></text:p>
      <text:p text:style-name="P80"/>
      <text:p text:style-name="P80">Показатель использования производственных фондов:</text:p>
      <text:p text:style-name="P78"><text:span text:style-name="T12">Эпр=П/Ф</text:span><text:span text:style-name="T1">, где</text:span></text:p>
      <text:p text:style-name="P78"><text:span text:style-name="T12">П</text:span><text:span text:style-name="T1"> – годовой объём прибыли;</text:span></text:p>
      <text:p text:style-name="P78"><text:span text:style-name="T12">Ф</text:span><text:span text:style-name="T1">– среднегодовая стоимость производственных фондов и нормируемых оборотных средств.</text:span></text:p>
      <text:p text:style-name="P78"><text:span text:style-name="T1"><text:s text:c="3"/></text:span><text:span text:style-name="T12">Эпр</text:span><text:span text:style-name="T1">=64917,14</text:span><text:span text:style-name="T5"> </text:span><text:span text:style-name="T1">/(</text:span><text:span text:style-name="T5">11558,3+5757,056)</text:span><text:span text:style-name="T1">=</text:span><text:span text:style-name="T5">3</text:span><text:span text:style-name="T1">,75</text:span></text:p>
      <text:p text:style-name="P78"><text:span text:style-name="T1">Отношение годового объёма прибыли к среднегодовой стоимости производственных фондов составляет </text:span><text:span text:style-name="T5">3,75</text:span><text:span text:style-name="T1">.</text:span></text:p>
      <text:p text:style-name="P80"/>
      <text:p text:style-name="P80">Валовый оборот:</text:p>
      <text:p text:style-name="P92">ВД=ВР-НДС</text:p>
      <text:p text:style-name="P24">ВД=<text:span text:style-name="T17">172050,27 </text:span>грн. – за год.</text:p>
      <text:p text:style-name="P80"/>
      <text:p text:style-name="P80">Валовые издержки:</text:p>
      <text:p text:style-name="P78"><text:span text:style-name="T12">ВИ=</text:span><text:span text:style-name="T9">V</text:span><text:span text:style-name="T12">пр*Сп</text:span><text:span text:style-name="T1">, ВИ= материальным затратам</text:span></text:p>
      <text:p text:style-name="P79"><text:span text:style-name="T1">ВИ=</text:span><text:span text:style-name="T5"> 107133 грн.<text:tab/></text:span></text:p>
      <text:p text:style-name="P86"/>
      <text:p text:style-name="P80">Рентабельность собственного капитала:</text:p>
      <text:p text:style-name="P78"><text:span text:style-name="T12">Ур=(</text:span><text:span text:style-name="T31"></text:span><text:span text:style-name="T12">прибыли/(осн.к-л+обор.к-л))*100%</text:span><text:span text:style-name="T1">,</text:span></text:p>
      <text:h text:style-name="Heading_20_9" text:outline-level="9"><text:soft-page-break/>Ур= (64917,14<text:span text:style-name="T17"> </text:span>/(<text:span text:style-name="T17">16295,783+87214,32</text:span>))*100%=<text:span text:style-name="T17">63</text:span>%</text:h>
      <text:p text:style-name="P80"/>
      <text:p text:style-name="P80">Рентабельность производства:</text:p>
      <text:p text:style-name="P78"><text:span text:style-name="T12">Ур</text:span><text:span text:style-name="T15">пр=</text:span><text:span text:style-name="T12">(</text:span><text:span text:style-name="T31"></text:span><text:span text:style-name="T12">приб/валов.оборот)*100%</text:span><text:span text:style-name="T1">,</text:span></text:p>
      <text:p text:style-name="P78"><text:span text:style-name="T1">Ур</text:span>пр<text:span text:style-name="T1">=(64247,14/</text:span><text:span text:style-name="T5">172050</text:span><text:span text:style-name="T1">)*100=37,73%</text:span></text:p>
      <text:p text:style-name="P25">Это означает, что эффективность использования капитала равна 37,73%.</text:p>
      <text:p text:style-name="P24"/>
      <text:p text:style-name="P80">Рентабельность продукции:</text:p>
      <text:p text:style-name="P78"><text:span text:style-name="T12">Ур</text:span><text:span text:style-name="T15">продукц</text:span><text:span text:style-name="T12">=(</text:span><text:span text:style-name="T31"></text:span><text:span text:style-name="T12">приб/валов.издержки)*100%</text:span><text:span text:style-name="T1">,</text:span></text:p>
      <text:p text:style-name="P78"><text:span text:style-name="T1">Ур</text:span>продукц<text:span text:style-name="T1">=(64247,14/</text:span><text:span text:style-name="T5">107113</text:span><text:span text:style-name="T1">)*100%=</text:span><text:span text:style-name="T5">60,4</text:span><text:span text:style-name="T1">%</text:span></text:p>
      <text:p text:style-name="P116">Это означает, что эффективность затрат на производство и сбыт продукции составляет 60,04%.</text:p>
      <text:p text:style-name="P59"/>
      <text:p text:style-name="P80"/>
      <text:p text:style-name="P80"/>
      <text:p text:style-name="P80"/>
      <text:p text:style-name="P80"/>
      <text:h text:style-name="P10" text:outline-level="5">ЛИТЕРАТУРА</text:h>
      <text:list xml:id="list187609984" text:style-name="WW8Num7">
        <text:list-item>
          <text:p text:style-name="P117"><text:span text:style-name="T1">Б</text:span><text:span text:style-name="T5">ізнес-план. Навчальн. посібник для студентів економічних спеціальностей/Укл. <text:s/>Є.М. Сич, О.М. Парубець – Чернігів: ЧТІ – 1996. – 38с. – Рос. мовою. <text:s/></text:span></text:p>
        </text:list-item>
        <text:list-item>
          <text:p text:style-name="P118"><text:span text:style-name="T5">Вольфган Хойер. Как делать бизнес в Европе. – М.: Фонд “За </text:span><text:span text:style-name="T1">экономическую грамотность», 1991. – 383с.</text:span></text:p>
        </text:list-item>
        <text:list-item>
          <text:p text:style-name="P119">Генкин Б.М. Основы управления персоналом. – М.: Прогресс, 1990. – 736с.</text:p>
        </text:list-item>
        <text:list-item>
          <text:p text:style-name="P119">Дойл Д. Как создать предприятие. Руководство для менеджеров, вкладчиков, экономических служб. – Таллин, 1991. – 101с.</text:p>
        </text:list-item>
        <text:list-item>
          <text:p text:style-name="P119">Пушкарук В.И. Частное предпринимательство. – Киев: ЧП “Влад и Влада”, 1996. – 100с.</text:p>
        </text:list-item>
        <text:list-item>
          <text:p text:style-name="P119">Руководство по подготовке бизнес-плана. Центр деловых и творческих инициатив “МЕТА”. – К., 1992. – 43с.</text:p>
        </text:list-item>
        <text:list-item>
          <text:p text:style-name="P119">Скворцов Н.Н. Как разработать бизнес-план предприятия. – К., 1994. – 96с.</text:p>
        </text:list-item>
        <text:list-item>
          <text:p text:style-name="P119">Шудра В.Ф., Беличко А.Н. Как подготовить успешный бизнес-план. – К.: Капрал, 1997. – 100с.</text:p>
        </text:list-item>
      </text:list>
      <text:p text:style-name="P54"/>
      <text:h text:style-name="P10" text:outline-level="5"/>
      <text:h text:style-name="P10" text:outline-level="5"/>
      <text:h text:style-name="P10" text:outline-level="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ff"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8000"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color="#008000"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ff0000" fo:font-size="14pt"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margin-top="0.035cm" fo:margin-bottom="0cm" fo:text-align="justify" style:justify-single-word="false" fo:keep-with-next="always"/>
      <style:text-properties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text-properties style:font-name="Arial" fo:font-size="12pt" style:font-size-asian="12pt" style:font-name-complex="Arial"/>
    </style:style>
    <style:style style:name="Основной_20_текст_20_2" style:display-name="Основной текст 2" style:family="paragraph" style:parent-style-name="Standard">
      <style:paragraph-properties fo:text-align="justify" style:justify-single-word="fals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501cm" style:auto-text-indent="false"/>
      <style:text-properties fo:font-size="14pt" style:font-size-asian="14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Основной_20_текст_20_с_20_отступом_20_3" style:display-name="Основной текст с отступом 3" style:family="paragraph" style:parent-style-name="Standard">
      <style:paragraph-properties fo:margin-left="0.25cm" fo:margin-right="0cm" fo:margin-top="0.035cm" fo:margin-bottom="0cm" fo:text-align="justify" style:justify-single-word="false" fo:text-indent="0.75cm" style:auto-text-indent="false"/>
      <style:text-properties fo:font-size="14pt" style:font-size-asian="14pt"/>
    </style:style>
    <style:style style:name="Основной_20_текст_20_3" style:display-name="Основной текст 3" style:family="paragraph" style:parent-style-name="Standard">
      <style:paragraph-properties fo:margin-left="0cm" fo:margin-right="0.801cm" fo:text-indent="0cm" style:auto-text-indent="false">
        <style:tab-stops>
          <style:tab-stop style:position="2cm"/>
        </style:tab-stops>
      </style:paragraph-properties>
      <style:text-properties fo:font-size="14pt" style:font-size-asian="14pt"/>
    </style:style>
    <style:style style:name="Название_20_объекта" style:display-name="Название объекта" style:family="paragraph" style:parent-style-name="Standard" style:next-style-name="Standard">
      <style:paragraph-properties fo:margin-top="0.212cm" fo:margin-bottom="0.212cm"/>
      <style:text-properties fo:font-weight="bold" style:font-weight-asian="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xl24" style:family="paragraph" style:parent-style-name="Standard">
      <style:paragraph-properties fo:margin-top="0.176cm" fo:margin-bottom="0.176cm" fo:padding="0cm" fo:border="0.51pt solid #000000"/>
      <style:text-properties style:font-name="Arial" fo:font-size="9pt" fo:font-weight="bold" style:font-name-asian="Arial Unicode MS" style:font-size-asian="9pt" style:font-weight-asian="bold" style:font-name-complex="Arial Unicode MS" style:font-size-complex="9pt" style:font-weight-complex="bold"/>
    </style:style>
    <style:style style:name="xl25" style:family="paragraph" style:parent-style-name="Standard">
      <style:paragraph-properties fo:margin-top="0.176cm" fo:margin-bottom="0.176cm" fo:text-align="center" style:justify-single-word="false" fo:padding="0cm" fo:border="0.51pt solid #000000"/>
      <style:text-properties style:font-name="Arial" fo:font-size="9pt" fo:font-weight="bold" style:font-name-asian="Arial Unicode MS" style:font-size-asian="9pt" style:font-weight-asian="bold" style:font-name-complex="Arial Unicode MS" style:font-size-complex="9pt" style:font-weight-complex="bold"/>
    </style:style>
    <style:style style:name="xl26" style:family="paragraph" style:parent-style-name="Standard">
      <style:paragraph-properties fo:margin-top="0.176cm" fo:margin-bottom="0.176cm" fo:text-align="center" style:justify-single-word="false" fo:padding="0cm" fo:border="0.51pt solid #000000" style:vertical-align="middle"/>
      <style:text-properties style:font-name="Arial" fo:font-size="9pt" fo:font-weight="bold" style:font-name-asian="Arial Unicode MS" style:font-size-asian="9pt" style:font-weight-asian="bold" style:font-name-complex="Arial Unicode MS" style:font-size-complex="9pt" style:font-weight-complex="bold"/>
    </style:style>
    <style:style style:name="xl27" style:family="paragraph" style:parent-style-name="Standard">
      <style:paragraph-properties fo:margin-top="0.176cm" fo:margin-bottom="0.176cm" fo:padding="0cm" fo:border="0.51pt solid #000000"/>
      <style:text-properties style:font-name="Arial" fo:font-size="9pt" style:font-name-asian="Arial Unicode MS" style:font-size-asian="9pt" style:font-name-complex="Arial Unicode MS" style:font-size-complex="9pt"/>
    </style:style>
    <style:style style:name="xl28" style:family="paragraph" style:parent-style-name="Standard">
      <style:paragraph-properties fo:margin-top="0.176cm" fo:margin-bottom="0.176cm" fo:padding="0cm" fo:border="0.51pt solid #000000"/>
      <style:text-properties style:font-name="Arial" fo:font-size="9pt" style:font-name-asian="Arial Unicode MS" style:font-size-asian="9pt" style:font-name-complex="Arial Unicode MS" style:font-size-complex="9pt"/>
    </style:style>
    <style:style style:name="xl29" style:family="paragraph" style:parent-style-name="Standard">
      <style:paragraph-properties fo:margin-top="0.176cm" fo:margin-bottom="0.176cm" fo:padding="0cm" fo:border="0.51pt solid #000000"/>
      <style:text-properties style:font-name="Arial" fo:font-size="9pt" style:font-name-asian="Arial Unicode MS" style:font-size-asian="9pt" style:font-name-complex="Arial Unicode MS" style:font-size-complex="9pt"/>
    </style:style>
    <style:style style:name="xl30" style:family="paragraph" style:parent-style-name="Standard">
      <style:paragraph-properties fo:margin-top="0.176cm" fo:margin-bottom="0.176cm" fo:padding="0cm" fo:border="0.51pt solid #000000" style:vertical-align="top"/>
      <style:text-properties style:font-name="Arial" fo:font-size="9pt" style:font-name-asian="Arial Unicode MS" style:font-size-asian="9pt" style:font-name-complex="Arial Unicode MS" style:font-size-complex="9pt"/>
    </style:style>
    <style:style style:name="xl31" style:family="paragraph" style:parent-style-name="Standard">
      <style:paragraph-properties fo:margin-top="0.176cm" fo:margin-bottom="0.176cm" fo:padding="0cm" fo:border="0.51pt solid #000000"/>
      <style:text-properties style:font-name="Arial" fo:font-size="9pt" style:font-name-asian="Arial Unicode MS" style:font-size-asian="9pt" style:font-name-complex="Arial Unicode MS" style:font-size-complex="9pt"/>
    </style:style>
    <style:style style:name="xl32" style:family="paragraph" style:parent-style-name="Standard">
      <style:paragraph-properties fo:margin-top="0.176cm" fo:margin-bottom="0.176cm" fo:text-align="center" style:justify-single-word="false" fo:padding="0cm" fo:border-left="0.51pt solid #000000" fo:border-right="0.51pt solid #000000" fo:border-top="0.51pt solid #000000" fo:border-bottom="none"/>
      <style:text-properties style:font-name="Arial" fo:font-size="9pt" fo:font-weight="bold" style:font-name-asian="Arial Unicode MS" style:font-size-asian="9pt" style:font-weight-asian="bold" style:font-name-complex="Arial Unicode MS" style:font-size-complex="9pt" style:font-weight-complex="bold"/>
    </style:style>
    <style:style style:name="xl33" style:family="paragraph" style:parent-style-name="Standard">
      <style:paragraph-properties fo:margin-top="0.176cm" fo:margin-bottom="0.176cm" fo:padding="0cm" fo:border-left="0.51pt solid #000000" fo:border-right="0.51pt solid #000000" fo:border-top="none" fo:border-bottom="0.51pt solid #000000"/>
      <style:text-properties style:font-name="Arial" fo:font-size="9pt" fo:font-weight="bold" style:font-name-asian="Arial Unicode MS" style:font-size-asian="9pt" style:font-weight-asian="bold" style:font-name-complex="Arial Unicode MS"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3z0" style:family="text">
      <style:text-properties style:font-name="Symbol" style:font-name-complex="Symbol"/>
    </style:style>
    <style:style style:name="WW8NumSt8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color="#0000ff" style:font-name="Verdana" fo:font-size="9pt" fo:language="en" fo:country="US" style:text-underline-style="solid" style:text-underline-width="auto" style:text-underline-color="font-color" fo:font-weight="bold" style:font-size-asian="9pt" style:font-weight-asian="bold" style:font-name-complex="Verdana" style:font-size-complex="9pt"/>
    </style:style>
    <style:style style:name="MT2" style:family="text">
      <style:text-properties fo:color="#0000ff" style:font-name="Verdana" fo:font-size="9pt" style:text-underline-style="solid" style:text-underline-width="auto" style:text-underline-color="font-color" fo:font-weight="bold" style:font-size-asian="9pt" style:font-weight-asian="bold" style:font-name-complex="Verdana" style:font-size-complex="9pt"/>
    </style:style>
    <style:style style:name="MT3" style:family="text">
      <style:text-properties fo:color="#800000" style:font-name="Verdana" fo:font-size="9pt" style:text-underline-style="solid" style:text-underline-width="auto" style:text-underline-color="font-color" style:font-name-asian="Verdana" style:font-size-asian="9pt" style:font-name-complex="Verdana" style:font-size-complex="9pt"/>
    </style:style>
    <style:style style:name="MT4" style:family="text">
      <style:text-properties style:font-name="Verdana" fo:font-size="9pt" style:text-underline-style="solid" style:text-underline-width="auto" style:text-underline-color="font-color" style:font-name-asian="Verdana" style:font-size-asian="9pt" style:font-name-complex="Verdana" style:font-size-complex="9pt"/>
    </style:style>
    <style:style style:name="MT5" style:family="text">
      <style:text-properties style:font-name="Verdana" fo:font-size="9pt" style:text-underline-style="solid" style:text-underline-width="auto" style:text-underline-color="font-color" style:font-size-asian="9pt" style:font-name-complex="Verdana" style:font-size-complex="9pt"/>
    </style:style>
    <style:page-layout style:name="Mpm1">
      <style:page-layout-properties fo:page-width="21.001cm" fo:page-height="29.7cm" style:num-format="1" style:print-orientation="portrait" fo:margin-top="1.27cm" fo:margin-bottom="0.751cm" fo:margin-left="2cm" fo:margin-right="1.2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page-layout>
    <style:page-layout style:name="Mpm2">
      <style:page-layout-properties fo:page-width="21.001cm" fo:page-height="29.7cm" style:num-format="1" style:print-orientation="portrait" fo:margin-top="1.501cm" fo:margin-bottom="0.751cm" fo:margin-left="2cm" fo:margin-right="1.2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www</text:span><text:span text:style-name="MT2">.</text:span><text:span text:style-name="MT1">bipl</text:span><text:span text:style-name="MT2">.</text:span><text:span text:style-name="MT1">ru</text:span><text:span text:style-name="MT3"> </text:span><text:span text:style-name="MT4">– </text:span><text:span text:style-name="MT5">Готовые</text:span><text:span text:style-name="MT4"> </text:span><text:span text:style-name="MT5">бесплатные</text:span><text:span text:style-name="MT4"> </text:span><text:span text:style-name="MT5">бизнес-планы</text:span><text:span text:style-name="MT4"> </text:span><text:span text:style-name="MT5">для</text:span><text:span text:style-name="MT4"> </text:span><text:span text:style-name="MT5">Вас</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ЕЗЮМЕ</dc:title>
    <meta:initial-creator>Леся</meta:initial-creator>
    <meta:creation-date>2008-10-06T19:38:00</meta:creation-date>
    <dc:creator>Admin</dc:creator>
    <dc:date>2008-10-06T19:38:00</dc:date>
    <meta:print-date>2002-05-06T20:58:00</meta:print-date>
    <meta:editing-cycles>2</meta:editing-cycles>
    <meta:editing-duration>PT1M</meta:editing-duration>
    <meta:document-statistic meta:table-count="11" meta:image-count="0" meta:object-count="4" meta:page-count="23" meta:paragraph-count="631" meta:word-count="4821" meta:character-count="38786" meta:non-whitespace-character-count="32515"/>
    <meta:generator>LibreOffice/3.4$Unix LibreOffice_project/340m1$Build-502</meta:generator>
    <meta:user-defined meta:name="Поле 1"/>
    <meta:user-defined meta:name="Поле 2"/>
    <meta:user-defined meta:name="Поле 3"/>
    <meta:user-defined meta:name="Поле 4"/>
  </office:meta>
</office:document-meta>
</file>

<file path=Object 4/content.xml><?xml version="1.0" encoding="utf-8"?>
<math xmlns="http://www.w3.org/1998/Math/MathML">
  <semantics>
    <mrow>
      <mstyle mathsize="12pt">
        <mrow>
          <mrow>
            <mrow>
              <msub>
                <mi>η</mi>
                <mrow>
                  <mstyle mathsize="8pt">
                    <mrow>
                      <mrow>
                        <mi>y</mi>
                      </mrow>
                    </mrow>
                  </mstyle>
                </mrow>
              </msub>
              <mo stretchy="false">=</mo>
              <mrow>
                <mfrac>
                  <mrow>
                    <mstyle mathvariant="italic">
                      <mrow>
                        <mtext>IC</mtext>
                      </mrow>
                    </mstyle>
                  </mrow>
                  <mrow>
                    <msub>
                      <mi>P</mi>
                      <mrow>
                        <mstyle mathsize="8pt">
                          <mrow>
                            <mrow>
                              <mi>k</mi>
                            </mrow>
                          </mrow>
                        </mstyle>
                      </mrow>
                    </msub>
                  </mrow>
                </mfrac>
              </mrow>
            </mrow>
          </mrow>
        </mrow>
      </mstyle>
      <mrow/>
    </mrow>
    <annotation encoding="StarMath 5.0"> size 12{η rSub { size 8{y} } = {  { ital "IC"}  over  {P rSub { size 8{k} } } } } {}</annotation>
  </semantics>
</math>
</file>