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2"/>ИЗВЕЩЕНИЕ ОБ ОТКРЫТОЙ ПОДПИСКЕ</text:p>
      <text:p text:style-name="Preformatted_20_Text"><text:s text:c="22"/>НА АКЦИИ АКЦИОНЕРНОГО ОБЩЕСТВА</text:p>
      <text:p text:style-name="Preformatted_20_Text"/>
      <text:p text:style-name="Preformatted_20_Text"><text:s text:c="25"/>________________________</text:p>
      <text:p text:style-name="Preformatted_20_Text"><text:s text:c="30"/>(наименование)</text:p>
      <text:p text:style-name="Preformatted_20_Text"/>
      <text:p text:style-name="Preformatted_20_Text"><text:s text:c="8"/>Отечественные и <text:s/>иностранные <text:s/>юридические <text:s/>и <text:s/>физические <text:s/>лица</text:p>
      <text:p text:style-name="Preformatted_20_Text"><text:s text:c="4"/>приглашаются к участию в _________________________________________</text:p>
      <text:p text:style-name="Preformatted_20_Text"><text:s text:c="28"/>(полное наименование акционерного общества)</text:p>
      <text:p text:style-name="Preformatted_20_Text"><text:s text:c="8"/>Акционерное общество <text:s text:c="2"/>_______________ <text:s text:c="2"/>создается <text:s text:c="2"/>в <text:s text:c="2"/>целях</text:p>
      <text:p text:style-name="Preformatted_20_Text"><text:s text:c="32"/>(наименование)</text:p>
      <text:p text:style-name="Preformatted_20_Text"><text:s text:c="4"/>содействия наиболее полному удовлетворению потребностей <text:s/>общества,</text:p>
      <text:p text:style-name="Preformatted_20_Text"><text:s text:c="4"/>народного хозяйства в его продукции, работах и услугах; расширения</text:p>
      <text:p text:style-name="Preformatted_20_Text"><text:s text:c="4"/>конкуренции и преодоления на ее основе отраслевого и регионального</text:p>
      <text:p text:style-name="Preformatted_20_Text"><text:s text:c="4"/>монополизма; реализации <text:s text:c="4"/>на <text:s text:c="4"/>основе <text:s text:c="3"/>полученной <text:s text:c="3"/>прибыли</text:p>
      <text:p text:style-name="Preformatted_20_Text"><text:s text:c="4"/>социально-экономических интересов учредителей, акционеров и членов</text:p>
      <text:p text:style-name="Preformatted_20_Text"><text:s text:c="4"/>трудового коллектива.</text:p>
      <text:p text:style-name="Preformatted_20_Text"><text:s text:c="8"/>Предметом деятельности <text:s/>АО <text:s/>_____________________ <text:s text:c="2"/>являются</text:p>
      <text:p text:style-name="Preformatted_20_Text"><text:s text:c="39"/>(наименование)</text:p>
      <text:p text:style-name="Preformatted_20_Text"><text:s text:c="4"/>_________________________________________________________________</text:p>
      <text:p text:style-name="Preformatted_20_Text"><text:s text:c="4"/>_________________________________________________________________ .</text:p>
      <text:p text:style-name="Preformatted_20_Text"><text:s text:c="8"/>Деятельность АО _______________ сроком не ограничивается.</text:p>
      <text:p text:style-name="Preformatted_20_Text"><text:s text:c="24"/>(наименование)</text:p>
      <text:p text:style-name="Preformatted_20_Text"><text:s text:c="8"/>В состав его учредителей вошли ______________________________</text:p>
      <text:p text:style-name="Preformatted_20_Text"><text:s text:c="37"/>(полное наименование юридического</text:p>
      <text:p text:style-name="Preformatted_20_Text"><text:s text:c="4"/>______________________________________________ .</text:p>
      <text:p text:style-name="Preformatted_20_Text"><text:s text:c="4"/>лица, фамилия, имя, отчество физического лица)</text:p>
      <text:p text:style-name="Preformatted_20_Text"><text:s text:c="8"/>Они вносят ______ руб. <text:s/>из ______ руб. предполагаемого размера</text:p>
      <text:p text:style-name="Preformatted_20_Text"><text:s text:c="4"/>уставного фонда АО, в том числе __________________________________</text:p>
      <text:p text:style-name="Preformatted_20_Text"><text:s text:c="36"/>(указывается состав имущества,</text:p>
      <text:p text:style-name="Preformatted_20_Text"><text:s text:c="4"/>____________________ .</text:p>
      <text:p text:style-name="Preformatted_20_Text"><text:s text:c="4"/>вносимого в натуре)</text:p>
      <text:p text:style-name="Preformatted_20_Text"/>
      <text:p text:style-name="Preformatted_20_Text"><text:s text:c="8"/>За принятие <text:s/>на <text:s/>себя <text:s/>всех <text:s text:c="2"/>обязанностей <text:s text:c="2"/>по <text:s text:c="2"/>созданию <text:s text:c="2"/>и</text:p>
      <text:p text:style-name="Preformatted_20_Text"><text:s text:c="4"/>регистрации акционерного <text:s/>общества <text:s/>учредители <text:s/>оставляют за собой</text:p>
      <text:p text:style-name="Preformatted_20_Text"><text:s text:c="4"/>_______ % <text:s/>акций, <text:s/>_______ % <text:s/>из которых приобретают <text:s/>на <text:s/>льготных</text:p>
      <text:p text:style-name="Preformatted_20_Text"><text:s text:c="4"/>условиях - за _____________ их номинальной стоимости. <text:s/>Они <text:s/>также</text:p>
      <text:p text:style-name="Preformatted_20_Text"><text:s text:c="20"/>(доля)</text:p>
      <text:p text:style-name="Preformatted_20_Text"><text:s text:c="4"/>получают право <text:s/>на преимущественную и первоочередную покупку акций</text:p>
      <text:p text:style-name="Preformatted_20_Text"><text:s text:c="4"/>при их дополнительном выпуске, <text:s/>но не более ______ % <text:s/>на всех; <text:s/>на</text:p>
      <text:p text:style-name="Preformatted_20_Text"><text:s text:c="4"/>первоочередное занятие ___________ мест в Совете директоров <text:s/>и <text:s/>на</text:p>
      <text:p text:style-name="Preformatted_20_Text"><text:s text:c="29"/>(доля)</text:p>
      <text:p text:style-name="Preformatted_20_Text"><text:s text:c="4"/>преимущественное пользование <text:s text:c="2"/>услугами, <text:s text:c="2"/>которые <text:s text:c="2"/>предоставляют</text:p>
      <text:p text:style-name="Preformatted_20_Text"><text:s text:c="4"/>акционерное общество и его члены.</text:p>
      <text:p text:style-name="Preformatted_20_Text"><text:s text:c="8"/>Наши акционеры <text:s/>получают право на высокий дивиденд, <text:s/>участие в</text:p>
      <text:p text:style-name="Preformatted_20_Text"><text:s text:c="4"/>управлении акционерным <text:s/>обществом, <text:s/>преимущественное <text:s text:c="2"/>пользование</text:p>
      <text:p text:style-name="Preformatted_20_Text"><text:s text:c="4"/>услугами акционерного общества и его членов.</text:p>
      <text:p text:style-name="Preformatted_20_Text"><text:s text:c="8"/>К подписке предлагаются акции:</text:p>
      <text:p text:style-name="Preformatted_20_Text"><text:s text:c="4"/>_____________________ <text:s text:c="3"/>__________________ <text:s/>__________________ руб.</text:p>
      <text:p text:style-name="Preformatted_20_Text"><text:s text:c="4"/>(категория акций: <text:s text:c="7"/>(количество акций) <text:s/>(номинальная стоимость</text:p>
      <text:p text:style-name="Preformatted_20_Text"><text:s text:c="4"/>_____________________ <text:s text:c="3"/>__________________ <text:s/>____________________</text:p>
      <text:p text:style-name="Preformatted_20_Text"><text:s text:c="4"/>именные или на <text:s text:c="35"/>одной акции)</text:p>
      <text:p text:style-name="Preformatted_20_Text"><text:s text:c="4"/>_____________________ <text:s text:c="3"/>__________________ <text:s/>____________________</text:p>
      <text:p text:style-name="Preformatted_20_Text"><text:s text:c="4"/>предъявителя,обычные</text:p>
      <text:p text:style-name="Preformatted_20_Text"><text:s text:c="4"/>_____________________ <text:s text:c="3"/>__________________ <text:s/>____________________</text:p>
      <text:p text:style-name="Preformatted_20_Text"><text:s text:c="4"/>или привилегированные)</text:p>
      <text:p text:style-name="Preformatted_20_Text"/>
      <text:p text:style-name="Preformatted_20_Text"><text:s text:c="8"/>Подписка на акции проводится с ______________________________</text:p>
      <text:p text:style-name="Preformatted_20_Text"><text:s text:c="41"/>(дата начала подписки)</text:p>
      <text:p text:style-name="Preformatted_20_Text"><text:s text:c="4"/>по ______________________________________________________________</text:p>
      <text:p text:style-name="Preformatted_20_Text"><text:s text:c="7"/>(дата окончания <text:s/>подписки <text:s/>не <text:s/>позднее <text:s/>чем <text:s/>через 6 месяцев</text:p>
      <text:p text:style-name="Preformatted_20_Text"><text:soft-page-break/><text:s text:c="30"/>после начала)</text:p>
      <text:p text:style-name="Preformatted_20_Text"><text:s text:c="4"/>по адресу: ___________________________ , где можно получить более</text:p>
      <text:p text:style-name="Preformatted_20_Text"><text:s text:c="15"/>(место проведения подписки)</text:p>
      <text:p text:style-name="Preformatted_20_Text"><text:s text:c="4"/>подробные сведения <text:s/>об акционерном обществе и условиях подписки на</text:p>
      <text:p text:style-name="Preformatted_20_Text"><text:s text:c="4"/>его акции.</text:p>
      <text:p text:style-name="Preformatted_20_Text"><text:s text:c="8"/>Первоначальные взносы <text:s/>в размере _______% <text:s/>от стоимости акций,</text:p>
      <text:p text:style-name="Preformatted_20_Text"><text:s text:c="4"/>на которые Вы хотите подписаться, переводятся ___________________</text:p>
      <text:p text:style-name="Preformatted_20_Text"><text:s text:c="51"/>(наименование</text:p>
      <text:p text:style-name="Preformatted_20_Text"><text:s text:c="4"/>_______________________________. <text:s/>Акции <text:s/>приобретаются <text:s/>на основе</text:p>
      <text:p text:style-name="Preformatted_20_Text"><text:s text:c="4"/>банка и номер расчетного счета)</text:p>
      <text:p text:style-name="Preformatted_20_Text"><text:s text:c="4"/>договора с <text:s/>учредителями <text:s/>акционерного <text:s/>общества. <text:s/>До <text:s/>дня <text:s/>созыва</text:p>
      <text:p text:style-name="Preformatted_20_Text"><text:s text:c="4"/>учредительного собрания Вы должны внести с учетом предварительного</text:p>
      <text:p text:style-name="Preformatted_20_Text"><text:s text:c="4"/>взноса не <text:s/>менее <text:s text:c="2"/>_______% <text:s text:c="2"/>номинальной <text:s text:c="2"/>стоимости <text:s text:c="2"/>акций, <text:s text:c="2"/>в</text:p>
      <text:p text:style-name="Preformatted_20_Text"><text:s text:c="4"/>подтверждение чего получите временные свидетельства, <text:s/>подлежащие к</text:p>
      <text:p text:style-name="Preformatted_20_Text"><text:s text:c="4"/>моменту полной оплаты обмену на сертификаты акций.</text:p>
      <text:p text:style-name="Preformatted_20_Text"><text:s text:c="8"/>Учредительное собрание состоится _____________________________</text:p>
      <text:p text:style-name="Preformatted_20_Text"><text:s text:c="46"/>(дата и время)</text:p>
      <text:p text:style-name="Preformatted_20_Text"><text:s text:c="4"/>по адресу ________________________________________________________</text:p>
      <text:p text:style-name="Preformatted_20_Text"><text:s text:c="8"/>Мы жнем Вас или Ваших уполномоченных представителей.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7" meta:word-count="380" meta:character-count="4517" meta:non-whitespace-character-count="3233"/>
    <meta:generator>LibreOffice/3.4$Unix LibreOffice_project/340m1$Build-302</meta:generator>
  </office:meta>
</office:document-meta>
</file>