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Председателю _________________________</text:p>
      <text:p text:style-name="Preformatted_20_Text"><text:s text:c="35"/>областного (краевого), Верховного суда</text:p>
      <text:p text:style-name="Preformatted_20_Text"><text:s text:c="35"/>республики от ________________________</text:p>
      <text:p text:style-name="Preformatted_20_Text"><text:s text:c="48"/>(ф., и., о., наименование</text:p>
      <text:p text:style-name="Preformatted_20_Text"><text:s text:c="3"/></text:p>
      <text:p text:style-name="Preformatted_20_Text"><text:s text:c="35"/>______________________________________</text:p>
      <text:p text:style-name="Preformatted_20_Text"><text:s text:c="44"/>организации, адрес)</text:p>
      <text:p text:style-name="Preformatted_20_Text"><text:s text:c="3"/></text:p>
      <text:p text:style-name="Preformatted_20_Text"><text:s text:c="35"/>______________________________________</text:p>
      <text:p text:style-name="Preformatted_20_Text"><text:s text:c="37"/>(процессуальное положение по делу)</text:p>
      <text:p text:style-name="Preformatted_20_Text"><text:s text:c="3"/></text:p>
      <text:p text:style-name="Preformatted_20_Text"><text:s text:c="35"/>______________________________________</text:p>
      <text:p text:style-name="Preformatted_20_Text"><text:s text:c="37"/>(истец, ответчик, 3-е лицо и т. д.)</text:p>
      <text:p text:style-name="Preformatted_20_Text"><text:s text:c="3"/></text:p>
      <text:p text:style-name="Preformatted_20_Text"><text:s text:c="3"/></text:p>
      <text:p text:style-name="Preformatted_20_Text"><text:s text:c="32"/>ХОДАТАЙСТВО</text:p>
      <text:p text:style-name="Preformatted_20_Text"><text:s text:c="12"/>о принесении протеста в порядке надзора на судебные</text:p>
      <text:p text:style-name="Preformatted_20_Text"><text:s text:c="21"/>постановления по гражданскому делу</text:p>
      <text:p text:style-name="Preformatted_20_Text"><text:s text:c="3"/></text:p>
      <text:p text:style-name="Preformatted_20_Text"><text:s text:c="8"/>В производстве <text:s/>_____________________ районного (городского) суда</text:p>
      <text:p text:style-name="Preformatted_20_Text"><text:s text:c="3"/>находилось гражданское дело по иску (заявлению) ______________________</text:p>
      <text:p text:style-name="Preformatted_20_Text"><text:s text:c="54"/>(ф., и., о. истца)</text:p>
      <text:p text:style-name="Preformatted_20_Text"><text:s text:c="3"/></text:p>
      <text:p text:style-name="Preformatted_20_Text"><text:s text:c="3"/>________________ к ___________________ о _____________________________</text:p>
      <text:p text:style-name="Preformatted_20_Text"><text:s text:c="21"/>(ф., и., о. ответчика) <text:s text:c="5"/>(содержание исковых</text:p>
      <text:p text:style-name="Preformatted_20_Text"><text:s text:c="3"/></text:p>
      <text:p text:style-name="Preformatted_20_Text"><text:s text:c="3"/>__________________________ "___"___________ 19__ г. судом постановлено</text:p>
      <text:p text:style-name="Preformatted_20_Text"><text:s text:c="6"/>требований (заявления)</text:p>
      <text:p text:style-name="Preformatted_20_Text"><text:s text:c="3"/></text:p>
      <text:p text:style-name="Preformatted_20_Text"><text:s text:c="3"/>_____________________________________________________________________.</text:p>
      <text:p text:style-name="Preformatted_20_Text"><text:s text:c="16"/>(изложение существа принятого судом решения)</text:p>
      <text:p text:style-name="Preformatted_20_Text"><text:s text:c="3"/></text:p>
      <text:p text:style-name="Preformatted_20_Text"><text:s text:c="8"/>В кассационном <text:s/>порядке <text:s/>решение <text:s/>суда <text:s/>оставлено <text:s/>без <text:s/>изменения</text:p>
      <text:p text:style-name="Preformatted_20_Text"><text:s text:c="3"/>(изменено) __________________________________________________________.</text:p>
      <text:p text:style-name="Preformatted_20_Text"><text:s text:c="31"/>(указать, в какой части)</text:p>
      <text:p text:style-name="Preformatted_20_Text"><text:s text:c="3"/></text:p>
      <text:p text:style-name="Preformatted_20_Text"><text:s text:c="8"/>С решением суда и определением Судебной коллегии <text:s/>по <text:s/>гражданским</text:p>
      <text:p text:style-name="Preformatted_20_Text"><text:s text:c="3"/>делам от "__"__________ 19__ г. я не согласен ________________________</text:p>
      <text:p text:style-name="Preformatted_20_Text"><text:s text:c="51"/>(указать частично или</text:p>
      <text:p text:style-name="Preformatted_20_Text"><text:s text:c="3"/></text:p>
      <text:p text:style-name="Preformatted_20_Text"><text:s text:c="3"/>___________________ по следующим мотивам: ____________________________</text:p>
      <text:p text:style-name="Preformatted_20_Text"><text:s text:c="9"/>полностью) <text:s text:c="30"/>(указать мотивы и</text:p>
      <text:p text:style-name="Preformatted_20_Text"><text:s text:c="3"/></text:p>
      <text:p text:style-name="Preformatted_20_Text"><text:s text:c="3"/>_____________________________________________________________________.</text:p>
      <text:p text:style-name="Preformatted_20_Text"><text:s text:c="10"/>привести имеющиеся доказательства, подтверждающие мнение</text:p>
      <text:p text:style-name="Preformatted_20_Text"><text:s text:c="17"/>о неправосудности судебных постановлений)</text:p>
      <text:p text:style-name="Preformatted_20_Text"><text:s text:c="3"/></text:p>
      <text:p text:style-name="Preformatted_20_Text"><text:s text:c="8"/>В соответствии со ст. ст. 320, 321 ГПК РФ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8"/>проверить законность <text:s text:c="2"/>и <text:s text:c="2"/>обоснованность <text:s/>поставленных <text:s/>судебных</text:p>
      <text:p text:style-name="Preformatted_20_Text"><text:s text:c="3"/>решений по указанному гражданскому делу и принести протест <text:s/>в <text:s/>порядке</text:p>
      <text:p text:style-name="Preformatted_20_Text"><text:s text:c="3"/>надзора об их отмене (изменении).</text:p>
      <text:p text:style-name="Preformatted_20_Text"><text:s text:c="3"/></text:p>
      <text:p text:style-name="Preformatted_20_Text"><text:s text:c="8"/>Приложение:</text:p>
      <text:p text:style-name="Preformatted_20_Text"><text:s text:c="8"/>1. Копия решения народного суда.</text:p>
      <text:p text:style-name="Preformatted_20_Text"><text:s text:c="8"/>2. Копия определения кассационной инстанции.</text:p>
      <text:p text:style-name="Preformatted_20_Text"><text:s text:c="8"/>3. Имеющиеся дополнительные доказательства по делу.</text:p>
      <text:p text:style-name="Preformatted_20_Text"><text:s text:c="3"/></text:p>
      <text:p text:style-name="Preformatted_20_Text"><text:s text:c="3"/>"__"__________ 19__ г. <text:s text:c="30"/>_________________</text:p>
      <text:p text:style-name="Preformatted_20_Text"><text:s text:c="60"/>(подпись)</text:p>
      <text:p text:style-name="Preformatted_20_Text"><text:soft-page-break/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Вступившие в <text:s/>законную силу решения, <text:s/>определения и постановления</text:p>
      <text:p text:style-name="Preformatted_20_Text"><text:s text:c="3"/>всех судов могут быть пересмотрены <text:s/>в <text:s/>порядке <text:s/>судебного <text:s/>надзора <text:s/>по</text:p>
      <text:p text:style-name="Preformatted_20_Text"><text:s text:c="3"/>протестам должностных лиц, перечисленных в статье 320 ГПК РФ.</text:p>
      <text:p text:style-name="Preformatted_20_Text"><text:s text:c="8"/>Протесты на <text:s/>решения, <text:s text:c="2"/>определения, <text:s text:c="2"/>постановления <text:s text:c="2"/>судов <text:s text:c="2"/>по</text:p>
      <text:p text:style-name="Preformatted_20_Text"><text:s text:c="3"/>имущественным спорам, <text:s/>в том числе и о взыскании денежных сумм, вправе</text:p>
      <text:p text:style-name="Preformatted_20_Text"><text:s text:c="3"/>приносить все должностные лица, перечисленные в ст. 320 ГПК РФ.</text:p>
      <text:p text:style-name="Preformatted_20_Text"><text:s text:c="8"/>С ходатайством <text:s/>о <text:s/>принесении <text:s/>протеста <text:s/>в порядке надзора вправе</text:p>
      <text:p text:style-name="Preformatted_20_Text"><text:s text:c="3"/>обратиться стороны и другие лица, <text:s/>участвующие в деле, <text:s/>а <text:s/>также <text:s/>иные</text:p>
      <text:p text:style-name="Preformatted_20_Text"><text:s text:c="3"/>лица, <text:s text:c="2"/>чьи <text:s text:c="2"/>права <text:s text:c="2"/>затрагиваются <text:s text:c="2"/>или <text:s/>нарушены <text:s/>этими <text:s/>решениями,</text:p>
      <text:p text:style-name="Preformatted_20_Text"><text:s text:c="3"/>определениями, <text:s/>постановлениями. <text:s/>Ходатайства, <text:s/>поданные <text:s/>лицами, <text:s text:c="2"/>не</text:p>
      <text:p text:style-name="Preformatted_20_Text"><text:s text:c="3"/>имеющими права на обращение с ходатайствами, рассмотрению не подлежат,</text:p>
      <text:p text:style-name="Preformatted_20_Text"><text:s text:c="3"/>о чем сообщается заявителю.</text:p>
      <text:p text:style-name="Preformatted_20_Text"><text:s text:c="8"/>Ходатайство о <text:s text:c="2"/>принесении <text:s/>протеста <text:s/>в <text:s/>порядке <text:s/>надзора <text:s/>должно</text:p>
      <text:p text:style-name="Preformatted_20_Text"><text:s text:c="3"/>содержать:</text:p>
      <text:p text:style-name="Preformatted_20_Text"><text:s text:c="8"/>1) наименование <text:s text:c="3"/>должностного <text:s text:c="3"/>лица, <text:s text:c="3"/>которому <text:s text:c="2"/>адресуется</text:p>
      <text:p text:style-name="Preformatted_20_Text"><text:s text:c="3"/>ходатайство;</text:p>
      <text:p text:style-name="Preformatted_20_Text"><text:s text:c="8"/>2) наименование лица, подающего ходатайство;</text:p>
      <text:p text:style-name="Preformatted_20_Text"><text:s text:c="8"/>3) указание <text:s/>на <text:s/>решение, <text:s/>определение, <text:s/>постановление, <text:s text:c="2"/>которое</text:p>
      <text:p text:style-name="Preformatted_20_Text"><text:s text:c="3"/>обжалуется, <text:s text:c="3"/>суд, <text:s text:c="3"/>постановивший <text:s text:c="3"/>это <text:s text:c="3"/>решение, <text:s text:c="2"/>определение,</text:p>
      <text:p text:style-name="Preformatted_20_Text"><text:s text:c="3"/>постановление;</text:p>
      <text:p text:style-name="Preformatted_20_Text"><text:s text:c="8"/>4) мотивы, <text:s text:c="2"/>по <text:s text:c="2"/>которым <text:s/>лицо, <text:s/>подавшее <text:s/>ходатайство, <text:s/>считает</text:p>
      <text:p text:style-name="Preformatted_20_Text"><text:s text:c="3"/>судебные постановления незаконными или необоснованными;</text:p>
      <text:p text:style-name="Preformatted_20_Text"><text:s text:c="8"/>5) указание <text:s/>на <text:s/>решение, <text:s/>принятое <text:s/>нижестоящим <text:s/>прокурором <text:s/>или</text:p>
      <text:p text:style-name="Preformatted_20_Text"><text:s text:c="3"/>должностным <text:s/>лицом <text:s/>нижестоящего <text:s/>суда, <text:s/>имеющими <text:s/>право <text:s text:c="2"/>привнесения</text:p>
      <text:p text:style-name="Preformatted_20_Text"><text:s text:c="3"/>протеста. <text:s/>Соответствующее <text:s/>сообщение <text:s/>должностного <text:s/>лица <text:s/>должно быть</text:p>
      <text:p text:style-name="Preformatted_20_Text"><text:s text:c="3"/>приложено к ходатайству.</text:p>
      <text:p text:style-name="Preformatted_20_Text"><text:s text:c="8"/>Ходатайство не оплачивается государственной пошлиной.</text:p>
      <text:p text:style-name="Preformatted_20_Text"><text:s text:c="8"/>Ходатайство о принесении протеста в порядке надзора <text:s/>подается <text:s/>на</text:p>
      <text:p text:style-name="Preformatted_20_Text"><text:s text:c="3"/>имя <text:s/>должностного <text:s/>лица, <text:s/>имеющего <text:s/>право <text:s/>согласно <text:s/>ст. <text:s/>320 <text:s/>ГПК <text:s/>РФ</text:p>
      <text:p text:style-name="Preformatted_20_Text"><text:s text:c="3"/>принесения <text:s text:c="2"/>протеста <text:s text:c="2"/>на <text:s text:c="2"/>соответствующее <text:s text:c="2"/>решение, <text:s text:c="2"/>определение,</text:p>
      <text:p text:style-name="Preformatted_20_Text"><text:s text:c="3"/>постановление.</text:p>
      <text:p text:style-name="Preformatted_20_Text"><text:s text:c="8"/>Подача ходатайства вышестоящему прокурору или <text:s/>должностному <text:s/>лицу</text:p>
      <text:p text:style-name="Preformatted_20_Text"><text:s text:c="3"/>вышестоящего суда допускается при наличии отказа в принесении протеста</text:p>
      <text:p text:style-name="Preformatted_20_Text"><text:s text:c="3"/>соответственно <text:s text:c="2"/>нижестоящего <text:s text:c="2"/>прокурора <text:s text:c="2"/>или <text:s text:c="2"/>должностного <text:s text:c="3"/>лица</text:p>
      <text:p text:style-name="Preformatted_20_Text"><text:s text:c="3"/>нижестоящего суда.</text:p>
      <text:p text:style-name="Preformatted_20_Text"><text:s text:c="8"/>Ходатайство, по которому принято решение <text:s/>вышестоящим <text:s/>прокурором</text:p>
      <text:p text:style-name="Preformatted_20_Text"><text:s text:c="3"/>или <text:s text:c="2"/>должностным <text:s/>лицом <text:s/>вышестоящего <text:s/>суда, <text:s/>не <text:s/>может <text:s/>быть <text:s/>подано</text:p>
      <text:p text:style-name="Preformatted_20_Text"><text:s text:c="3"/>соответственно <text:s text:c="2"/>нижестоящему <text:s text:c="2"/>прокурору <text:s text:c="2"/>или <text:s text:c="2"/>должностному <text:s text:c="3"/>лицу</text:p>
      <text:p text:style-name="Preformatted_20_Text"><text:s text:c="3"/>нижестоящего суда.</text:p>
      <text:p text:style-name="Preformatted_20_Text"><text:s text:c="8"/>Одновременное обращение с аналогичными ходатайствами о принесении</text:p>
      <text:p text:style-name="Preformatted_20_Text"><text:s text:c="3"/>протеста на решения, определения, постановления, вступившие в законную</text:p>
      <text:p text:style-name="Preformatted_20_Text"><text:s text:c="3"/>силу, в прокуратуру и суд не допускается.</text:p>
      <text:p text:style-name="Preformatted_20_Text"><text:s text:c="8"/>При несоблюдении <text:s/>указанных <text:s/>требований <text:s/>ходатайство <text:s/>в <text:s/>срок <text:s/>не</text:p>
      <text:p text:style-name="Preformatted_20_Text"><text:s text:c="3"/>позднее <text:s/>10 <text:s/>дней <text:s/>направляется <text:s/>соответствующему <text:s/>должностному <text:s/>лицу,</text:p>
      <text:p text:style-name="Preformatted_20_Text"><text:s text:c="3"/>имеющему право принесения протеста, о чем сообщается заявителю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3" meta:word-count="492" meta:character-count="5727" meta:non-whitespace-character-count="3875"/>
    <meta:generator>LibreOffice/3.4$Unix LibreOffice_project/340m1$Build-302</meta:generator>
  </office:meta>
</office:document-meta>
</file>