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B90000350500001FBBC5524ECA.wmf"/>
  <manifest:file-entry manifest:media-type="" manifest:full-path="Pictures/200000BF00003417000019A297B2CE3B.wmf"/>
  <manifest:file-entry manifest:media-type="" manifest:full-path="Pictures/200000AA0000350500001A757B5C0EC5.wmf"/>
  <manifest:file-entry manifest:media-type="" manifest:full-path="Pictures/200000B90000350500001FBB5C2A0883.wmf"/>
  <manifest:file-entry manifest:media-type="" manifest:full-path="Pictures/200000B50000350500001FBBC173B39C.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Light1" svg:font-family="'DejaVu Sans Light'" style:font-family-generic="swiss"/>
    <style:font-face style:name="Courier" svg:font-family="Courier" style:font-family-generic="modern" style:font-pitch="fixed"/>
    <style:font-face style:name="Baltica" svg:font-family="Baltic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4.376cm" fo:margin-left="-0.123cm" table:align="left" style:writing-mode="lr-tb"/>
    </style:style>
    <style:style style:name="Таблица1.A" style:family="table-column">
      <style:table-column-properties style:column-width="10.125cm"/>
    </style:style>
    <style:style style:name="Таблица1.B" style:family="table-column">
      <style:table-column-properties style:column-width="4.251cm"/>
    </style:style>
    <style:style style:name="Таблица1.1" style:family="table-row">
      <style:table-row-properties style:keep-together="true" fo:keep-together="auto"/>
    </style:style>
    <style:style style:name="Таблица1.A1" style:family="table-cell">
      <style:table-cell-properties fo:background-color="#cccccc" fo:padding-left="0.123cm" fo:padding-right="0.123cm" fo:padding-top="0cm" fo:padding-bottom="0cm" fo:border-left="0.05pt solid #000000" fo:border-right="0.75pt solid #000000" fo:border-top="0.05pt solid #000000" fo:border-bottom="0.05pt solid #000000">
        <style:background-image/>
      </style:table-cell-properties>
    </style:style>
    <style:style style:name="P1" style:family="paragraph" style:parent-style-name="Body_20_Text_20_2" style:list-style-name="">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2" style:family="paragraph" style:parent-style-name="Body_20_Text_20_2" style:list-style-name="">
      <style:paragraph-properties fo:margin-left="0cm" fo:margin-right="0cm" fo:margin-top="0cm" fo:margin-bottom="0.353cm" fo:line-height="130%" fo:text-align="center" style:justify-single-word="false" fo:text-indent="-1cm" style:auto-text-indent="false" style:writing-mode="lr-tb">
        <style:tab-stops/>
      </style:paragraph-properties>
      <style:text-properties style:font-name="Times New Roman" fo:font-size="13.5pt" style:font-name-asian="Times New Roman" style:font-size-asian="13.5pt" style:font-name-complex="Times New Roman" style:font-size-complex="13.5pt"/>
    </style:style>
    <style:style style:name="P3" style:family="paragraph" style:parent-style-name="Body_20_Text_20_2">
      <style:paragraph-properties fo:margin-left="0cm" fo:margin-right="0cm" fo:margin-top="0cm" fo:margin-bottom="0.353cm" fo:line-height="130%" fo:text-align="center" style:justify-single-word="false" fo:text-indent="-1cm" style:auto-text-indent="false" style:writing-mode="lr-tb">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4" style:family="paragraph" style:parent-style-name="Body_20_Text_20_2">
      <style:paragraph-properties fo:margin-left="0cm" fo:margin-right="0cm" fo:margin-top="0cm" fo:margin-bottom="0.353cm" fo:line-height="130%" fo:text-align="center" style:justify-single-word="false" fo:text-indent="-0.123cm" style:auto-text-indent="false" style:writing-mode="lr-tb">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5" style:family="paragraph" style:parent-style-name="Body_20_Text_20_Indent_20_2" style:list-style-name="">
      <style:paragraph-properties fo:margin-left="0cm" fo:margin-right="0cm" fo:text-indent="1cm" style:auto-text-indent="false" style:writing-mode="lr-tb"/>
      <style:text-properties style:font-name="Times New Roman" style:font-name-asian="Times New Roman" style:font-name-complex="Times New Roman"/>
    </style:style>
    <style:style style:name="P6" style:family="paragraph" style:parent-style-name="Block_20_Text">
      <style:paragraph-properties fo:margin-left="0cm" fo:margin-right="0cm" fo:margin-top="0cm" fo:margin-bottom="0.353cm" fo:line-height="130%" fo:text-align="center" style:justify-single-word="false" fo:text-indent="-0.123cm" style:auto-text-indent="false" style:writing-mode="lr-tb">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7" style:family="paragraph" style:parent-style-name="Block_20_Text">
      <style:paragraph-properties fo:margin-left="0cm" fo:margin-right="0cm" fo:line-height="130%" fo:text-align="center" style:justify-single-word="false" fo:text-indent="0.499cm" style:auto-text-indent="false" style:writing-mode="lr-tb"/>
    </style:style>
    <style:style style:name="P8" style:family="paragraph" style:parent-style-name="header" style:list-style-name="">
      <style:paragraph-properties style:writing-mode="lr-tb"/>
      <style:text-properties fo:language="en" fo:country="US"/>
    </style:style>
    <style:style style:name="P9" style:family="paragraph" style:parent-style-name="header" style:list-style-name="">
      <style:paragraph-properties style:writing-mode="lr-tb"/>
    </style:style>
    <style:style style:name="P10" style:family="paragraph" style:parent-style-name="header" style:list-style-name="">
      <style:paragraph-properties fo:text-align="end" style:justify-single-word="false" style:writing-mode="lr-tb"/>
      <style:text-properties style:font-name="Verdana" fo:font-size="9pt" style:text-underline-style="solid" style:text-underline-width="auto" style:text-underline-color="font-color" style:font-name-asian="Verdana" style:font-size-asian="9pt" style:font-name-complex="Verdana" style:font-size-complex="9pt"/>
    </style:style>
    <style:style style:name="P11" style:family="paragraph" style:parent-style-name="heading_20_1" style:list-style-name="RTF_5f_Num_20_18">
      <style:paragraph-properties fo:margin-top="0cm" fo:margin-bottom="0.353cm" fo:line-height="130%" style:writing-mode="lr-tb"/>
      <style:text-properties style:font-name="Times New Roman" fo:font-size="13.5pt" style:font-name-asian="Times New Roman" style:font-size-asian="13.5pt" style:font-name-complex="Times New Roman" style:font-size-complex="13.5pt"/>
    </style:style>
    <style:style style:name="P12" style:family="paragraph" style:parent-style-name="heading_20_1"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heading_20_1"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style:style>
    <style:style style:name="P14" style:family="paragraph" style:parent-style-name="heading_20_2"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5" style:family="paragraph" style:parent-style-name="heading_20_3" style:list-style-name="">
      <style:paragraph-properties fo:margin-top="0cm" fo:margin-bottom="0.353cm" fo:line-height="13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6" style:family="paragraph" style:parent-style-name="heading_20_3" style:list-style-name="">
      <style:paragraph-properties fo:margin-left="0.626cm" fo:margin-right="0cm" fo:margin-top="0cm" fo:margin-bottom="0.353cm" fo:line-height="130%" fo:text-indent="0cm" style:auto-text-indent="false" style:writing-mode="lr-tb">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17" style:family="paragraph" style:parent-style-name="heading_20_4"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8" style:family="paragraph" style:parent-style-name="heading_20_6"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9" style:family="paragraph" style:parent-style-name="heading_20_9">
      <style:paragraph-properties fo:margin-left="0cm" fo:margin-right="0cm" fo:margin-top="0cm" fo:margin-bottom="0.353cm" fo:line-height="130%" fo:text-align="center" style:justify-single-word="false" fo:text-indent="-0.123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0"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1"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style:style>
    <style:style style:name="P22"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3"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letter-spacing="0.018cm" fo:font-weight="bold" style:font-name-asian="Times New Roman" style:font-size-asian="14pt" style:font-weight-asian="bold" style:font-name-complex="Times New Roman" style:font-size-complex="14pt" style:font-weight-complex="bold"/>
    </style:style>
    <style:style style:name="P24"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25"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language="none" fo:country="none" fo:font-weight="bold" style:font-name-asian="Times New Roman" style:font-size-asian="14pt" style:language-asian="none" style:country-asian="none" style:font-weight-asian="bold" style:font-name-complex="Times New Roman" style:font-size-complex="14pt" style:font-weight-complex="bold"/>
    </style:style>
    <style:style style:name="P26"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27" style:family="paragraph" style:parent-style-name="heading_20_9"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fo:font-variant="normal" fo:text-transform="none" style:use-window-font-color="true" style:text-outline="false" style:text-line-through-style="none" style:text-position="0% 100%" style:font-name="Baltica"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Baltica" style:font-size-asian="14pt" style:language-asian="ru" style:country-asian="RU" style:font-style-asian="normal" style:font-weight-asian="normal" style:font-name-complex="Baltica" style:font-size-complex="14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list-style-name="">
      <style:paragraph-properties fo:line-height="130%"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line-height="13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0" style:family="paragraph" style:parent-style-name="Standard" style:list-style-name="">
      <style:paragraph-properties fo:line-height="13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1" style:family="paragraph" style:parent-style-name="Standard" style:list-style-name="">
      <style:paragraph-properties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2" style:family="paragraph" style:parent-style-name="Standard">
      <style:paragraph-properties fo:line-height="130%" style:writing-mode="lr-tb"/>
      <style:text-properties style:font-name="Times New Roman" fo:font-size="14pt" style:font-name-asian="Times New Roman" style:font-size-asian="14pt" style:font-name-complex="Times New Roman" style:font-size-complex="14pt"/>
    </style:style>
    <style:style style:name="P33" style:family="paragraph" style:parent-style-name="Standard" style:list-style-name="">
      <style:paragraph-properties fo:line-height="130%" style:writing-mode="lr-tb"/>
      <style:text-properties style:font-name="Times New Roman" fo:font-size="14pt" style:font-name-asian="Times New Roman" style:font-size-asian="14pt" style:font-name-complex="Times New Roman" style:font-size-complex="14pt"/>
    </style:style>
    <style:style style:name="P34" style:family="paragraph" style:parent-style-name="Standard" style:list-style-name="">
      <style:paragraph-properties fo:line-height="130%"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35" style:family="paragraph" style:parent-style-name="Standard" style:list-style-name="">
      <style:paragraph-properties fo:line-height="130%" fo:text-align="center" style:justify-single-word="false" style:writing-mode="lr-tb"/>
      <style:text-properties style:font-name="Times New Roman" fo:font-size="14pt" style:font-name-asian="Times New Roman" style:font-size-asian="14pt" style:font-name-complex="Times New Roman" style:font-size-complex="14pt"/>
    </style:style>
    <style:style style:name="P36" style:family="paragraph" style:parent-style-name="Standard" style:list-style-name="">
      <style:paragraph-properties fo:line-height="130%" style:writing-mode="lr-tb"/>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37" style:family="paragraph" style:parent-style-name="Standard" style:list-style-name="">
      <style:paragraph-properties fo:line-height="130%" style:writing-mode="lr-tb"/>
      <style:text-properties style:font-name="Times New Roman" fo:font-size="15pt" style:font-name-asian="Times New Roman" style:font-size-asian="15pt" style:font-name-complex="Times New Roman" style:font-size-complex="15pt"/>
    </style:style>
    <style:style style:name="P38" style:family="paragraph" style:parent-style-name="Standard" style:list-style-name="">
      <style:paragraph-properties fo:line-height="130%" style:writing-mode="lr-tb"/>
      <style:text-properties style:font-name="Times New Roman" fo:font-weight="bold" style:font-name-asian="Times New Roman" style:font-weight-asian="bold" style:font-name-complex="Times New Roman" style:font-weight-complex="bold"/>
    </style:style>
    <style:style style:name="P39" style:family="paragraph" style:parent-style-name="Standard" style:list-style-name="">
      <style:paragraph-properties fo:line-height="130%" fo:text-align="center" style:justify-single-word="false" style:writing-mode="lr-tb"/>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40" style:family="paragraph" style:parent-style-name="Standard" style:list-style-name="">
      <style:paragraph-properties fo:line-height="130%" style:writing-mode="lr-tb"/>
    </style:style>
    <style:style style:name="P41" style:family="paragraph" style:parent-style-name="Standard" style:list-style-name="">
      <style:paragraph-properties fo:margin-left="1cm" fo:margin-right="0cm" fo:line-height="130%" fo:text-indent="-0.499cm" style:auto-text-indent="false" style:writing-mode="lr-tb">
        <style:tab-stops/>
      </style:paragraph-properties>
      <style:text-properties style:font-name="Times New Roman" fo:font-size="15pt" style:font-name-asian="Times New Roman" style:font-size-asian="15pt" style:font-name-complex="Times New Roman" style:font-size-complex="15pt"/>
    </style:style>
    <style:style style:name="P42" style:family="paragraph" style:parent-style-name="Standard" style:list-style-name="">
      <style:paragraph-properties fo:margin-left="1cm" fo:margin-right="0cm" fo:line-height="130%" fo:text-indent="-0.499cm" style:auto-text-indent="false" style:writing-mode="lr-tb">
        <style:tab-stops/>
      </style:paragraph-properties>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P43" style:family="paragraph" style:parent-style-name="Standard" style:list-style-name="">
      <style:paragraph-properties fo:margin-left="1cm" fo:margin-right="0cm" fo:line-height="130%" fo:text-indent="-0.499cm" style:auto-text-indent="false" style:writing-mode="lr-tb">
        <style:tab-stops/>
      </style:paragraph-properties>
      <style:text-properties style:font-name="Times New Roman" fo:font-size="15pt" style:text-underline-style="solid" style:text-underline-width="auto" style:text-underline-color="font-color" fo:font-weight="bold" style:font-name-asian="Times New Roman" style:font-size-asian="15pt" style:font-weight-asian="bold" style:font-name-complex="Times New Roman" style:font-size-complex="15pt" style:font-weight-complex="bold"/>
    </style:style>
    <style:style style:name="P44" style:family="paragraph" style:parent-style-name="Standard" style:list-style-name="">
      <style:paragraph-properties fo:margin-left="0cm" fo:margin-right="0cm" fo:line-height="130%" fo:text-indent="1.251cm" style:auto-text-indent="false" style:writing-mode="lr-tb"/>
      <style:text-properties style:font-name="Times New Roman" fo:font-size="15pt" style:font-name-asian="Times New Roman" style:font-size-asian="15pt" style:font-name-complex="Times New Roman" style:font-size-complex="15pt"/>
    </style:style>
    <style:style style:name="P45" style:family="paragraph" style:parent-style-name="Standard" style:list-style-name="">
      <style:paragraph-properties fo:margin-left="1cm" fo:margin-right="0cm" fo:line-height="130%" fo:text-indent="-1cm" style:auto-text-indent="false" style:writing-mode="lr-tb">
        <style:tab-stops/>
      </style:paragraph-properties>
      <style:text-properties style:font-name="Times New Roman" fo:font-size="15pt" style:font-name-asian="Times New Roman" style:font-size-asian="15pt" style:font-name-complex="Times New Roman" style:font-size-complex="15pt"/>
    </style:style>
    <style:style style:name="P46" style:family="paragraph" style:parent-style-name="Standard" style:list-style-name="">
      <style:paragraph-properties fo:margin-left="1cm" fo:margin-right="0cm" fo:line-height="130%" fo:text-indent="0cm" style:auto-text-indent="false" style:writing-mode="lr-tb"/>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P47" style:family="paragraph" style:parent-style-name="Standard" style:list-style-name="">
      <style:paragraph-properties fo:margin-left="1cm" fo:margin-right="0cm" fo:line-height="130%" fo:text-indent="0cm" style:auto-text-indent="false" style:writing-mode="lr-tb"/>
      <style:text-properties style:font-name="Times New Roman" fo:font-size="15pt" style:font-name-asian="Times New Roman" style:font-size-asian="15pt" style:font-name-complex="Times New Roman" style:font-size-complex="15pt"/>
    </style:style>
    <style:style style:name="P48" style:family="paragraph" style:parent-style-name="Standard" style:list-style-name="RTF_5f_Num_20_11">
      <style:paragraph-properties fo:margin-left="1.499cm" fo:margin-right="0cm" fo:line-height="130%" fo:text-indent="-0.499cm" style:auto-text-indent="false" style:writing-mode="lr-tb">
        <style:tab-stops/>
      </style:paragraph-properties>
      <style:text-properties style:font-name="Times New Roman" fo:font-size="15pt" style:font-name-asian="Times New Roman" style:font-size-asian="15pt" style:font-name-complex="Times New Roman" style:font-size-complex="15pt"/>
    </style:style>
    <style:style style:name="P49" style:family="paragraph" style:parent-style-name="Standard" style:list-style-name="">
      <style:paragraph-properties fo:margin-left="0cm" fo:margin-right="0cm" fo:line-height="130%" fo:text-indent="0.501cm" style:auto-text-indent="false" style:writing-mode="lr-tb"/>
      <style:text-properties style:font-name="Times New Roman" style:font-name-asian="Times New Roman" style:font-name-complex="Times New Roman"/>
    </style:style>
    <style:style style:name="P50" style:family="paragraph" style:parent-style-name="Standard" style:list-style-name="">
      <style:paragraph-properties fo:margin-left="0cm" fo:margin-right="0cm" fo:line-height="130%" fo:text-indent="0.501cm" style:auto-text-indent="false" style:writing-mode="lr-tb"/>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P51" style:family="paragraph" style:parent-style-name="Standard" style:list-style-name="">
      <style:paragraph-properties fo:margin-left="0cm" fo:margin-right="0cm" fo:line-height="130%" fo:text-indent="0.501cm" style:auto-text-indent="false" style:writing-mode="lr-tb"/>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P52" style:family="paragraph" style:parent-style-name="Standard" style:list-style-name="">
      <style:paragraph-properties fo:margin-left="0cm" fo:margin-right="0cm" fo:line-height="130%" fo:text-indent="0.501cm" style:auto-text-indent="false" style:writing-mode="lr-tb"/>
      <style:text-properties style:font-name="Times New Roman" fo:font-size="14pt" style:font-name-asian="Times New Roman" style:font-size-asian="14pt" style:font-name-complex="Times New Roman" style:font-size-complex="14pt"/>
    </style:style>
    <style:style style:name="P53" style:family="paragraph" style:parent-style-name="Standard" style:list-style-name="">
      <style:paragraph-properties fo:line-height="130%" fo:break-before="page" style:writing-mode="lr-tb"/>
      <style:text-properties style:font-name="Times New Roman" fo:font-size="14pt" style:font-name-asian="Times New Roman" style:font-size-asian="14pt" style:font-name-complex="Times New Roman" style:font-size-complex="14pt"/>
    </style:style>
    <style:style style:name="P54" style:family="paragraph" style:parent-style-name="Standard" style:list-style-name="RTF_5f_Num_20_23">
      <style:paragraph-properties fo:margin-left="0.635cm" fo:margin-right="0cm" fo:line-height="130%" fo:text-indent="-0.635cm" style:auto-text-indent="false" style:writing-mode="lr-tb">
        <style:tab-stops>
          <style:tab-stop style:position="0cm"/>
        </style:tab-stops>
      </style:paragraph-properties>
      <style:text-properties style:font-name="Times New Roman" fo:font-size="14pt" style:font-name-asian="Times New Roman" style:font-size-asian="14pt" style:font-name-complex="Times New Roman" style:font-size-complex="14pt"/>
    </style:style>
    <style:style style:name="P55" style:family="paragraph" style:parent-style-name="Standard" style:list-style-name="">
      <style:paragraph-properties fo:margin-left="0cm" fo:margin-right="0cm" fo:line-height="130%" fo:text-align="center" style:justify-single-word="false" fo:text-indent="-0.635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56" style:family="paragraph" style:parent-style-name="Standard" style:list-style-name="">
      <style:paragraph-properties fo:margin-left="0cm" fo:margin-right="0cm" fo:line-height="130%" fo:text-align="center" style:justify-single-word="false" fo:text-indent="-0.635cm" style:auto-text-indent="false" style:writing-mode="lr-tb">
        <style:tab-stops/>
      </style:paragraph-properties>
      <style:text-properties style:font-name="Times New Roman" fo:font-size="14pt" style:font-name-asian="Times New Roman" style:font-size-asian="14pt" style:font-name-complex="Times New Roman" style:font-size-complex="14pt"/>
    </style:style>
    <style:style style:name="P57" style:family="paragraph" style:parent-style-name="Standard" style:list-style-name="">
      <style:paragraph-properties fo:margin-left="0cm" fo:margin-right="0cm" fo:line-height="130%" fo:text-indent="1cm" style:auto-text-indent="false" style:writing-mode="lr-tb"/>
      <style:text-properties style:font-name="Times New Roman" fo:font-size="14pt" style:font-name-asian="Times New Roman" style:font-size-asian="14pt" style:font-name-complex="Times New Roman" style:font-size-complex="14pt"/>
    </style:style>
    <style:style style:name="P58" style:family="paragraph" style:parent-style-name="Standard" style:list-style-name="">
      <style:paragraph-properties fo:margin-top="0cm" fo:margin-bottom="0.353cm" fo:line-height="130%" fo:text-align="center" style:justify-single-word="false" style:writing-mode="lr-tb"/>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59" style:family="paragraph" style:parent-style-name="Standard" style:list-style-name="RTF_5f_Num_20_18">
      <style:paragraph-properties fo:margin-top="0cm" fo:margin-bottom="0.353cm" fo:line-height="130%" fo:text-align="center" style:justify-single-word="false" style:writing-mode="lr-tb">
        <style:tab-stops>
          <style:tab-stop style:position="0cm"/>
        </style:tab-stops>
      </style:paragraph-properties>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60" style:family="paragraph" style:parent-style-name="Standard" style:list-style-name="RTF_5f_Num_20_18">
      <style:paragraph-properties fo:margin-top="0cm" fo:margin-bottom="0.353cm" fo:line-height="130%" fo:text-align="center" style:justify-single-word="false" style:writing-mode="lr-tb"/>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P61" style:family="paragraph" style:parent-style-name="Standard">
      <style:paragraph-properties fo:margin-top="0cm" fo:margin-bottom="0.353cm" fo:line-height="130%" style:writing-mode="lr-tb"/>
      <style:text-properties style:font-name="Times New Roman" fo:font-size="13.5pt" style:font-name-asian="Times New Roman" style:font-size-asian="13.5pt" style:font-name-complex="Times New Roman" style:font-size-complex="13.5pt"/>
    </style:style>
    <style:style style:name="P62" style:family="paragraph" style:parent-style-name="Standard" style:list-style-name="RTF_5f_Num_20_18">
      <style:paragraph-properties fo:margin-top="0cm" fo:margin-bottom="0.353cm" fo:line-height="130%" style:writing-mode="lr-tb"/>
      <style:text-properties style:font-name="Times New Roman" fo:font-size="13.5pt" style:font-name-asian="Times New Roman" style:font-size-asian="13.5pt" style:font-name-complex="Times New Roman" style:font-size-complex="13.5pt"/>
    </style:style>
    <style:style style:name="P63" style:family="paragraph" style:parent-style-name="Standard">
      <style:paragraph-properties fo:margin-top="0cm" fo:margin-bottom="0.353cm" fo:line-height="130%" fo:text-align="center" style:justify-single-word="false" style:writing-mode="lr-tb"/>
      <style:text-properties style:font-name="Times New Roman" fo:font-size="13.5pt" style:font-name-asian="Times New Roman" style:font-size-asian="13.5pt" style:font-name-complex="Times New Roman" style:font-size-complex="13.5pt"/>
    </style:style>
    <style:style style:name="P64" style:family="paragraph" style:parent-style-name="Standard">
      <style:paragraph-properties fo:margin-top="0cm" fo:margin-bottom="0.353cm" fo:line-height="13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5" style:family="paragraph" style:parent-style-name="Standard" style:list-style-name="RTF_5f_Num_20_19">
      <style:paragraph-properties fo:margin-top="0cm" fo:margin-bottom="0.353cm" fo:line-height="13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6" style:family="paragraph" style:parent-style-name="Standard"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7" style:family="paragraph" style:parent-style-name="Standard" style:list-style-name="RTF_5f_Num_20_8">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8" style:family="paragraph" style:parent-style-name="Standard" style:list-style-name="RTF_5f_Num_20_3">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69" style:family="paragraph" style:parent-style-name="Standard"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language="none" fo:country="none" fo:font-weight="bold" style:font-name-asian="Times New Roman" style:font-size-asian="14pt" style:language-asian="none" style:country-asian="none" style:font-weight-asian="bold" style:font-name-complex="Times New Roman" style:font-size-complex="14pt" style:font-weight-complex="bold"/>
    </style:style>
    <style:style style:name="P70" style:family="paragraph" style:parent-style-name="Standard"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style:style>
    <style:style style:name="P71" style:family="paragraph" style:parent-style-name="Standard"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72" style:family="paragraph" style:parent-style-name="Standard" style:list-style-name="RTF_5f_Num_20_19">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73" style:family="paragraph" style:parent-style-name="Standard" style:list-style-name="RTF_5f_Num_20_3">
      <style:paragraph-properties fo:margin-left="0cm" fo:margin-right="0cm" fo:margin-top="0cm" fo:margin-bottom="0.353cm" fo:line-height="130%" fo:text-align="center" style:justify-single-word="false" fo:text-indent="0cm" style:auto-text-indent="false" style:writing-mode="lr-tb">
        <style:tab-stops/>
      </style:paragraph-properties>
      <style:text-properties style:font-name="Times New Roman" fo:font-size="14pt" style:font-name-asian="Times New Roman" style:font-size-asian="14pt" style:font-name-complex="Times New Roman" style:font-size-complex="14pt"/>
    </style:style>
    <style:style style:name="P74" style:family="paragraph" style:parent-style-name="Standard" style:list-style-name="" style:master-page-name="Standard">
      <style:paragraph-properties fo:line-height="130%" fo:text-align="center" style:justify-single-word="false" style:page-number="auto" style:writing-mode="lr-tb"/>
      <style:text-properties style:font-name="Times New Roman" fo:font-size="20pt" fo:font-style="italic" style:text-underline-style="solid" style:text-underline-width="auto" style:text-underline-color="font-color" fo:font-weight="bold" style:font-name-asian="Times New Roman" style:font-size-asian="20pt" style:font-style-asian="italic" style:font-weight-asian="bold" style:font-name-complex="Times New Roman" style:font-size-complex="20pt" style:font-style-complex="italic"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language-asian="ru" style:country-asian="RU"/>
    </style:style>
    <style:style style:name="T4" style:family="text">
      <style:text-properties fo:language="en" fo:country="US" style:text-underline-style="solid" style:text-underline-width="auto" style:text-underline-color="font-color" fo:font-weight="bold" style:language-asian="ru" style:country-asian="RU"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5pt" style:font-size-asian="15pt" style:font-size-complex="15pt"/>
    </style:style>
    <style:style style:name="T11" style:family="text">
      <style:text-properties fo:font-size="15pt" style:text-underline-style="solid" style:text-underline-width="auto" style:text-underline-color="font-color" style:font-size-asian="15pt" style:font-size-complex="15pt"/>
    </style:style>
    <style:style style:name="T12" style:family="text">
      <style:text-properties fo:font-size="15pt" fo:font-style="italic" style:text-underline-style="solid" style:text-underline-width="auto" style:text-underline-color="font-color" style:font-size-asian="15pt" style:font-style-asian="italic" style:font-size-complex="15pt" style:font-style-complex="italic"/>
    </style:style>
    <style:style style:name="T13" style:family="text">
      <style:text-properties fo:font-size="15pt" fo:font-style="italic" fo:font-weight="bold" style:font-size-asian="15pt" style:font-style-asian="italic" style:font-weight-asian="bold" style:font-size-complex="15pt" style:font-style-complex="italic" style:font-weight-complex="bold"/>
    </style:style>
    <style:style style:name="T14" style:family="text">
      <style:text-properties fo:font-size="14pt" style:font-size-asian="14pt" style:font-size-complex="14pt"/>
    </style:style>
    <style:style style:name="T15" style:family="text">
      <style:text-properties fo:font-size="14pt" fo:font-style="italic" fo:font-weight="bold" style:font-size-asian="14pt" style:font-style-asian="italic" style:font-weight-asian="bold" style:font-size-complex="14pt" style:font-style-complex="italic"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language="none" fo:country="none" style:language-asian="none" style:country-asian="none"/>
    </style:style>
    <style:style style:name="T18" style:family="text">
      <style:text-properties fo:font-weight="normal" style:font-weight-asian="normal" style:font-weight-complex="normal"/>
    </style:style>
    <style:style style:name="T19"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4pt" fo:font-style="italic" style:font-name-asian="Times New Roman" style:font-size-asian="14pt" style:font-style-asian="italic" style:font-name-complex="Times New Roman" style:font-size-complex="14pt" style:font-style-complex="italic"/>
    </style:style>
    <style:style style:name="T22"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23"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24" style:family="text">
      <style:text-properties style:font-name="Times New Roman" fo:font-size="13.5pt" style:font-name-asian="Times New Roman" style:font-size-asian="13.5pt" style:font-name-complex="Times New Roman" style:font-size-complex="13.5pt"/>
    </style:style>
    <style:style style:name="T25" style:family="text">
      <style:text-properties style:font-name="Times New Roman" style:font-name-asian="Times New Roman" style:font-name-complex="Times New Roman"/>
    </style:style>
    <style:style style:name="T26"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27" style:family="text">
      <style:text-properties style:font-name="Times New Roman" fo:font-weight="bold" style:font-name-asian="Times New Roman" style:font-weight-asian="bold" style:font-name-complex="Times New Roman"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ize="13.5pt" style:font-size-asian="13.5pt" style:font-size-complex="13.5pt"/>
    </style:style>
    <style:style style:name="T32" style:family="text">
      <style:text-properties fo:font-size="16pt" style:font-size-asian="16pt" style:font-size-complex="16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language="en" fo:country="US" fo:font-style="italic" style:text-underline-style="solid" style:text-underline-width="auto" style:text-underline-color="font-color" style:font-size-asian="18pt" style:font-style-asian="italic" style:font-size-complex="18pt" style:font-style-complex="italic"/>
    </style:style>
    <style:style style:name="T35" style:family="text">
      <style:text-properties style:letter-kerning="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Оглавление:</text:p>
      <text:p text:style-name="P28"/>
      <text:p text:style-name="P41"><text:span text:style-name="T6">1.</text:span> <text:span text:style-name="T7">Введение.</text:span></text:p>
      <text:p text:style-name="P41"/>
      <text:p text:style-name="P41"><text:span text:style-name="T6">2.</text:span> <text:span text:style-name="T7">Существо проекта.</text:span></text:p>
      <text:p text:style-name="P44">2.1 Описание товара.</text:p>
      <text:p text:style-name="P37"><text:s text:c="4"/>2.2 Возможные покупатели товара.</text:p>
      <text:p text:style-name="P37"><text:s text:c="4"/>2.3 Отличие товара от аналогов у конкурентов.</text:p>
      <text:p text:style-name="P42"/>
      <text:p text:style-name="P41"><text:span text:style-name="T6">3.</text:span> <text:span text:style-name="T7">План маркетинга.</text:span></text:p>
      <text:p text:style-name="P45"><text:s text:c="3"/>3.1 Анализ сегмента рынка.</text:p>
      <text:p text:style-name="P45"><text:s text:c="3"/>3.2 Цели и стратегия маркетинга.</text:p>
      <text:p text:style-name="P45"><text:s text:c="3"/>3.3 Конкуренция на рынке сбыта.</text:p>
      <text:p text:style-name="P43"/>
      <text:p text:style-name="P41"><text:span text:style-name="T6">4.</text:span> <text:span text:style-name="T7">Оценка риска проекта.</text:span></text:p>
      <text:p text:style-name="P46"><text:s text:c="3"/></text:p>
      <text:p text:style-name="P41"><text:span text:style-name="T6">5.</text:span> <text:span text:style-name="T7">Оформление фирмы.</text:span></text:p>
      <text:p text:style-name="P47"/>
      <text:p text:style-name="P41"><text:span text:style-name="T6">6.</text:span> <text:span text:style-name="T7">Финансовый план.</text:span></text:p>
      <text:p text:style-name="P47">6.1 Расчет себестоимости производства за единицу продукции.</text:p>
      <text:p text:style-name="P47">6.2 Прогноз объемов производства и реализации продукции.</text:p>
      <text:list xml:id="list804299644" text:style-name="RTF_5f_Num_20_11">
        <text:list-item>
          <text:p text:style-name="P48">Расчет коэффициентов финансовой оценки.</text:p>
        </text:list-item>
      </text:list>
      <text:p text:style-name="P37"/>
      <text:p text:style-name="P49"><text:span text:style-name="T9">7.</text:span><text:span text:style-name="T10"> </text:span><text:span text:style-name="T11">Резюме.</text:span></text:p>
      <text:p text:style-name="P50"/>
      <text:p text:style-name="P49"><text:span text:style-name="T9">8.</text:span><text:span text:style-name="T12">Список использованной литературы</text:span><text:span text:style-name="T11">.</text:span></text:p>
      <text:p text:style-name="P51"/>
      <text:p text:style-name="P52"/>
      <text:p text:style-name="P33"/>
      <text:p text:style-name="P36"><text:soft-page-break/></text:p>
      <text:p text:style-name="P39">1. Введение</text:p>
      <text:p text:style-name="P34"/>
      <text:p text:style-name="P34"><text:s text:c="3"/>Изучив рынок продаж автомобильных дисков по городу Санкт-Петербургу и области, я пришел к выводу, что требования рынка полностью не удовлетворяются, работающими в этой области фирмами. По этому целью этой работы я вижу в создание бизнес-плана по производству авто дисков, где будут проведены необходимые анализы сегментов рынка, выявление требований клиентов и объем спроса.</text:p>
      <text:p text:style-name="P34"><text:s text:c="3"/>Данный бизнес-план моей фирмы по производству авто дисков, является одним из первых обобщающих документов обоснования инвестиций. Бизнес-план является объектом интеллектуальной собственности, предметом коммерческой тайны и подлежит соответствующей защиты. Для подтверждения этих идей нужно иметь финансовый план, юридическое оформление фирмы, проведения маркетинговых исследований, и т.д. </text:p>
      <text:p text:style-name="P53"><text:span text:style-name="T6"><text:s text:c="20"/>2.</text:span> <text:span text:style-name="T8">Существо проекта</text:span></text:p>
      <text:p text:style-name="P35"/>
      <text:p text:style-name="P30">2.1 Описание товара.</text:p>
      <text:p text:style-name="P30"/>
      <text:p text:style-name="P33"><text:s text:c="3"/>Автомобильные колеса с литыми дисками являются неотъемлемой и важной частью автомобиля. Правильный выбор дисков влияет на безопасность и внешней привлекательностью авто транспорта. После тестирования наших дисков независимой фирмой, выявили характерное <text:s/>отличие от конкурентов в запасе прочности. Это позволит получить Государственные лицензии на производство дисков. </text:p>
      <text:p text:style-name="P33"><text:s/></text:p>
      <text:p text:style-name="P30">Технические <text:s/>характеристики</text:p>
      <text:p text:style-name="P30"/>
      <text:p text:style-name="P33"><text:s text:c="3"/>По техническим параметрам наши диски подходят для всех автомобилей отечественного производства; <text:span text:style-name="T6">ВАЗа</text:span>, <text:span text:style-name="T6">Москвичей</text:span>,<text:span text:style-name="T6"> Газа</text:span> и т.д.<text:span text:style-name="T17">,</text:span> а так же автомобилей импортного производства среднего, купейного, гольф и класса пикап, типа <text:span text:style-name="T6">F</text:span><text:span text:style-name="T2">IAT</text:span><text:span text:style-name="T6">, OPEL, </text:span><text:span text:style-name="T2">VolksWagen</text:span> и других.</text:p>
      <text:p text:style-name="P33"><text:s text:c="2"/>Наши автомобильные диски должны соответствовать стандарту на подобные <text:s/>изделия №19860-79 Госстандарта РФ. </text:p>
      <text:list xml:id="list309218808" text:style-name="RTF_5f_Num_20_23">
        <text:list-item>
          <text:p text:style-name="P54"><text:span text:style-name="T6">Размеры:</text:span> по заказу потребителей - в основном мы собираемся специализироваться на штамповке 13-ти, <text:s/>14-ти, и 15-ти дюймовых литых дисков, но также сможем выполнять специальные заказы 16-ти и 17-ти дюймовых дисков по формам, выбранным заказчиком, при данном договоре учитывается объем партии, который должен составлять, по экономическим расчетам, не менее 50 штук.</text:p>
        </text:list-item>
        <text:list-item>
          <text:p text:style-name="P54"><text:span text:style-name="T6">Сплав:</text:span> мы собираемся использовать специальный разработанный фирмой сплав <text:span text:style-name="T6">№ EX1275 –</text:span> это новейший сплав с добавлением титана и металлопластика, использование данного сплава, по мнению специалистов, увеличит пробег на 50000 км, сплав запатентован и имеется патент № 980456, автор патента дает мне право на использование этого сплава.</text:p>
        </text:list-item>
        <text:list-item>
          <text:p text:style-name="P54"><text:span text:style-name="T6">Срок службы:</text:span> пробег зависит от машины и методов <text:s/>ее эксплуатации, но при использовании эксклюзивного сплава, как нас заверили на тестовых испытаниях, срок эксплуатации в среднем не менее 250000 км, а это даст нам еще одно пре<text:soft-page-break/>имущества по отношению к своим конкурентам в освоение и стабилизации на рынке авто дисков.</text:p>
        </text:list-item>
        <text:list-item>
          <text:p text:style-name="P54"><text:span text:style-name="T6">Дизайн</text:span>: планируем ежемесячно увеличивать запасы форм, но также сможем представить заказчику возможность индивидуального заказа, для чего представляем самому спроектировать дизайн заказа. При этом ему будет бесплатно оказано содействие <text:s/>главного консультанта, и с помощью новейших программ внесены корректировки в имеющиеся формы. Стоимость заказа будет определяться в зависимости от себестоимости и рассчитывается индивидуально для каждого клиента.</text:p>
        </text:list-item>
      </text:list>
      <text:p text:style-name="P55"/>
      <text:p text:style-name="P56"><text:span text:style-name="T6">2.2 Возможные покупатели товара</text:span> </text:p>
      <text:p text:style-name="P56"/>
      <text:p text:style-name="P5"><text:s text:c="2"/>Для реализации продукции АвтоДиск проводил исследования основных двух направлений, к каждому из которых прорабатывался доскональная и индивидуальная:</text:p>
      <text:p text:style-name="P57"><text:span text:style-name="T2">I</text:span><text:span text:style-name="T6">)Крупными партиями </text:span>-это означает работать по зарубежной, проверенной временем схеме. У них большинство глобальных фирм состоит на 70% из маленьких фирм, которые за счет не значительных издержек снижают себестоимость продукта, что делает ее более доступной. Наша фирма имеет те же возможности и после не долгого осмотра возможных потребителей договорилась с Российским заводом ВАЗ на долгосрочной основе, где мы обязались ежегодно поставлять 10 000 дисков для комплектации машин типа <text:s/>&lt;ЛЮКС&gt;. Экономические расчеты показывают значительное снижение себестоимости дисков по сравнению с производством самого завода. (После углубленного изучений мы узнали о готовящемся проекте ВАЗа на выпуск к 2002 - 2003 годов новые модели, (ВАЗ 21226 и ВАЗ 21068) <text:s/>которую ВАЗ тоже согласен укомплектовать нашей продукцией.) Возможность комплектовать другие фирмы отпадает, из-за географического расположения, которое делает стоимость продукции больше чем за нее готовы платить заводы. Но после увеличения объема производства этот вопрос стоит пересмотреть, так как за счет большого объема производства уменьшает себестоимость, и появляется возможность для большего спектра льгот и скидок. Ведь многие производители заинтересованы в наших моделях. <text:s/></text:p>
      <text:p text:style-name="P57"><text:soft-page-break/><text:s/><text:span text:style-name="T2">II</text:span><text:span text:style-name="T6">)Мелкими партиями – </text:span>после анализа рынка выявилось, что<text:span text:style-name="T6"> </text:span>на сегодняшний день потребности покупателей на рынке владельцев автомобилей удовлетворяются в основном за счет отечественной фирмы ВИКОМ(как видно из диаграммы 1 он занимает 46% рынка). Наша фирма предполагает выходить <text:s/>на рынок с ценой продукта ниже цене этого производителя, (около <text:span text:style-name="T6">450</text:span> рублей за единицу продукта против 500рублей ВАЗа) но значительно большим сроком службы на весь период жизни. Это как мы считаем, позволит нам <text:s/>несколько потеснить эту фирму, и позволит нам развиваться и прогрессивно конкурировать. Так как данный сегмент рынка предвидит борьбу с конкурентами за каждого покупателя, рассмотрим потенциальных физических лиц, которых мы в основном подразделили на две части:</text:p>
      <text:p text:style-name="P33"><text:s text:c="3"/><text:span text:style-name="T6">1)</text:span>Люди с высоким достатком. Конечно, здесь работать более выгодно, так как покупатель заранее намерен потратить средства <text:s/>на приобретение дисков для своего транспорта, <text:s/>и имеет возможность основывать свой выбор в основном лишь на престижности данной марки и соответствии модели диска их марке. Если учесть предполагаемый объем версий дизайна и спектр дюймов, то нам останется лишь повысить имидж, для этого наша фирма предполагает проводит широкую рекламную компанию и тщательный отбор новых форм, для дизайна дисков. </text:p>
      <text:p text:style-name="P57"><text:s/><text:span text:style-name="T6">2)</text:span>Люди со среднем достатком. Это граждане, которые не имеют столь большого дохода <text:s/>и предпочитают более рационально использовать свои средства. <text:s/>Наша продукция в основном будет нацелена на таких потребителей, по данным исследований они составляют 50%. Ведь планируемая стоимость продукции приемлемая при нашем качестве и спектре дизайнов (об проблемах сбыта и их решение в разделе-<text:span text:style-name="T6">3.3</text:span> <text:span text:style-name="T6">Конкуренция на рынке сбыта</text:span><text:span text:style-name="T17">).</text:span></text:p>
      <text:p text:style-name="P30"/>
      <text:p text:style-name="P35"><text:span text:style-name="T6">2.3 Отличие товара от аналогов конкурентов</text:span>.</text:p>
      <text:p text:style-name="P35"/>
      <text:p text:style-name="P33"><text:s text:c="4"/>Наши исследования показывают, что на Российском рынке существует несколько фирм производителей аналогичной продукции, из отечественных <text:span text:style-name="T6">ВИКОМ</text:span> и несколько зарубежных. Из зарубежных конкурентов в нашей стране получили наибольшее распространение две фирмы: <text:span text:style-name="T2">Rover</text:span><text:span text:style-name="T6"> </text:span>и <text:span text:style-name="T2">Chrysler</text:span><text:span text:style-name="T6">.</text:span> Их продукция <text:s/>широко известна и признана, и отличается от ВИКОМа<text:span text:style-name="T6"> </text:span>более<text:span text:style-name="T6"> </text:span>высоким качествам и износо<text:soft-page-break/>устойчивостью. Что бы противостоять таким монстрам наша продукция должна соответствовать их качеству и нормам, а протестированное использование уникального сплава как раз дает нам такую возможность, ведь наш продукт имеет подтверждение тестовыми испытаниями несколькими независимыми тестовыми лабораториями, (Все диски будут должны иметь сертификат соответствия № 524)которые утверждают, что при использование сплава из металлопластика <text:s/>EX 1275 <text:s/>(патент №980456) наша продукция иметь лучшие показатели прочности и износостойкости. Что выведет нас на равную конкуренцию по качеству с импортной продукцией.</text:p>
      <text:p text:style-name="P33"><text:s text:c="4"/>Если по качеству, с <text:span text:style-name="T2">Roverem</text:span><text:span text:style-name="T6"> </text:span>и <text:span text:style-name="T2">Chryslerem</text:span> мы сможем бороться на равных, при этом имеют очень высокую цену, (около 550 руб. за штуку) а по мнению распространителей, данный фактор, на данном сегменте рынка, часто становиться решающим и характерно препятствует широкому распространению товара. А наши диски, не будут уступать по качеству этим аналогам, и иметь <text:s/>более низкую цену (около 450 тыс. руб.). По сравнению со стоимостью продукцией отечественного производителя - ВИКОМа (500 рублей на данный момент), являющегося по личным исследованиям представителем с самыми низкими ценами за диск, наш продукт тоже будет более приемлемым, так как сможет иметь значительно более выгодную цену, и выигрывает около 50 рублей за штуку. </text:p>
      <text:p text:style-name="P33"><text:s text:c="4"/>Еще одно планируемое характерное отличие от конкурентов это предполагаемая возможность эксклюзивного заказа лично спроектированного дизайн диска. Такое ноу-хау характерно выделит нас от отечественных и зарубежных производителей представленных сейчас на данном сегменте рынка.</text:p>
      <text:p text:style-name="P36"/>
      <text:p text:style-name="P30">3.<text:span text:style-name="T7">План Маркетинга</text:span></text:p>
      <text:p text:style-name="P33"/>
      <text:p text:style-name="P30">3. 1 Анализ рынка</text:p>
      <text:p text:style-name="P33"/>
      <text:p text:style-name="P33"><text:s text:c="3"/>АвтоДиск рассматривает два потенциальных рынка сбыта:</text:p>
      <text:p text:style-name="P1"><text:span text:style-name="T18"><text:s text:c="3"/>Первое это рынок частных лиц - здесь для определения оборота денежных средств, числа покупателей и объема продаж продукции использовался метод анкетирования. Этот метод анализа был основан на распространении анкет среди владельцев крупнейших магазинов и автосервисов, торгующих запасными частями и комплектующими к автомобилям. Анкета содержала вопросы о количестве покупателей данного </text:span><text:soft-page-break/><text:span text:style-name="T18">вида продукта, о темпах роста количества покупателей и объема продаж дисков с прошлого 1998 года. Также анкета позволила выявить предпочтения потенциальных клиентов. Участвующие в опросе магазины охватывают 90% рынка сбыта автомобильных дисков в городе Санкт - Петербурге, остальные 10% приходятся на торговлю на рынках и продажу с рук.(на основании анкет составлена таблица 1 и график).</text:span></text:p>
      <text:p text:style-name="P40"><text:span text:style-name="T19"><text:s text:c="3"/></text:span><text:span text:style-name="T20">Следующий рынок – для определения наших возможностей при поставках на заводы</text:span><text:span text:style-name="T19">,</text:span><text:span text:style-name="T20"> проводились исследования по выявлению дочерних компаний или монстров данной отросли. Возможность поставлять диски малым или экспериментальным фирмам отпадает из-за отсутствия токовых, а для комплектации крупных фирм необходимо большие производственные мощности, каковыми мы не обладаем. Но мы нашли компромисс - на заводе </text:span><text:span text:style-name="T19">ВАЗ</text:span><text:span text:style-name="T20"> ведется создания машин типа </text:span><text:span text:style-name="T21">&lt;ЛЮКС&gt;,</text:span><text:span text:style-name="T20"> такие модели по исследованиям </text:span><text:span text:style-name="T19">ВАЗа</text:span><text:span text:style-name="T20"> имеют спрос, но комплектующие их диски устарели, а наши как раз будут отвечать нужным требованиям, а также имеют цену ниже </text:span><text:span text:style-name="T19">ВАЗовской</text:span><text:span text:style-name="T20">. На основании этого нам удалось договориться на поставку 10 000 дисков в 1999 году, затем на поставку 15 000 в 2000 году и в 2001 году мы обязуемся поставить 20 000 дисков. Проводя, более доскональные исследование рынка мы узнали, что ВАЗ планирует производство <text:s/>новых моделей ВАЗ 2111 и ВАЗ 21106, которые ВАЗ тоже согласился бы комплектовать нашей продукцией.</text:span></text:p>
      <text:p text:style-name="P33"><text:s text:c="5"/></text:p>
      <text:p text:style-name="P38">Таблица 1(по ценам до 17 августа – 1998 год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8">Среднее число покупателей во всех <text:s/>магазинах ( за 1998 год ) Средние темпы роста числа покупателей за 1998 годОбъем продаж за 1998 год</text:p>
            <text:p text:style-name="P58">(усреднен по имеющимся <text:s/>магазинам) Средние темпы роста объема продаж</text:p>
            <text:list xml:id="list1046766379" text:style-name="RTF_5f_Num_20_18">
              <text:list-item>
                <text:list>
                  <text:list-item>
                    <text:list>
                      <text:list-item>
                        <text:list>
                          <text:list-item>
                            <text:list>
                              <text:list-item>
                                <text:list>
                                  <text:list-item>
                                    <text:list>
                                      <text:list-item>
                                        <text:list>
                                          <text:list-item>
                                            <text:list>
                                              <text:list-item>
                                                <text:list>
                                                  <text:list-item>
                                                    <text:p text:style-name="P59"><text:s/>за 1998 годХарактеристикиДизайн.Прочность.Аэродинамичность.Износоустойчивость. Нагрузка на подшипник.Отечественные машиныЗарубежные машиныЦена За<text:soft-page-break/>щищенность от мелких повреждений (царапин)Каналы сбыта </text:p>
                                                  </text:list-item>
                                                  <text:list-item>
                                                    <text:p text:style-name="P60">Продукции</text:p>
                                                  </text:list-item>
                                                  <text:list-item>
                                                    <text:p text:style-name="P62">1)Со складов фирмы</text:p>
                                                  </text:list-item>
                                                </text:list>
                                              </text:list-item>
                                            </text:list>
                                          </text:list-item>
                                        </text:list>
                                      </text:list-item>
                                    </text:list>
                                  </text:list-item>
                                </text:list>
                              </text:list-item>
                            </text:list>
                          </text:list-item>
                        </text:list>
                      </text:list-item>
                    </text:list>
                  </text:list-item>
                </text:list>
              </text:list-item>
              <text:list-item>
                <text:h text:style-name="P11" text:outline-level="1">2)Через посредников3)Через магазины6)Заказы по телефонам 4)Заказы по почте5)Продажа в автосервисе6)Индивидуальные заказы дизайна диска7)Заказы дизайна диска фирмами (партиями)</text:h>
              </text:list-item>
            </text:list>
            <text:h text:style-name="P16" text:outline-level="3"><text:s text:c="5"/>Простые рискиУдаленность от транспортаРост цен на комплектующие Несвоевременные поставки комплектующих <text:s/>Несвоевременная подготовка ИТР и рабочих <text:s/>Увеличение конкурентов Недобросовестность </text:h>
            <text:p text:style-name="P2"><text:s text:c="7"/>Подрядчика <text:s/>Неустойчивость спросаСнижение цен конкурентами<text:span text:style-name="T6"> Увеличение производства у конкурентов <text:s/>Трудности с набором квалифицированной силыНеплатежеспособность заказчиков и потребителейНепредвиденные затраты в том числе из-за инфляцииРост налоговУгроза забастовкиНедостаточная зарплатаИзношенность оборудованияНестабильность качества сырья и материалов <text:s/>Отсутствие резерва мощности</text:span><text:span text:style-name="T15">№12</text:span><text:span text:style-name="T28">Наименование </text:span></text:p>
            <text:p text:style-name="P3">МатериалаСталь </text:p>
            <text:p text:style-name="P63">(марки 1245-76)<text:span text:style-name="T6">Титановый сплав</text:span> (марки 1873-67)<text:span text:style-name="T6">Пластик </text:span></text:p>
            <text:p text:style-name="P63">(марки <text:s/>1593-33)<text:span text:style-name="T6">Итого всех затрат на матери</text:span><text:soft-page-break/><text:span text:style-name="T6">алы№ 1234567 8910111213</text:span><text:span text:style-name="T16"> <text:s/></text:span></text:p>
            <text:p text:style-name="P29">№ </text:p>
            <text:p text:style-name="P64">12</text:p>
            <text:p text:style-name="P64">№12345№ 123 <text:span text:style-name="T31">Показатели1 Предполагаемый объем</text:span></text:p>
            <text:p text:style-name="P61"><text:s text:c="3"/>производства (шт.)2 Предполагаемая доля на рынке (выраженная в <text:s/>%)3 Предполагаемая продажа </text:p>
            <text:p text:style-name="P7"><text:span text:style-name="T24"><text:s text:c="2"/></text:span><text:span text:style-name="T23">(</text:span><text:span text:style-name="T24">по цене 410|450 руб.)</text:span></text:p>
            <text:p text:style-name="P6">Годы<text:span text:style-name="T14">1999Итого2000Итого2001</text:span></text:p>
            <text:p text:style-name="P4">Год<text:span text:style-name="T14">200020012002№ <text:s/>12345 6 789Наименование </text:span></text:p>
            <text:h text:style-name="P19" text:outline-level="9">Объем производства Полная себестоимость за единицу продуктаПрибыль с единицы Объем себестоимости Выручка Прибыль Чистая прибыльРентабельность <text:s text:c="2"/></text:h>
            <text:p text:style-name="P32"><text:s text:c="10"/>ПродукцииРентабельность </text:p>
            <text:list xml:id="list1006783177" text:style-name="RTF_5f_Num_20_3">
              <text:list-item>
                <text:list>
                  <text:list-item>
                    <text:list>
                      <text:list-item>
                        <text:list>
                          <text:list-item>
                            <text:list>
                              <text:list-item>
                                <text:list>
                                  <text:list-item>
                                    <text:list>
                                      <text:list-item>
                                        <text:list>
                                          <text:list-item>
                                            <text:list>
                                              <text:list-item>
                                                <text:list>
                                                  <text:list-item>
                                                    <text:p text:style-name="P73"><text:s text:c="12"/>ПродажНорма прибыли Окупаемость проекта.12345678<text:span text:style-name="T6">1</text:span></text:p>
                                                  </text:list-item>
                                                </text:list>
                                              </text:list-item>
                                            </text:list>
                                          </text:list-item>
                                        </text:list>
                                      </text:list-item>
                                    </text:list>
                                  </text:list-item>
                                </text:list>
                              </text:list-item>
                            </text:list>
                          </text:list-item>
                        </text:list>
                      </text:list-item>
                    </text:list>
                  </text:list-item>
                </text:list>
              </text:list-item>
            </text:list>
            <text:list xml:id="list122623264" text:style-name="RTF_5f_Num_20_19">
              <text:list-item>
                <text:list>
                  <text:list-item>
                    <text:list>
                      <text:list-item>
                        <text:list>
                          <text:list-item>
                            <text:list>
                              <text:list-item>
                                <text:list>
                                  <text:list-item>
                                    <text:list>
                                      <text:list-item>
                                        <text:list>
                                          <text:list-item>
                                            <text:list>
                                              <text:list-item>
                                                <text:list>
                                                  <text:list-item>
                                                    <text:p text:style-name="P66">2</text:p>
                                                  </text:list-item>
                                                </text:list>
                                              </text:list-item>
                                            </text:list>
                                          </text:list-item>
                                        </text:list>
                                      </text:list-item>
                                    </text:list>
                                  </text:list-item>
                                </text:list>
                              </text:list-item>
                            </text:list>
                          </text:list-item>
                        </text:list>
                      </text:list-item>
                    </text:list>
                  </text:list-item>
                </text:list>
              </text:list-item>
            </text:list>
            <text:list xml:id="list1678809791" text:style-name="RTF_5f_Num_20_8">
              <text:list-item>
                <text:list>
                  <text:list-item>
                    <text:list>
                      <text:list-item>
                        <text:list>
                          <text:list-item>
                            <text:list>
                              <text:list-item>
                                <text:list>
                                  <text:list-item>
                                    <text:list>
                                      <text:list-item>
                                        <text:list>
                                          <text:list-item>
                                            <text:list>
                                              <text:list-item>
                                                <text:list>
                                                  <text:list-item>
                                                    <text:p text:style-name="P67">3</text:p>
                                                  </text:list-item>
                                                </text:list>
                                              </text:list-item>
                                            </text:list>
                                          </text:list-item>
                                        </text:list>
                                      </text:list-item>
                                    </text:list>
                                  </text:list-item>
                                </text:list>
                              </text:list-item>
                            </text:list>
                          </text:list-item>
                        </text:list>
                      </text:list-item>
                    </text:list>
                  </text:list-item>
                </text:list>
              </text:list-item>
            </text:list>
            <text:list xml:id="list1256222529" text:continue-list="list1006783177" text:style-name="RTF_5f_Num_20_3">
              <text:list-item>
                <text:list>
                  <text:list-item>
                    <text:list>
                      <text:list-item>
                        <text:list>
                          <text:list-item>
                            <text:list>
                              <text:list-item>
                                <text:list>
                                  <text:list-item>
                                    <text:list>
                                      <text:list-item>
                                        <text:list>
                                          <text:list-item>
                                            <text:list>
                                              <text:list-item>
                                                <text:list>
                                                  <text:list-item>
                                                    <text:p text:style-name="P68">4</text:p>
                                                  </text:list-item>
                                                </text:list>
                                              </text:list-item>
                                            </text:list>
                                          </text:list-item>
                                        </text:list>
                                      </text:list-item>
                                    </text:list>
                                  </text:list-item>
                                </text:list>
                              </text:list-item>
                            </text:list>
                          </text:list-item>
                        </text:list>
                      </text:list-item>
                    </text:list>
                  </text:list-item>
                </text:list>
              </text:list-item>
            </text:list>
            <text:list xml:id="list859491820" text:continue-list="list122623264" text:style-name="RTF_5f_Num_20_19">
              <text:list-item>
                <text:list>
                  <text:list-item>
                    <text:list>
                      <text:list-item>
                        <text:list>
                          <text:list-item>
                            <text:list>
                              <text:list-item>
                                <text:list>
                                  <text:list-item>
                                    <text:list>
                                      <text:list-item>
                                        <text:list>
                                          <text:list-item>
                                            <text:list>
                                              <text:list-item>
                                                <text:list>
                                                  <text:list-item>
                                                    <text:p text:style-name="P66">5</text:p>
                                                  </text:list-item>
                                                  <text:list-item>
                                                    <text:p text:style-name="P65">6</text:p>
                                                  </text:list-item>
                                                  <text:list-item>
                                                    <text:p text:style-name="P65"><text:soft-page-break/>7</text:p>
                                                  </text:list-item>
                                                </text:list>
                                              </text:list-item>
                                            </text:list>
                                          </text:list-item>
                                        </text:list>
                                      </text:list-item>
                                    </text:list>
                                  </text:list-item>
                                </text:list>
                              </text:list-item>
                            </text:list>
                          </text:list-item>
                        </text:list>
                      </text:list-item>
                    </text:list>
                  </text:list-item>
                </text:list>
              </text:list-item>
            </text:list>
          </table:table-cell>
          <table:table-cell table:style-name="Таблица1.A1" office:value-type="string">
            <text:list xml:id="list1577515310" text:continue-numbering="true" text:style-name="RTF_5f_Num_20_19">
              <text:list-item>
                <text:list>
                  <text:list-item>
                    <text:list>
                      <text:list-item>
                        <text:list>
                          <text:list-item>
                            <text:list>
                              <text:list-item>
                                <text:list>
                                  <text:list-item>
                                    <text:list>
                                      <text:list-item>
                                        <text:list>
                                          <text:list-item>
                                            <text:list>
                                              <text:list-item>
                                                <text:list>
                                                  <text:list-item>
                                                    <text:h text:style-name="P20" text:outline-level="9">40 000 </text:h>
                                                  </text:list-item>
                                                  <text:list-item>
                                                    <text:h text:style-name="P20" text:outline-level="9">человек21% <text:s/>120 000 Руб. 24% <text:s/></text:h>
                                                  </text:list-item>
                                                  <text:list-item>
                                                    <text:h text:style-name="P20" text:outline-level="9"><text:s text:c="2"/>Также на основании анкет построена диаграмма распределения покупательских симпа<text:soft-page-break/>тии, здесь заметно лидирует виком, в основном это связанно с его низкой стоимостью, это ставит его на место главного конкурента. </text:h>
                                                  </text:list-item>
                                                  <text:list-item>
                                                    <text:h text:style-name="P20" text:outline-level="9"/>
                                                  </text:list-item>
                                                  <text:list-item>
                                                    <text:h text:style-name="P20" text:outline-level="9"><text:s/></text:h>
                                                  </text:list-item>
                                                  <text:list-item>
                                                    <text:h text:style-name="P20" text:outline-level="9"><text:s/>Предпочтение покупателей на рынке города Санкт-Петербурге на 1998 год.</text:h>
                                                  </text:list-item>
                                                  <text:list-item>
                                                    <text:h text:style-name="P27" text:outline-level="9"><text:span text:style-name="Zeichenformat"><text:span text:style-name="T26"><draw:frame draw:style-name="fr1" text:anchor-type="as-char" svg:width="4.251cm" svg:height="6.779cm" draw:z-index="0"><draw:image xlink:href="Pictures/200000AA0000350500001A757B5C0EC5.wmf" xlink:type="simple" xlink:show="embed" xlink:actuate="onLoad"/></draw:frame></text:span></text:span></text:h>
                                                  </text:list-item>
                                                  <text:list-item>
                                                    <text:h text:style-name="P20" text:outline-level="9"><text:soft-page-break/><text:s/></text:h>
                                                  </text:list-item>
                                                  <text:list-item>
                                                    <text:h text:style-name="P20" text:outline-level="9"><text:s text:c="3"/>Данный график, как и все остальные, построен на основании тщательного анализа данного сегмента рынка. Анализ основан на распространение анкет, индивидуальных бесед с владельцами магазинов, авто мастерских, и изучения литературы освещающей данный рынок продаж. Исследование данного графика дает нам краткое представление о состояние на рынке, здесь отчетливо видно <text:s/>превосходство ВИКОМа его доля рынка 46%, а это почти половина, <text:soft-page-break/>такое положения на рынке делает его нашим основным конкурентом и противником.</text:h>
                                                  </text:list-item>
                                                  <text:list-item>
                                                    <text:h text:style-name="P20" text:outline-level="9"/>
                                                  </text:list-item>
                                                  <text:list-item>
                                                    <text:h text:style-name="P20" text:outline-level="9">Особенности данного сегмента рынка (по данным опроса):</text:h>
                                                  </text:list-item>
                                                  <text:list-item>
                                                    <text:h text:style-name="P20" text:outline-level="9">Продукция пользуется спросом у населения с различным уровнем дохода (от всего объема продаж в Санкт-Петербурге):</text:h>
                                                  </text:list-item>
                                                  <text:list-item>
                                                    <text:h text:style-name="P20" text:outline-level="9">Покупатели с высоким доходом – 40%</text:h>
                                                  </text:list-item>
                                                  <text:list-item>
                                                    <text:h text:style-name="P20" text:outline-level="9">Покупатели со средним доходом – 50%</text:h>
                                                  </text:list-item>
                                                  <text:list-item>
                                                    <text:h text:style-name="P20" text:outline-level="9">Покупатели с низким доходом – 10%</text:h>
                                                  </text:list-item>
                                                  <text:list-item>
                                                    <text:h text:style-name="P20" text:outline-level="9">Для закупок <text:soft-page-break/>партии заказчики используют специалистов.</text:h>
                                                  </text:list-item>
                                                  <text:list-item>
                                                    <text:h text:style-name="P20" text:outline-level="9">Покупатели требуют льгот.</text:h>
                                                  </text:list-item>
                                                  <text:list-item>
                                                    <text:h text:style-name="P20" text:outline-level="9"/>
                                                  </text:list-item>
                                                  <text:list-item>
                                                    <text:h text:style-name="P20" text:outline-level="9"/>
                                                  </text:list-item>
                                                  <text:list-item>
                                                    <text:h text:style-name="P20" text:outline-level="9">Сегменты рынка.</text:h>
                                                  </text:list-item>
                                                  <text:list-item>
                                                    <text:h text:style-name="P20" text:outline-level="9"><text:s text:c="2"/>Наша фирма планирует действовать на следующие сегменты рынка по городу Санкт-Петербурга и области:</text:h>
                                                  </text:list-item>
                                                  <text:list-item>
                                                    <text:h text:style-name="P20" text:outline-level="9">Рынок частных владельцев автомобилей.</text:h>
                                                  </text:list-item>
                                                  <text:list-item>
                                                    <text:h text:style-name="P20" text:outline-level="9">Рынок фирм занимающихся ремонтом и техническим обслуживанием автомобилей.</text:h>
                                                  </text:list-item>
                                                  <text:list-item>
                                                    <text:h text:style-name="P20" text:outline-level="9"><text:s text:c="5"/>Объем всего <text:soft-page-break/>сегмента рынка по данным маркетинговых исследований по всему городу Санкт-Петербургу и области на 1998 год составлял = 120 000руб. со средними темпами роста (24%+21%)/2=22,5% в год (цифры из таблиц 1), за счет увеличения авто транспорта. Эти сведенья позволяют констатировать, что рынок является перспективным, а исходя из исследований производителей и распространителей данной продукции, подобные темпы роста сохранятся на ближайшие 2 - 3 года, что гарантирует спрос на планируемое <text:soft-page-break/>производство. </text:h>
                                                  </text:list-item>
                                                  <text:list-item>
                                                    <text:h text:style-name="P20" text:outline-level="9">3.2 Цели и стратегии маркетинга.</text:h>
                                                  </text:list-item>
                                                  <text:list-item>
                                                    <text:h text:style-name="P20" text:outline-level="9"/>
                                                  </text:list-item>
                                                  <text:list-item>
                                                    <text:h text:style-name="P20" text:outline-level="9"><text:s text:c="3"/>Главной задачей маркетинга является способствование продвижению нашей продукции на рынке города Санкт-Петербурга и области. Для выполнения данной первостепенной задачи, мы провели тщательный анализ всего сегмента рынка. Анализ рынка проводился в основном анкетированием, но некоторые вопросы обсуждались индивидуально с физическим или юридическим лицом. </text:h>
                                                  </text:list-item>
                                                  <text:list-item>
                                                    <text:h text:style-name="P20" text:outline-level="9"><text:soft-page-break/><text:s text:c="2"/>Перед фирмой стоит задача, войти на рынок автомобильных дисков <text:s/>города Санкт-Петербурга. После проведенных маркетинговых исследований владельцев автомобилей, мы выявили 2% потенциальных клиентов рынка на первый 1999 год. По оценке специалистов данный сегмент отличается разносторонностью уровней доходов покупателей, поэтому, как считает фирма, основной упор должен делаться на рекламу. </text:h>
                                                  </text:list-item>
                                                  <text:list-item>
                                                    <text:h text:style-name="P20" text:outline-level="9"/>
                                                  </text:list-item>
                                                  <text:list-item>
                                                    <text:h text:style-name="P20" text:outline-level="9"/>
                                                  </text:list-item>
                                                  <text:list-item>
                                                    <text:h text:style-name="P20" text:outline-level="9">3.3 Конкуренция на рынке <text:soft-page-break/>сбыта.</text:h>
                                                  </text:list-item>
                                                  <text:list-item>
                                                    <text:h text:style-name="P20" text:outline-level="9"/>
                                                  </text:list-item>
                                                  <text:list-item>
                                                    <text:h text:style-name="P20" text:outline-level="9"><text:s text:c="2"/>Для большего привлечения клиентов и их доверия мы дали на тест крупнейшей немецкой компании Мерседес-Бенс, которая является лидером в производстве автомобилей, три наших ''концепт-диска'', и три диска основных конкурентов. После проведения тестирования дисков, по пяти бальной шкале, мы получили такие результаты:</text:h>
                                                  </text:list-item>
                                                  <text:list-item>
                                                    <text:h text:style-name="P20" text:outline-level="9"/>
                                                  </text:list-item>
                                                  <text:list-item>
                                                    <text:h text:style-name="P20" text:outline-level="9">Авто ДискRoverChryslerВИКОМ555444435553555444554550523<text:soft-page-break/>45554 </text:h>
                                                  </text:list-item>
                                                  <text:list-item>
                                                    <text:h text:style-name="P20" text:outline-level="9"><text:s text:c="3"/>Выше изложенная таблица позволяет оперативно определить любому, физическому или юридическому лицу соответствие продукции ''АвтоДиска'' нужными ему требованиям, по отношению к конкурентам и показывает положение наше продукции на рынке.</text:h>
                                                  </text:list-item>
                                                  <text:list-item>
                                                    <text:h text:style-name="P20" text:outline-level="9"/>
                                                  </text:list-item>
                                                  <text:list-item>
                                                    <text:h text:style-name="P20" text:outline-level="9">Методы стимулирования сбыта.</text:h>
                                                  </text:list-item>
                                                  <text:list-item>
                                                    <text:h text:style-name="P20" text:outline-level="9"><text:s text:c="2"/>Фирма планирует реализовать следующие методы стимулирования сбыта:</text:h>
                                                  </text:list-item>
                                                  <text:list-item>
                                                    <text:h text:style-name="P20" text:outline-level="9">Предоставлять рассрочку <text:soft-page-break/>частным и юридическим лицам, сроком до одного месяца (что является ноу-хау на данном рынке).</text:h>
                                                  </text:list-item>
                                                  <text:list-item>
                                                    <text:h text:style-name="P20" text:outline-level="9">Оптовые скидки <text:s/>5%.</text:h>
                                                  </text:list-item>
                                                  <text:list-item>
                                                    <text:h text:style-name="P20" text:outline-level="9">При покупке крупных партий предусмотрена скидка в 10%.</text:h>
                                                  </text:list-item>
                                                  <text:list-item>
                                                    <text:h text:style-name="P20" text:outline-level="9">Дизайн выбирает заказчик.</text:h>
                                                  </text:list-item>
                                                  <text:list-item>
                                                    <text:h text:style-name="P20" text:outline-level="9"><text:s/></text:h>
                                                  </text:list-item>
                                                  <text:list-item>
                                                    <text:h text:style-name="P20" text:outline-level="9">Проведение Рекламной кампании.</text:h>
                                                  </text:list-item>
                                                  <text:list-item>
                                                    <text:h text:style-name="P20" text:outline-level="9"/>
                                                  </text:list-item>
                                                  <text:list-item>
                                                    <text:h text:style-name="P20" text:outline-level="9"><text:s text:c="2"/>Любой предмет или торговая марка должны иметь свои ассоциации у потребителей. Потребители охотней покупают <text:s/>знакомую или <text:soft-page-break/>широко распространенную марку производителя. Это вынуждает изготовителей, в частности АвтоДиск, для вступления на рынок делает основной упор на маркетинговую стратегию, в именно на проведение широкой рекламной кампании. От этого зависит успех продвижения товара и престиж торговой марки. Основной упор в рекламе будет делать на отличие от конкурентов, а именно на наличие уникальных свойств товара, тестирование его независимыми лабораториями, получения сертификатов соответствую<text:soft-page-break/>щих международным требованиям, и публикации приемлемости цен. (все это лучше направить на дискредитацию основного конкурента, на завод ВАЗ, ибо только этот легальный производитель может конкурировать по стоимости <text:s/>продукта, а по статистике цена на данную продукцию является одной из важнейших характеристик формирования спроса. Следовательно, рекламная компания должна проводиться под лозунгом:</text:h>
                                                  </text:list-item>
                                                  <text:list-item>
                                                    <text:h text:style-name="P20" text:outline-level="9"><text:s/>“Отличные диски - отличная <text:soft-page-break/>машина “</text:h>
                                                  </text:list-item>
                                                  <text:list-item>
                                                    <text:h text:style-name="P20" text:outline-level="9"><text:s/></text:h>
                                                  </text:list-item>
                                                  <text:list-item>
                                                    <text:h text:style-name="P21" text:outline-level="9">Реализация <text:s/>рекламы.</text:h>
                                                  </text:list-item>
                                                  <text:list-item>
                                                    <text:h text:style-name="P20" text:outline-level="9"/>
                                                  </text:list-item>
                                                  <text:list-item>
                                                    <text:h text:style-name="P20" text:outline-level="9">Вывески в магазинах автомобильных запасных частей.</text:h>
                                                  </text:list-item>
                                                  <text:list-item>
                                                    <text:h text:style-name="P20" text:outline-level="9">Рекламные объявления в журналах и газетах автолюбителей.</text:h>
                                                  </text:list-item>
                                                  <text:list-item>
                                                    <text:h text:style-name="P20" text:outline-level="9">Издание рекламных проспектов.</text:h>
                                                  </text:list-item>
                                                  <text:list-item>
                                                    <text:h text:style-name="P20" text:outline-level="9">Проведение консультаций.</text:h>
                                                  </text:list-item>
                                                  <text:list-item>
                                                    <text:h text:style-name="P20" text:outline-level="9">Занесение наших параметров в интернет.</text:h>
                                                  </text:list-item>
                                                  <text:list-item>
                                                    <text:h text:style-name="P20" text:outline-level="9"/>
                                                  </text:list-item>
                                                  <text:list-item>
                                                    <text:h text:style-name="P20" text:outline-level="9">Схема распространения товаров </text:h>
                                                  </text:list-item>
                                                  <text:list-item>
                                                    <text:h text:style-name="P20" text:outline-level="9"><text:soft-page-break/>Таблица 6</text:h>
                                                  </text:list-item>
                                                  <text:list-item>
                                                    <text:h text:style-name="P20" text:outline-level="9">Реализована ли продукция Достоинства/ <text:s text:c="8"/>/НедостаткиДа</text:h>
                                                  </text:list-item>
                                                  <text:list-item>
                                                    <text:h text:style-name="P20" text:outline-level="9">(партии от 50)Только крупными партиямиДа </text:h>
                                                  </text:list-item>
                                                  <text:list-item>
                                                    <text:h text:style-name="P20" text:outline-level="9">( скидки 5%)Необходимо производить отбор посредников (*)Да <text:s/>Фирма + магазинНетНеобходимо наличие телефонной службы НетНеобходимо наличие почтовой службы Да</text:h>
                                                  </text:list-item>
                                                  <text:list-item>
                                                    <text:h text:style-name="P20" text:outline-level="9">Возможность балансировки дисков</text:h>
                                                  </text:list-item>
                                                  <text:list-item>
                                                    <text:h text:style-name="P20" text:outline-level="9">ДаТребует дополнительной платы.</text:h>
                                                  </text:list-item>
                                                  <text:list-item>
                                                    <text:h text:style-name="P20" text:outline-level="9">Да Расширяет <text:soft-page-break/>возможности фирмы <text:s text:c="2"/></text:h>
                                                  </text:list-item>
                                                  <text:list-item>
                                                    <text:h text:style-name="P20" text:outline-level="9"><text:s/>Организация вывоза крупных партий товара со склада фирмы осуществляется транспортом заказчика.</text:h>
                                                  </text:list-item>
                                                  <text:list-item>
                                                    <text:h text:style-name="P20" text:outline-level="9">(*) Отбор предполагаемых посредников будет производиться отделом сбыта нашей фирмы на основе анализа их деятельности. </text:h>
                                                  </text:list-item>
                                                  <text:list-item>
                                                    <text:h text:style-name="P20" text:outline-level="9"/>
                                                  </text:list-item>
                                                  <text:list-item>
                                                    <text:h text:style-name="P20" text:outline-level="9"><text:s/>4.<text:span text:style-name="T7">Оценка риска проекта.</text:span></text:h>
                                                  </text:list-item>
                                                  <text:list-item>
                                                    <text:h text:style-name="P20" text:outline-level="9"/>
                                                  </text:list-item>
                                                  <text:list-item>
                                                    <text:h text:style-name="P20" text:outline-level="9"><text:s text:c="2"/>Оценка проводилась по 100 бальной системе тремя независимыми экспертами (0 - Риск несущественен; 25 - скорее всего не ре<text:soft-page-break/>ализуется; 50 - о наступлении события ничего сказать нельзя; 75 - <text:s/>вероятней всего появиться; 100 - риск наверняка реализуется)</text:h>
                                                  </text:list-item>
                                                  <text:list-item>
                                                    <text:h text:style-name="P20" text:outline-level="9"/>
                                                  </text:list-item>
                                                  <text:list-item>
                                                    <text:h text:style-name="P20" text:outline-level="9"/>
                                                  </text:list-item>
                                                  <text:list-item>
                                                    <text:h text:style-name="P20" text:outline-level="9">Таблица 4 </text:h>
                                                  </text:list-item>
                                                  <text:list-item>
                                                    <text:h text:style-name="P20" text:outline-level="9"/>
                                                  </text:list-item>
                                                  <text:list-item>
                                                    <text:h text:style-name="P20" text:outline-level="9">ЭкспертыVi</text:h>
                                                  </text:list-item>
                                                  <text:list-item>
                                                    <text:h text:style-name="P20" text:outline-level="9">Средняя</text:h>
                                                  </text:list-item>
                                                  <text:list-item>
                                                    <text:h text:style-name="P20" text:outline-level="9">Вероятность<text:span text:style-name="T1">Wi</text:span></text:h>
                                                  </text:list-item>
                                                  <text:list-item>
                                                    <text:h text:style-name="P20" text:outline-level="9">вес</text:h>
                                                  </text:list-item>
                                                  <text:list-item>
                                                    <text:h text:style-name="P20" text:outline-level="9">риска</text:h>
                                                  </text:list-item>
                                                  <text:list-item>
                                                    <text:h text:style-name="P20" text:outline-level="9">Балл</text:h>
                                                  </text:list-item>
                                                  <text:list-item>
                                                    <text:h text:style-name="P20" text:outline-level="9">Wi*Vi123(1+2+3)/325008,30,020.1675507566,70.074.67510010091,70.065.502508,30.040.32<text:soft-page-break/>5502533,30.13.350252533,30.06225752541,70.072.950255041,70.14.2757575750.17.500000.020100752566,70.021.350757566,70.16.750755058,30.042,325008,30.020.250025250.041252525250.010.252502516,70.030,5757575750.075.3</text:h>
                                                  </text:list-item>
                                                  <text:list-item>
                                                    <text:h text:style-name="P20" text:outline-level="9"/>
                                                  </text:list-item>
                                                  <text:list-item>
                                                    <text:h text:style-name="P20" text:outline-level="9"/>
                                                  </text:list-item>
                                                  <text:list-item>
                                                    <text:h text:style-name="P20" text:outline-level="9"><text:s/>Для рисков, балл которых Wi*Vi&gt;5 предусмотрены меры противодействия.</text:h>
                                                  </text:list-item>
                                                  <text:list-item>
                                                    <text:h text:style-name="P20" text:outline-level="9"><text:s/></text:h>
                                                  </text:list-item>
                                                  <text:list-item>
                                                    <text:h text:style-name="P20" text:outline-level="9"><text:s text:c="3"/><text:span text:style-name="T7">Непредвиденные затраты, в том числе из-за инфляции</text:span>-в нашей стране очень трудно предусмотреть инфляционные переме<text:soft-page-break/>ны по этому здесь, по подобию опорных фирм, лучше всего, для устойчивости производственного процесса, занимать средства в более твердой валюте, относительно Российских рублей. </text:h>
                                                  </text:list-item>
                                                  <text:list-item>
                                                    <text:h text:style-name="P20" text:outline-level="9"><text:s text:c="4"/><text:span text:style-name="T7">Несвоевременная поставка комплектующих</text:span> – после провидения исследований по данной проблеме выяснялось, что в большинстве случаев это возникало лишь при контакте с малыми предприятиями, по этому мы основываем наше производство на контрактах с более крупными и авторитетными <text:soft-page-break/>производителями. <text:s/></text:h>
                                                  </text:list-item>
                                                  <text:list-item>
                                                    <text:h text:style-name="P20" text:outline-level="9"><text:s text:c="4"/><text:span text:style-name="T7">Увеличение производства у конкурентов</text:span> - использования такого маневра мы считаем очевидным. По этому наша фирма будет постоянно следить за обстановкой на интересующим нас сегменте рынка, и используя оперативную информацию будем всячески воздействовать на потребительское отношение к нам и нашим конкурентам. Для <text:s/>наибольшей эффективности достижения потребительских симпатий следует более интенсивно использовать рекламу, а также <text:soft-page-break/>возможно следует предпринять новый ход: каждому покупателю, если это диски нашей фирмы, мы обеспечим возможность балансировки колес, в течение 3-х недель со дня покупки и с 20% скидкой.</text:h>
                                                  </text:list-item>
                                                  <text:list-item>
                                                    <text:h text:style-name="P20" text:outline-level="9"><text:s text:c="7"/><text:span text:style-name="T7">Отсутствие резерва мощности</text:span> – возникновение такой проблемы возможно, но не актуально. Самое простое это арендовать дополнительные площади, оборудование, кадров. А вообще то, если моего объема производства на рынке будет не хватать, то это <text:soft-page-break/>значит, что фирма растет и процветает, что и является основной целью ее деятельности.</text:h>
                                                  </text:list-item>
                                                  <text:list-item>
                                                    <text:h text:style-name="P21" text:outline-level="9"/>
                                                  </text:list-item>
                                                  <text:list-item>
                                                    <text:h text:style-name="P20" text:outline-level="9">5.<text:span text:style-name="T7">Оформлени фирмы.</text:span></text:h>
                                                  </text:list-item>
                                                  <text:list-item>
                                                    <text:h text:style-name="P20" text:outline-level="9"/>
                                                  </text:list-item>
                                                  <text:list-item>
                                                    <text:h text:style-name="P20" text:outline-level="9"/>
                                                  </text:list-item>
                                                  <text:list-item>
                                                    <text:h text:style-name="P20" text:outline-level="9">Устава фирмы.(с учредительным договором в переложение 2) </text:h>
                                                  </text:list-item>
                                                  <text:list-item>
                                                    <text:h text:style-name="P20" text:outline-level="9"/>
                                                  </text:list-item>
                                                  <text:list-item>
                                                    <text:h text:style-name="P20" text:outline-level="9">Открытие счета в банке.</text:h>
                                                  </text:list-item>
                                                  <text:list-item>
                                                    <text:h text:style-name="P20" text:outline-level="9"/>
                                                  </text:list-item>
                                                  <text:list-item>
                                                    <text:h text:style-name="P20" text:outline-level="9">Оформление сертификатов на продукцию.</text:h>
                                                  </text:list-item>
                                                  <text:list-item>
                                                    <text:h text:style-name="P20" text:outline-level="9"/>
                                                  </text:list-item>
                                                  <text:list-item>
                                                    <text:h text:style-name="P20" text:outline-level="9">Поиск будущих смежников.</text:h>
                                                  </text:list-item>
                                                  <text:list-item>
                                                    <text:h text:style-name="P20" text:outline-level="9"><text:soft-page-break/></text:h>
                                                  </text:list-item>
                                                  <text:list-item>
                                                    <text:h text:style-name="P20" text:outline-level="9">Составление контрактов.</text:h>
                                                  </text:list-item>
                                                  <text:list-item>
                                                    <text:h text:style-name="P20" text:outline-level="9"/>
                                                  </text:list-item>
                                                  <text:list-item>
                                                    <text:h text:style-name="P20" text:outline-level="9"><text:s text:c="3"/>Обоснования и дополнения к оформлению фирмы:</text:h>
                                                  </text:list-item>
                                                  <text:list-item>
                                                    <text:h text:style-name="P20" text:outline-level="9"/>
                                                  </text:list-item>
                                                  <text:list-item>
                                                    <text:h text:style-name="P20" text:outline-level="9">Устав утверждается на собрание учредителей, и должен быть согласован с администрацией района. <text:s/></text:h>
                                                  </text:list-item>
                                                  <text:list-item>
                                                    <text:h text:style-name="P20" text:outline-level="9">Общее положение.</text:h>
                                                  </text:list-item>
                                                  <text:list-item>
                                                    <text:h text:style-name="P20" text:outline-level="9"/>
                                                  </text:list-item>
                                                  <text:list-item>
                                                    <text:h text:style-name="P20" text:outline-level="9">Фирма является самостоятельным хозяйственным субъектом - юридическим лицом, действует на принципах полного хо<text:soft-page-break/>зяйственного расчета, само окупаемости само финансирования, имеет свою печать, свое наименование – фирма 'АвтоДиск', штамп и расчетный счет.</text:h>
                                                  </text:list-item>
                                                  <text:list-item>
                                                    <text:h text:style-name="P20" text:outline-level="9">Деятельность фирмы: производство легко сплавных автомобильных дисков, а также продукции данного профиля. </text:h>
                                                  </text:list-item>
                                                  <text:list-item>
                                                    <text:h text:style-name="P20" text:outline-level="9">В своей деятельности фирма руководствуется законами РФ <text:s text:c="3"/>'О предприятиях и предпринимательской деятельности', а также действующем законодательством. Деятельность фирмы направлена на <text:soft-page-break/>получение прибыли. Предпринимательская деятельность осуществляется коллективом предпринимателей на свой риск и материальную ответственность. <text:s/>Деятельность коллектива предпринимателей осуществляется как с применением наемного труда, так и без такового.</text:h>
                                                  </text:list-item>
                                                  <text:list-item>
                                                    <text:h text:style-name="P20" text:outline-level="9">Фирма самостоятельно осуществляет свою деятельность, распоряжается полученной прибылью, оставшуюся у нее после уплаты налогов, штрафов и других обязательных платежей.</text:h>
                                                  </text:list-item>
                                                  <text:list-item>
                                                    <text:h text:style-name="P20" text:outline-level="9"><text:soft-page-break/>Свою деятельность фирма может осуществлять используя имущество, принадлежащей другим предприятиям, гражданам (основные средства, материалы, помещение и т.д.) передаваемого в лизинг, пользования, собственность без возвратной и за плату.</text:h>
                                                  </text:list-item>
                                                  <text:list-item>
                                                    <text:h text:style-name="P20" text:outline-level="9">Фирма может использовать в своей деятельности смешанные формы собственности, основанные на объединение имущества, а также получаемого в аренду и использовании находящегося в собственности физических и <text:soft-page-break/>юридических лиц.</text:h>
                                                  </text:list-item>
                                                  <text:list-item>
                                                    <text:h text:style-name="P20" text:outline-level="9"/>
                                                  </text:list-item>
                                                  <text:list-item>
                                                    <text:h text:style-name="P20" text:outline-level="9">Организационно-правовые формы.</text:h>
                                                  </text:list-item>
                                                  <text:list-item>
                                                    <text:h text:style-name="P20" text:outline-level="9"/>
                                                  </text:list-item>
                                                  <text:list-item>
                                                    <text:h text:style-name="P20" text:outline-level="9">Правовая форма – 'общество с ограниченной ответственностью' уставный фонд общества образуется за счет вкладов смежников, учредителей товарищества в сумме</text:h>
                                                  </text:list-item>
                                                  <text:list-item>
                                                    <text:h text:style-name="P20" text:outline-level="9">900 464 (девятьсот четыреста шестьдесят четыре).</text:h>
                                                  </text:list-item>
                                                  <text:list-item>
                                                    <text:h text:style-name="P20" text:outline-level="9"><text:s text:c="2"/>Участники товарищества:</text:h>
                                                  </text:list-item>
                                                  <text:list-item>
                                                    <text:h text:style-name="P20" text:outline-level="9"><text:s text:c="3"/>ВАЗ – 400 000рублей.</text:h>
                                                  </text:list-item>
                                                  <text:list-item>
                                                    <text:h text:style-name="P20" text:outline-level="9"><text:s text:c="3"/>Петровский банк – 400 000ру<text:soft-page-break/>блей.</text:h>
                                                  </text:list-item>
                                                  <text:list-item>
                                                    <text:h text:style-name="P20" text:outline-level="9"><text:s text:c="7"/>Физические лица – 100 464рублей.</text:h>
                                                  </text:list-item>
                                                  <text:list-item>
                                                    <text:h text:style-name="P20" text:outline-level="9">АвтоДиск завод по производству авто дисков –450руб.</text:h>
                                                  </text:list-item>
                                                  <text:list-item>
                                                    <text:h text:style-name="P20" text:outline-level="9"/>
                                                  </text:list-item>
                                                  <text:list-item>
                                                    <text:h text:style-name="P20" text:outline-level="9"/>
                                                  </text:list-item>
                                                  <text:list-item>
                                                    <text:h text:style-name="P20" text:outline-level="9">Участники 'общества' не позднее, чем за 30 дней после регистрации обязанные внести не менее 50% своих вкладов в уставной фонд и в течение 60 дней оставшиеся 50%. Все участники 'общество' отвечают по обязанностям фирмы в пределах своих вкладов. Их вклады могут переходить от собственника к соб<text:soft-page-break/>ственнику только по решению собрания участников 'общество'.</text:h>
                                                  </text:list-item>
                                                  <text:list-item>
                                                    <text:h text:style-name="P20" text:outline-level="9">Имущество фирмы формируется за счет вкладов участников, полученных доходов и других законных источников пре надлежавших его участникам на праве общей долевой собственности.</text:h>
                                                  </text:list-item>
                                                  <text:list-item>
                                                    <text:h text:style-name="P20" text:outline-level="9">Высшим органам управления фирмы является общее собрание участников 'общество'. Общее собрание принимает решение по всем вопросам деятельности фирмы. Общее собрание 'общество' <text:s/>утверждает <text:soft-page-break/>бюджет, избирает президента на срок, оговоренный на последнем собрании, утверждает его права и обязанности.</text:h>
                                                  </text:list-item>
                                                  <text:list-item>
                                                    <text:h text:style-name="P20" text:outline-level="9">Государство и его органы не несут ответственности по долгам фирмы, фирма не отвечает по долгам государства. И его органов, а также по долгам предприятий, организаций и лиц, передавших фирме для ее деятельности имущество.</text:h>
                                                  </text:list-item>
                                                  <text:list-item>
                                                    <text:h text:style-name="P20" text:outline-level="9">Фирма имеет право учреждать филиалы и представительства, отделения и другие обособления подразделения с правом открытия текущих и <text:soft-page-break/>расчетных счетов. Действуют учреждения на основе уставов и положений, утвержденных приказом директора.</text:h>
                                                  </text:list-item>
                                                  <text:list-item>
                                                    <text:h text:style-name="P20" text:outline-level="9">Произведенная продукция, полученная прибыль и другое приобретенное имущества, за вычетам обязательных платежей, является собственностью фирмы и она распоряжается ей по своему усмотрению.</text:h>
                                                  </text:list-item>
                                                  <text:list-item>
                                                    <text:h text:style-name="P20" text:outline-level="9"/>
                                                  </text:list-item>
                                                  <text:list-item>
                                                    <text:h text:style-name="P20" text:outline-level="9"/>
                                                  </text:list-item>
                                                  <text:list-item>
                                                    <text:h text:style-name="P20" text:outline-level="9"/>
                                                  </text:list-item>
                                                  <text:list-item>
                                                    <text:h text:style-name="P20" text:outline-level="9"/>
                                                  </text:list-item>
                                                  <text:list-item>
                                                    <text:h text:style-name="P20" text:outline-level="9"/>
                                                  </text:list-item>
                                                  <text:list-item>
                                                    <text:h text:style-name="P20" text:outline-level="9"/>
                                                  </text:list-item>
                                                  <text:list-item>
                                                    <text:h text:style-name="P20" text:outline-level="9"><text:soft-page-break/>Права фирмы.</text:h>
                                                  </text:list-item>
                                                  <text:list-item>
                                                    <text:h text:style-name="P20" text:outline-level="9"/>
                                                  </text:list-item>
                                                  <text:list-item>
                                                    <text:h text:style-name="P20" text:outline-level="9"><text:s text:c="5"/>Фирма имеет право:</text:h>
                                                  </text:list-item>
                                                  <text:list-item>
                                                    <text:h text:style-name="P20" text:outline-level="9">Начинать и вести предпринимательскую деятельность путем учреждения, приобретения или преобразования предприятия, а также заключать договоры с собственником имущества.</text:h>
                                                  </text:list-item>
                                                  <text:list-item>
                                                    <text:h text:style-name="P20" text:outline-level="9">Применять на договорных началах и использование финансовых средств, объекты интеллектуальной собственности, имущества и отдельные права физических и юридических лиц.</text:h>
                                                  </text:list-item>
                                                  <text:list-item>
                                                    <text:h text:style-name="P20" text:outline-level="9">Самостоятельно формировать программу, <text:soft-page-break/>выбирать поставщиков и потребителей своей продукции и услуг, устанавливать на них цены. </text:h>
                                                  </text:list-item>
                                                  <text:list-item>
                                                    <text:h text:style-name="P20" text:outline-level="9">Осуществлять не экономическую деятельность, как благотворительность. </text:h>
                                                  </text:list-item>
                                                  <text:list-item>
                                                    <text:h text:style-name="P20" text:outline-level="9">Осуществлять и административно-распорядительскую деятельность по управлению фирмы.</text:h>
                                                  </text:list-item>
                                                  <text:list-item>
                                                    <text:h text:style-name="P20" text:outline-level="9">Принимать и увольнять рабочих, принимаемых только на контрактной основе.</text:h>
                                                  </text:list-item>
                                                  <text:list-item>
                                                    <text:h text:style-name="P20" text:outline-level="9">Распоряжаться прибылью <text:soft-page-break/>фирмы.</text:h>
                                                  </text:list-item>
                                                  <text:list-item>
                                                    <text:h text:style-name="P20" text:outline-level="9">Пользоваться услугами системы государственного социального обеспечения и социального страхования.</text:h>
                                                  </text:list-item>
                                                  <text:list-item>
                                                    <text:h text:style-name="P20" text:outline-level="9">Образовывать союзы, ассоциации и другие предпринимательские объединения.</text:h>
                                                  </text:list-item>
                                                  <text:list-item>
                                                    <text:h text:style-name="P20" text:outline-level="9">Оспаривать в суде, арбитраже в уставном законном порядке, юридических лиц, органов государственного управления.</text:h>
                                                  </text:list-item>
                                                  <text:list-item>
                                                    <text:h text:style-name="P20" text:outline-level="9">Пользоваться кредитами Российских и импортных банков.</text:h>
                                                  </text:list-item>
                                                  <text:list-item>
                                                    <text:h text:style-name="P20" text:outline-level="9"/>
                                                  </text:list-item>
                                                  <text:list-item>
                                                    <text:h text:style-name="P20" text:outline-level="9"/>
                                                  </text:list-item>
                                                  <text:list-item>
                                                    <text:h text:style-name="P20" text:outline-level="9"/>
                                                  </text:list-item>
                                                  <text:list-item>
                                                    <text:h text:style-name="P20" text:outline-level="9"><text:soft-page-break/></text:h>
                                                  </text:list-item>
                                                  <text:list-item>
                                                    <text:h text:style-name="P20" text:outline-level="9">Обязанности фирмы.</text:h>
                                                  </text:list-item>
                                                  <text:list-item>
                                                    <text:h text:style-name="P20" text:outline-level="9"/>
                                                  </text:list-item>
                                                  <text:list-item>
                                                    <text:h text:style-name="P20" text:outline-level="9"><text:s text:c="2"/>Фирма должна:</text:h>
                                                  </text:list-item>
                                                  <text:list-item>
                                                    <text:h text:style-name="P20" text:outline-level="9">Выполнять обязательства, вытекающих из законодательства РФ и включенных в договор, в том числе договоры с собственниками имущественных фирм.</text:h>
                                                  </text:list-item>
                                                  <text:list-item>
                                                    <text:h text:style-name="P20" text:outline-level="9">Заключать, в соответствии с законодательством РФ, трудовых договорах с работающими по найму гражданами.</text:h>
                                                  </text:list-item>
                                                  <text:list-item>
                                                    <text:h text:style-name="P20" text:outline-level="9">Полностью рассчитываться с работниками фирмы, согласно <text:soft-page-break/>заключенных контрактов, или трудовых соглашений или других трудовых договоров независимо от финансового состояния фирмы </text:h>
                                                  </text:list-item>
                                                  <text:list-item>
                                                    <text:h text:style-name="P20" text:outline-level="9">Осуществлять социальное, медицинское и иные виды обязательных страхование граждан, работающих по найму. Обеспечивать им условия для трудовой деятельности, в соответствии с законодательством РФ.</text:h>
                                                  </text:list-item>
                                                  <text:list-item>
                                                    <text:h text:style-name="P20" text:outline-level="9">Выполнять решение центральных и местных органов власти по социальной защите инвалидов и мало имущих.</text:h>
                                                  </text:list-item>
                                                  <text:list-item>
                                                    <text:h text:style-name="P20" text:outline-level="9"><text:soft-page-break/>Своевременно предоставлять декларацию о доходах фирмы и учитывать налоги, и обязательные платежи в порядке и размерах, определенных законодательством РФ.</text:h>
                                                  </text:list-item>
                                                  <text:list-item>
                                                    <text:h text:style-name="P20" text:outline-level="9">Заявлять о банкротстве фирмы в случае не возможности исполнения обязательств перед кредиторами.</text:h>
                                                  </text:list-item>
                                                  <text:list-item>
                                                    <text:h text:style-name="P20" text:outline-level="9"/>
                                                  </text:list-item>
                                                  <text:list-item>
                                                    <text:h text:style-name="P20" text:outline-level="9">Управление фирмой.</text:h>
                                                  </text:list-item>
                                                  <text:list-item>
                                                    <text:h text:style-name="P20" text:outline-level="9"/>
                                                  </text:list-item>
                                                  <text:list-item>
                                                    <text:h text:style-name="P20" text:outline-level="9">Высшим органом управления фирмой является общее собрание участников 'общество', которые из своих ря<text:soft-page-break/>дов выбирает президента и определяют его полномочия. Президент действует в интересах фирмы без специальной, но то доверенности, заключает все разрешенные законом сделки, подписывает финансовые документы. Президент заключает, с согласия общего собрания участников 'общество', контракт с директором фирмы, который ведет дела фирмы на основании доверенности и контракта, утвержденного на общем собрании участников 'общество', в котором предусмотрены условия оплаты тру<text:soft-page-break/>да директора фирмы, сфера деятельности (заключение договоров, выдача доверенности, назначение должностных лиц) президент заключает договора с бухгалтерией, на которого возлагается контроль за финансовыми делами фирмы. Директор фирмы и бухгалтер могут быть освобождены от должности до истечения контракта по основаниям, предусмотренным контрактом или законодательством РФ. Директор и бухгалтер могут быть избранны из членов 'общество'.</text:h>
                                                  </text:list-item>
                                                  <text:list-item>
                                                    <text:h text:style-name="P20" text:outline-level="9"><text:soft-page-break/></text:h>
                                                  </text:list-item>
                                                  <text:list-item>
                                                    <text:h text:style-name="P20" text:outline-level="9">Прекращение деятельности фирмы.</text:h>
                                                  </text:list-item>
                                                  <text:list-item>
                                                    <text:h text:style-name="P20" text:outline-level="9"/>
                                                  </text:list-item>
                                                  <text:list-item>
                                                    <text:h text:style-name="P20" text:outline-level="9">Прекращение деятельности фирмы может осуществляться в виде ее ликвидации или реорганизации, что производится по решению общего собрания участников 'общество'. Либо по решению суда.</text:h>
                                                  </text:list-item>
                                                  <text:list-item>
                                                    <text:h text:style-name="P20" text:outline-level="9">фирма ликвидируется в случаях:</text:h>
                                                  </text:list-item>
                                                  <text:list-item>
                                                    <text:h text:style-name="P20" text:outline-level="9">признание ее банкротом.</text:h>
                                                  </text:list-item>
                                                  <text:list-item>
                                                    <text:h text:style-name="P20" text:outline-level="9">Принятие решение о запрете деятельности фирмы из-за невыполнения условий, установлен<text:soft-page-break/>ных законодательством РФ, с момента исключения фирмы из реестра государственной регистрации.</text:h>
                                                  </text:list-item>
                                                  <text:list-item>
                                                    <text:h text:style-name="P20" text:outline-level="9">Ликвидация фирмы происходит созданной ликвидационной комиссией, которая устанавливает сроки и порядок ликвидации, а также срок предъявления кредиторам. Комиссия составляет ликвидационный баланс, который утверждается на общем собрании учредителей. </text:h>
                                                  </text:list-item>
                                                  <text:list-item>
                                                    <text:h text:style-name="P20" text:outline-level="9">После ликвидации фирмы уплаты налогов и кредиторам, имущество распреде<text:soft-page-break/>ляется между учредителями, согласно их вкладов.</text:h>
                                                  </text:list-item>
                                                  <text:list-item>
                                                    <text:h text:style-name="P20" text:outline-level="9"/>
                                                  </text:list-item>
                                                  <text:list-item>
                                                    <text:h text:style-name="P20" text:outline-level="9">Открытие счета в банке. Каждая фирма, не зависимо от рода ее деятельности и форм собственности, обязана иметь свой счет в банке. Это делается для удобства хождения денежных средств и корректности деятельности фирмы. Так как фирма еще не существует, то придется открывать счет на физическое лицо.</text:h>
                                                  </text:list-item>
                                                  <text:list-item>
                                                    <text:h text:style-name="P20" text:outline-level="9"/>
                                                  </text:list-item>
                                                  <text:list-item>
                                                    <text:h text:style-name="P20" text:outline-level="9"><text:span text:style-name="T35">Получение необходимых ли</text:span><text:soft-page-break/><text:span text:style-name="T35">цензий для начала</text:span> производственного процесса. Чтобы начать производственный процесс необходимо получить лицензии от государственных служб надзора: это противопожарные инспекции и станция педиатрического надзора.</text:h>
                                                  </text:list-item>
                                                  <text:list-item>
                                                    <text:h text:style-name="P20" text:outline-level="9"/>
                                                  </text:list-item>
                                                  <text:list-item>
                                                    <text:h text:style-name="P20" text:outline-level="9">Оформление сертификатов на продукцию. <text:s/>Так как мы планируем производство авто дисков, то нам необходимо получить сертификаты соответствия продукции, <text:s/>возложенных на нее технических харак<text:soft-page-break/>теристик. Для этого мы должны отправить наши прототипы для диагностирования, и только после того, как товар будет соответствовать всем требованиям продукта, нам выдадут сертификат.</text:h>
                                                  </text:list-item>
                                                  <text:list-item>
                                                    <text:h text:style-name="P20" text:outline-level="9"/>
                                                  </text:list-item>
                                                  <text:list-item>
                                                    <text:h text:style-name="P20" text:outline-level="9">Поиск будущих смежников. <text:s/>Для начала деятельности фирмы не обходим первоначальный капитал вложения. Этот проект может привлечь средства завода ВАЗ, так как мы планируем производить комплектующие для его продукции, и пла<text:soft-page-break/>нируем поставки на взаимно выгодных условиях. Но в связи со сложным экономическим положением в стране его вложений могут быть не достаточны. Самый простой способ, при поиске инвестиций, это взять суду в банке. Но после экономических расчетов выяснилось, что процентная ставка слишком велика и не приемлема, так что лучше привлечь банк как юридическое лицо и сделать его учредителем. Также следует поискать физических лиц, но здесь придется проверять про<text:soft-page-break/>шлое, возможные судимости и связи с уголовными сферами, дабы не стать жертвой мошенников. </text:h>
                                                  </text:list-item>
                                                  <text:list-item>
                                                    <text:h text:style-name="P20" text:outline-level="9">Смежники и их паи:</text:h>
                                                  </text:list-item>
                                                  <text:list-item>
                                                    <text:h text:style-name="P20" text:outline-level="9">ВАЗ – 400 000руб.</text:h>
                                                  </text:list-item>
                                                  <text:list-item>
                                                    <text:h text:style-name="P20" text:outline-level="9">Петровский банк – 400 000руб.</text:h>
                                                  </text:list-item>
                                                  <text:list-item>
                                                    <text:h text:style-name="P20" text:outline-level="9">Физические лица – 100 464руб.</text:h>
                                                  </text:list-item>
                                                  <text:list-item>
                                                    <text:h text:style-name="P20" text:outline-level="9"/>
                                                  </text:list-item>
                                                  <text:list-item>
                                                    <text:h text:style-name="P20" text:outline-level="9">Составление контрактов. К составлению контрактов надо подходить особенно грамотно, ведь если в контракте что-либо не оговорено, то в случае конфликте можно потерять деньги. (контрак<text:soft-page-break/>ты в переложение 1)</text:h>
                                                  </text:list-item>
                                                  <text:list-item>
                                                    <text:h text:style-name="P21" text:outline-level="9"/>
                                                  </text:list-item>
                                                  <text:list-item>
                                                    <text:h text:style-name="P21" text:outline-level="9"/>
                                                  </text:list-item>
                                                  <text:list-item>
                                                    <text:h text:style-name="P21" text:outline-level="9"/>
                                                  </text:list-item>
                                                  <text:list-item>
                                                    <text:h text:style-name="P20" text:outline-level="9">6.<text:span text:style-name="T7"> Финансовый план.</text:span></text:h>
                                                  </text:list-item>
                                                  <text:list-item>
                                                    <text:h text:style-name="P20" text:outline-level="9"/>
                                                  </text:list-item>
                                                  <text:list-item>
                                                    <text:h text:style-name="P20" text:outline-level="9">Обоснование расходов вложенных инвестиций.</text:h>
                                                  </text:list-item>
                                                  <text:list-item>
                                                    <text:h text:style-name="P20" text:outline-level="9"/>
                                                  </text:list-item>
                                                  <text:list-item>
                                                    <text:h text:style-name="P20" text:outline-level="9"><text:s text:c="3"/>Для начала деятельности любой фирмы необходимы инвестиции. По предварительным расчетам, чтобы запустить производство наших автомобильных дисков надо 900 464 рублей, которые пойдут:</text:h>
                                                  </text:list-item>
                                                  <text:list-item>
                                                    <text:h text:style-name="P20" text:outline-level="9"/>
                                                  </text:list-item>
                                                  <text:list-item>
                                                    <text:h text:style-name="P20" text:outline-level="9"><text:soft-page-break/>150 000руб.-на закупку станков и оборудования производства:</text:h>
                                                  </text:list-item>
                                                  <text:list-item>
                                                    <text:h text:style-name="P20" text:outline-level="9"/>
                                                  </text:list-item>
                                                  <text:list-item>
                                                    <text:h text:style-name="P22" text:outline-level="9"><text:span text:style-name="T29">Наименование оборудованиеЦена за штуку руб.Количество Итого руб.Установка по изготовлению сплава.25 000250</text:span>Станок </text:h>
                                                  </text:list-item>
                                                  <text:list-item>
                                                    <text:h text:style-name="P22" text:outline-level="9"><text:s text:c="5"/>Штамповочный.50 0002100</text:h>
                                                  </text:list-item>
                                                  <text:list-item>
                                                    <text:h text:style-name="P22" text:outline-level="9"/>
                                                  </text:list-item>
                                                  <text:list-item>
                                                    <text:h text:style-name="P22" text:outline-level="9">400 464руб. – на закупку материалов и комплектующих:</text:h>
                                                  </text:list-item>
                                                  <text:list-item>
                                                    <text:h text:style-name="P22" text:outline-level="9"><text:s/></text:h>
                                                  </text:list-item>
                                                  <text:list-item>
                                                    <text:h text:style-name="P22" text:outline-level="9">Необходимое количествоКол – во продуктаЦена </text:h>
                                                  </text:list-item>
                                                  <text:list-item>
                                                    <text:h text:style-name="P22" text:outline-level="9">За кг.руб.Затраты на данный материал2 4722.5 <text:soft-page-break/>кг20123 6002 4720.8 кг100197 7602 4720.8 кг4079 104400 464</text:h>
                                                  </text:list-item>
                                                  <text:list-item>
                                                    <text:h text:style-name="P22" text:outline-level="9"/>
                                                  </text:list-item>
                                                  <text:list-item>
                                                    <text:h text:style-name="P22" text:outline-level="9"><text:span text:style-name="T30">250 000руб. – на косметическое уборку помещения;</text:span> сюда включено: проведения косметического ремонта в производственных и складских помещениях, а также для оформления офиса, закупка мебели и техники для него.</text:h>
                                                  </text:list-item>
                                                  <text:list-item>
                                                    <text:h text:style-name="P22" text:outline-level="9"/>
                                                  </text:list-item>
                                                  <text:list-item>
                                                    <text:h text:style-name="P22" text:outline-level="9"><text:span text:style-name="T30">30 000руб. – затраты на оформление фирмы</text:span>; имеется в виду оплата тестовых проверок, лицензирование продукта, оплата служб пожарной <text:soft-page-break/>и санитарной безопасности. </text:h>
                                                  </text:list-item>
                                                  <text:list-item>
                                                    <text:h text:style-name="P22" text:outline-level="9"/>
                                                  </text:list-item>
                                                  <text:list-item>
                                                    <text:h text:style-name="P22" text:outline-level="9"><text:span text:style-name="T30">70 000руб. – резерв</text:span>; планируемое использование сглаживания задержек в зарплате; резкие перемен в экономике; на реализацию рекламы; предоставление отсрочек заказчикам и т.д.</text:h>
                                                  </text:list-item>
                                                  <text:list-item>
                                                    <text:h text:style-name="P22" text:outline-level="9"/>
                                                  </text:list-item>
                                                  <text:list-item>
                                                    <text:h text:style-name="P22" text:outline-level="9">6.1 Расчет себестоимости производства за единицу продукта.</text:h>
                                                  </text:list-item>
                                                  <text:list-item>
                                                    <text:h text:style-name="P22" text:outline-level="9"/>
                                                  </text:list-item>
                                                  <text:list-item>
                                                    <text:h text:style-name="P23" text:outline-level="9"><text:s text:c="4"/>Для того, чтобы рассчитать себестоимость будущей продукции необходимо определить прямые за<text:soft-page-break/>траты: сырье, материалы, зарплату производственным рабочим, затраты на электроэнергию, аренду помещения и производственные мощности, а также косвенные затраты: потери от брака, прочие </text:h>
                                                  </text:list-item>
                                                  <text:list-item>
                                                    <text:h text:style-name="P23" text:outline-level="9">которые будут иметь место в данной деятельности фирмы. Ниже (в таблице 6,1) приведены составляющие себестоимость производства дисков, с кратким обоснованием данных.</text:h>
                                                  </text:list-item>
                                                  <text:list-item>
                                                    <text:h text:style-name="P22" text:outline-level="9"/>
                                                  </text:list-item>
                                                  <text:list-item>
                                                    <text:h text:style-name="P22" text:outline-level="9">Таблица 6,1. Расчет себестои<text:soft-page-break/>мости диска, проводился на 1,03,1999.</text:h>
                                                  </text:list-item>
                                                  <text:list-item>
                                                    <text:h text:style-name="P22" text:outline-level="9">Статьи затратСумма</text:h>
                                                  </text:list-item>
                                                  <text:list-item>
                                                    <text:h text:style-name="P22" text:outline-level="9">Руб.ОбоснованиеСырье и основные материалы80 Таблица 6.4Комплектующие и полуфабрикаты82Таблица 6.4Энергия на технологические нужды29,7 по счетчикуЗарплата произв. Рабочих14Таблица 6.3Отчисления на нужды производства 5,4639% от пункта 4Аренда помещения36по договоруАмортизация <text:s/>оборудования2,84Таблица 6.2Итого прямых затрат2501 – 6Цеховые расходы750% от пункта 4Общеза<text:soft-page-break/>водские расходы14100% от пункта 4Потери от брака 11,54.5% пр. ЗатратПрочие производственные расходы2510% пр. ЗатратВнепроизводственные расходы12,55% пр. ЗатратИтого косвенных расходов708 – 12Полная себестоимость3201 – 12</text:h>
                                                  </text:list-item>
                                                  <text:list-item>
                                                    <text:h text:style-name="P22" text:outline-level="9">Ценообразование.</text:h>
                                                  </text:list-item>
                                                  <text:list-item>
                                                    <text:h text:style-name="P22" text:outline-level="9"><text:s text:c="2"/></text:h>
                                                  </text:list-item>
                                                  <text:list-item>
                                                    <text:h text:style-name="P22" text:outline-level="9"><text:s text:c="3"/>Наша фирма основывается на применение подходов к ценообразованию относительно конкурентов. Основным конкурентом, по данным анализа рынка, <text:soft-page-break/>на сегменте рынка города Санкт-Петербурга и области является 'ВИКОМ', так как его цена среди всех представленных производителей самая низкая.</text:h>
                                                  </text:list-item>
                                                  <text:list-item>
                                                    <text:h text:style-name="P22" text:outline-level="9"><text:s text:c="3"/>Следовательно, основываясь на маркетинговых исследованиях и возможностях производства, мы планируем выходить на рынок с ценой 450 рублей за диск, что на 50 рублей ниже сегодняшней цены 'ВИКОМа'. Опираясь на требования рынка, считаем, что такая цена позволяет нашей продукции быть конкурентоспособной, и будет соответ<text:soft-page-break/>ствовать имиджу фирмы, как производителю качественной и надежной продукции по доступной цене.</text:h>
                                                  </text:list-item>
                                                  <text:list-item>
                                                    <text:h text:style-name="P22" text:outline-level="9"><text:s/>Цена 'заводская'= Себестоимость + Прибыль (планируемая)</text:h>
                                                  </text:list-item>
                                                  <text:list-item>
                                                    <text:h text:style-name="P22" text:outline-level="9"><text:s text:c="19"/>320 + 40 = 360</text:h>
                                                  </text:list-item>
                                                  <text:list-item>
                                                    <text:h text:style-name="P22" text:outline-level="9"><text:s text:c="5"/>Налоги на данное производство (на 1,03,1999):</text:h>
                                                  </text:list-item>
                                                  <text:list-item>
                                                    <text:h text:style-name="P22" text:outline-level="9">НДС= 72 (20% от стоимости работ)</text:h>
                                                  </text:list-item>
                                                  <text:list-item>
                                                    <text:h text:style-name="P22" text:outline-level="9">налог с продаж= 18(5% от стоимости работ) </text:h>
                                                  </text:list-item>
                                                  <text:list-item>
                                                    <text:h text:style-name="P22" text:outline-level="9"><text:s text:c="2"/>Итого совокупность всех налогов на данную деталь при дан<text:soft-page-break/>ном объеме производстве составляет: 90 рублей</text:h>
                                                  </text:list-item>
                                                  <text:list-item>
                                                    <text:h text:style-name="P22" text:outline-level="9">Отпускная цена <text:s/>= Цена 'заводская' + Налоги </text:h>
                                                  </text:list-item>
                                                  <text:list-item>
                                                    <text:h text:style-name="P22" text:outline-level="9"><text:s text:c="16"/>= 360 + 90 = 450 рублей.</text:h>
                                                  </text:list-item>
                                                  <text:list-item>
                                                    <text:h text:style-name="P22" text:outline-level="9"><text:s text:c="2"/>Следовательно, отпускная цена, с учетом налогов, установленных по Санкт-Петербургу и области, будет = 450рублей </text:h>
                                                  </text:list-item>
                                                  <text:list-item>
                                                    <text:h text:style-name="P22" text:outline-level="9"><text:s text:c="3"/>При данной <text:s/>стоимости <text:s/>продукции, с конкурентоспособным качеством, будущее производство является более чем приемлемым, так как его предполагаемая стоимость, рассчитана по ценам <text:soft-page-break/>на март, ниже, чем у конкурентов от 50 до 100 рублей. Такое соотношение цен и спектра скидок дадут возможность продукции быть конкурентоспособной и привлекательной для покупателей и распространителей.</text:h>
                                                  </text:list-item>
                                                  <text:list-item>
                                                    <text:h text:style-name="P22" text:outline-level="9">Аренда помещения, на одну деталь, рассчитывалась по формуле:</text:h>
                                                  </text:list-item>
                                                  <text:list-item>
                                                    <text:h text:style-name="P22" text:outline-level="9"><text:span text:style-name="T29">Ар = ( Тр * </text:span><text:span text:style-name="T5">V</text:span><text:span text:style-name="T29"> <text:s/>) <text:s/>/ <text:s/></text:span><text:span text:style-name="T5">N</text:span></text:h>
                                                  </text:list-item>
                                                  <text:list-item>
                                                    <text:h text:style-name="P24" text:outline-level="9">Ар = ( 100 * 450 ) / 1 236</text:h>
                                                  </text:list-item>
                                                  <text:list-item>
                                                    <text:h text:style-name="P21" text:outline-level="9">Надбавка на себестоимость (1шт) за аренду помещения = 36руб.</text:h>
                                                  </text:list-item>
                                                  <text:list-item>
                                                    <text:h text:style-name="P21" text:outline-level="9"><text:s/></text:h>
                                                  </text:list-item>
                                                  <text:list-item>
                                                    <text:h text:style-name="P22" text:outline-level="9"><text:soft-page-break/>Ар – стоимость аренды помещения, на одну деталь.</text:h>
                                                  </text:list-item>
                                                  <text:list-item>
                                                    <text:h text:style-name="P22" text:outline-level="9">Тр – тариф 1кв.м.(100руб)</text:h>
                                                  </text:list-item>
                                                  <text:list-item>
                                                    <text:h text:style-name="P22" text:outline-level="9"><text:span text:style-name="T1">V</text:span> –площадь которую мы арендуем (450кв.м.)</text:h>
                                                  </text:list-item>
                                                  <text:list-item>
                                                    <text:h text:style-name="P22" text:outline-level="9">N – объем производства в месяц (1 236шт)</text:h>
                                                  </text:list-item>
                                                  <text:list-item>
                                                    <text:h text:style-name="P22" text:outline-level="9">Таблица 6.3 <text:s/>Обоснование амортизационных расходов за месяц</text:h>
                                                  </text:list-item>
                                                  <text:list-item>
                                                    <text:h text:style-name="P22" text:outline-level="9"/>
                                                  </text:list-item>
                                                  <text:list-item>
                                                    <text:h text:style-name="P22" text:outline-level="9"/>
                                                  </text:list-item>
                                                  <text:list-item>
                                                    <text:h text:style-name="P22" text:outline-level="9">Наименование оборудования</text:h>
                                                  </text:list-item>
                                                  <text:list-item>
                                                    <text:h text:style-name="P22" text:outline-level="9">Цена <text:s/>тыс.</text:h>
                                                  </text:list-item>
                                                  <text:list-item>
                                                    <text:h text:style-name="P22" text:outline-level="9">Руб.</text:h>
                                                  </text:list-item>
                                                  <text:list-item>
                                                    <text:h text:style-name="P22" text:outline-level="9">Срок службы лет</text:h>
                                                  </text:list-item>
                                                  <text:list-item>
                                                    <text:h text:style-name="P22" text:outline-level="9"><text:soft-page-break/>Аморти</text:h>
                                                  </text:list-item>
                                                  <text:list-item>
                                                    <text:h text:style-name="P22" text:outline-level="9">Зация </text:h>
                                                  </text:list-item>
                                                  <text:list-item>
                                                    <text:h text:style-name="P22" text:outline-level="9">За год тыс. рублей</text:h>
                                                  </text:list-item>
                                                  <text:list-item>
                                                    <text:h text:style-name="P22" text:outline-level="9">Аморти</text:h>
                                                  </text:list-item>
                                                  <text:list-item>
                                                    <text:h text:style-name="P22" text:outline-level="9">Зация </text:h>
                                                  </text:list-item>
                                                  <text:list-item>
                                                    <text:h text:style-name="P22" text:outline-level="9">За часОтработанное время</text:h>
                                                  </text:list-item>
                                                  <text:list-item>
                                                    <text:h text:style-name="P22" text:outline-level="9">(часов в месяц)</text:h>
                                                  </text:list-item>
                                                  <text:list-item>
                                                    <text:h text:style-name="P22" text:outline-level="9">Сумма руб.</text:h>
                                                  </text:list-item>
                                                  <text:list-item>
                                                    <text:h text:style-name="P22" text:outline-level="9">Кол-во станков</text:h>
                                                  </text:list-item>
                                                  <text:list-item>
                                                    <text:h text:style-name="P22" text:outline-level="9">(штук)Общая </text:h>
                                                  </text:list-item>
                                                  <text:list-item>
                                                    <text:h text:style-name="P22" text:outline-level="9">Сумма (амортизации)</text:h>
                                                  </text:list-item>
                                                  <text:list-item>
                                                    <text:h text:style-name="P22" text:outline-level="9">(за месяц в рублях)Установка по изготовлению сплава</text:h>
                                                  </text:list-item>
                                                  <text:list-item>
                                                    <text:h text:style-name="P22" text:outline-level="9">25 </text:h>
                                                  </text:list-item>
                                                  <text:list-item>
                                                    <text:h text:style-name="P22" text:outline-level="9">5</text:h>
                                                  </text:list-item>
                                                  <text:list-item>
                                                    <text:h text:style-name="P22" text:outline-level="9">5</text:h>
                                                  </text:list-item>
                                                  <text:list-item>
                                                    <text:h text:style-name="P22" text:outline-level="9"><text:soft-page-break/>2,9</text:h>
                                                  </text:list-item>
                                                  <text:list-item>
                                                    <text:h text:style-name="P22" text:outline-level="9">144</text:h>
                                                  </text:list-item>
                                                  <text:list-item>
                                                    <text:h text:style-name="P22" text:outline-level="9">417</text:h>
                                                  </text:list-item>
                                                  <text:list-item>
                                                    <text:h text:style-name="P22" text:outline-level="9">2</text:h>
                                                  </text:list-item>
                                                  <text:list-item>
                                                    <text:h text:style-name="P22" text:outline-level="9">834Станок </text:h>
                                                  </text:list-item>
                                                  <text:list-item>
                                                    <text:h text:style-name="P22" text:outline-level="9">Штамповочный505105,814483521 670Итого2 504</text:h>
                                                  </text:list-item>
                                                  <text:list-item>
                                                    <text:h text:style-name="P22" text:outline-level="9"/>
                                                  </text:list-item>
                                                  <text:list-item>
                                                    <text:h text:style-name="P22" text:outline-level="9"/>
                                                  </text:list-item>
                                                  <text:list-item>
                                                    <text:h text:style-name="P22" text:outline-level="9">Таблица 6.1 Обоснование расходов на заработную плату <text:s/>(за месяц)</text:h>
                                                  </text:list-item>
                                                  <text:list-item>
                                                    <text:h text:style-name="P22" text:outline-level="9"/>
                                                  </text:list-item>
                                                  <text:list-item>
                                                    <text:h text:style-name="P22" text:outline-level="9"/>
                                                  </text:list-item>
                                                  <text:list-item>
                                                    <text:h text:style-name="P22" text:outline-level="9">ДолжностьОклад руб.</text:h>
                                                  </text:list-item>
                                                  <text:list-item>
                                                    <text:h text:style-name="P22" text:outline-level="9">Час.Отработанное время </text:h>
                                                  </text:list-item>
                                                  <text:list-item>
                                                    <text:h text:style-name="P22" text:outline-level="9">Число </text:h>
                                                  </text:list-item>
                                                  <text:list-item>
                                                    <text:h text:style-name="P22" text:outline-level="9">рабочихСумма </text:h>
                                                  </text:list-item>
                                                  <text:list-item>
                                                    <text:h text:style-name="P22" text:outline-level="9"><text:soft-page-break/>тыс. Руб.</text:h>
                                                  </text:list-item>
                                                  <text:list-item>
                                                    <text:h text:style-name="P22" text:outline-level="9"><text:s/>месяц.12345 Руководитель - </text:h>
                                                  </text:list-item>
                                                  <text:list-item>
                                                    <text:h text:style-name="P22" text:outline-level="9"><text:s/>Главный консультант20,8314413 Рабочий-</text:h>
                                                  </text:list-item>
                                                  <text:list-item>
                                                    <text:h text:style-name="P22" text:outline-level="9"><text:s text:c="8"/>Штамповщик 10,4114423 Рабочий-литейщик <text:s text:c="2"/>13,8914424 Грузчик-</text:h>
                                                  </text:list-item>
                                                  <text:list-item>
                                                    <text:h text:style-name="P22" text:outline-level="9"><text:s text:c="8"/>Кладовщик6,9514422Технолог-дизайнер20,8314413Итого15</text:h>
                                                  </text:list-item>
                                                  <text:list-item>
                                                    <text:h text:style-name="P22" text:outline-level="9">Таблица 6.2 <text:s/>Обоснование расходов на сырье материалы и полуфабрикаты для изготовления одного диска.</text:h>
                                                  </text:list-item>
                                                  <text:list-item>
                                                    <text:h text:style-name="P22" text:outline-level="9">(расчеты на единицу продукта, с учётом доставки произво<text:soft-page-break/>дителем)</text:h>
                                                  </text:list-item>
                                                  <text:list-item>
                                                    <text:h text:style-name="P22" text:outline-level="9"/>
                                                  </text:list-item>
                                                  <text:list-item>
                                                    <text:h text:style-name="P22" text:outline-level="9">Наименование </text:h>
                                                  </text:list-item>
                                                  <text:list-item>
                                                    <text:h text:style-name="P22" text:outline-level="9">ПродуктаКол – во продуктаЦена </text:h>
                                                  </text:list-item>
                                                  <text:list-item>
                                                    <text:h text:style-name="P22" text:outline-level="9">За кг. руб.Сумма </text:h>
                                                  </text:list-item>
                                                  <text:list-item>
                                                    <text:h text:style-name="P22" text:outline-level="9">руб.Сталь </text:h>
                                                  </text:list-item>
                                                  <text:list-item>
                                                    <text:h text:style-name="P22" text:outline-level="9">Марки ГОСТ 1245-762.5 кг2050Титановый сплав (марки 1873-67)0.8 кг10080Пластик </text:h>
                                                  </text:list-item>
                                                  <text:list-item>
                                                    <text:h text:style-name="P22" text:outline-level="9">(марки <text:s/>1593-33)0.8 кг4032</text:h>
                                                  </text:list-item>
                                                  <text:list-item>
                                                    <text:h text:style-name="P22" text:outline-level="9">Итого всех затрат на сырье162</text:h>
                                                  </text:list-item>
                                                  <text:list-item>
                                                    <text:h text:style-name="P22" text:outline-level="9">6.2 Прогноз объемов производства и реализации продукции.</text:h>
                                                  </text:list-item>
                                                  <text:list-item>
                                                    <text:h text:style-name="P22" text:outline-level="9"/>
                                                  </text:list-item>
                                                  <text:list-item>
                                                    <text:h text:style-name="P22" text:outline-level="9"><text:s text:c="4"/>В данное время, когда РФ стремительно <text:soft-page-break/>движется <text:s/>к рыночной экономике, приходится приспосабливаться <text:s/>к времени и подстраиваться под рынок. Здесь возможно стоит брать основы у зарубежных производителей, так как они уже далеко впереди в развитие рыночной экономике и их опыт проверен временим. Ведь последние нормы требуют чтобы было и красиво, и практично, и приемлемо в цене - именно этим руководствуются при выборе покупке, что прямо указывает на развитие рыночной экономике.</text:h>
                                                  </text:list-item>
                                                  <text:list-item>
                                                    <text:h text:style-name="P22" text:outline-level="9"><text:s text:c="3"/>Автомобиле<text:soft-page-break/>строение, по последнем данным производителей, сейчас эта отрасль является одной из наиболее перспективных и развивающимся производств, что делает не менее прибыльным и выпуск аксессуаров, составных и комплектующих для автотранспорта. Автомобильные диски является и аксессуаром, и комплектующим, в данном случае это зависит от декоративности модели диска. А <text:s/>значит, это производство заведомо будет прибыльным. Рассмотрим графики предпочтений покупателей на данном сегменте рынка <text:soft-page-break/>сейчас. </text:h>
                                                  </text:list-item>
                                                  <text:list-item>
                                                    <text:h text:style-name="P22" text:outline-level="9">Динамика вступления фирмы на рынок.<text:span text:style-name="T7"> </text:span></text:h>
                                                  </text:list-item>
                                                  <text:list-item>
                                                    <text:h text:style-name="P22" text:outline-level="9">Планируемое положение через 3 года, в 2001 году.</text:h>
                                                  </text:list-item>
                                                  <text:list-item>
                                                    <text:h text:style-name="P25" text:outline-level="9"><draw:frame draw:style-name="fr1" text:anchor-type="as-char" svg:width="4.251cm" svg:height="8.124cm" draw:z-index="1"><draw:image xlink:href="Pictures/200000B90000350500001FBBC5524ECA.wmf" xlink:type="simple" xlink:show="embed" xlink:actuate="onLoad"/></draw:frame></text:h>
                                                  </text:list-item>
                                                  <text:list-item>
                                                    <text:h text:style-name="P22" text:outline-level="9"/>
                                                  </text:list-item>
                                                  <text:list-item>
                                                    <text:h text:style-name="P22" text:outline-level="9">Планируемое положение через 3 года, в 2001 году.</text:h>
                                                  </text:list-item>
                                                  <text:list-item>
                                                    <text:h text:style-name="P25" text:outline-level="9"><text:soft-page-break/><draw:frame draw:style-name="fr1" text:anchor-type="as-char" svg:width="4.251cm" svg:height="8.123cm" draw:z-index="2"><draw:image xlink:href="Pictures/200000B90000350500001FBB5C2A0883.wmf" xlink:type="simple" xlink:show="embed" xlink:actuate="onLoad"/></draw:frame></text:h>
                                                  </text:list-item>
                                                  <text:list-item>
                                                    <text:h text:style-name="P22" text:outline-level="9"/>
                                                  </text:list-item>
                                                  <text:list-item>
                                                    <text:h text:style-name="P22" text:outline-level="9"><text:s/>Планируемое положение через 3 года, в 2001 году.</text:h>
                                                  </text:list-item>
                                                  <text:list-item>
                                                    <text:h text:style-name="P25" text:outline-level="9"><text:soft-page-break/><draw:frame draw:style-name="fr1" text:anchor-type="as-char" svg:width="4.251cm" svg:height="8.123cm" draw:z-index="3"><draw:image xlink:href="Pictures/200000B50000350500001FBBC173B39C.wmf" xlink:type="simple" xlink:show="embed" xlink:actuate="onLoad"/></draw:frame></text:h>
                                                  </text:list-item>
                                                  <text:list-item>
                                                    <text:h text:style-name="P22" text:outline-level="9"/>
                                                  </text:list-item>
                                                  <text:list-item>
                                                    <text:h text:style-name="P22" text:outline-level="9">По данным таблиц, показывающих развивающуюся тенденцию предпочтений потребностей потребителями к различным фирмам, представляющим данную продукцию. (построена <text:s text:c="2"/>таблица <text:s/>№9 - где в краткой форме изложен предполагаемый рост объема производства. Здесь идет пря<text:soft-page-break/>мой учет всего объема производства (доля рынка плюс поставка на завод) <text:s/>на ближайшие 3 года. Цена за единицу варьируется из-за снижения цены и учета затрат на доставку дисков до автомобильного завода ВАЗ, так же эта скидка идет на пополнение нашего производства новыми формами.)</text:h>
                                                  </text:list-item>
                                                  <text:list-item>
                                                    <text:h text:style-name="P22" text:outline-level="9"><text:s/>Таблица 6.4</text:h>
                                                  </text:list-item>
                                                  <text:list-item>
                                                    <text:h text:style-name="P22" text:outline-level="9">1-й год2-й год3-й год13 60024 600 36 80038145 720 00010 470 00015 760 000</text:h>
                                                  </text:list-item>
                                                  <text:list-item>
                                                    <text:h text:style-name="P22" text:outline-level="9"/>
                                                  </text:list-item>
                                                  <text:list-item>
                                                    <text:h text:style-name="P22" text:outline-level="9"/>
                                                  </text:list-item>
                                                  <text:list-item>
                                                    <text:h text:style-name="P22" text:outline-level="9">Таблица 6,6. Расчеты на 2000, <text:soft-page-break/>2001 и 2002 год.</text:h>
                                                  </text:list-item>
                                                  <text:list-item>
                                                    <text:h text:style-name="P22" text:outline-level="9">(обоснование предполагаемой выручки с учетом снижения себестоимости, цены, из-за увеличения объема продаж.)</text:h>
                                                  </text:list-item>
                                                  <text:list-item>
                                                    <text:h text:style-name="P22" text:outline-level="9"/>
                                                  </text:list-item>
                                                  <text:list-item>
                                                    <text:h text:style-name="P22" text:outline-level="9">Квартал или месяцОбъем <text:s/>производсмк5тва Цена</text:h>
                                                  </text:list-item>
                                                  <text:list-item>
                                                    <text:h text:style-name="P22" text:outline-level="9">за единицу</text:h>
                                                  </text:list-item>
                                                  <text:list-item>
                                                    <text:h text:style-name="P22" text:outline-level="9"/>
                                                  </text:list-item>
                                                  <text:list-item>
                                                    <text:h text:style-name="P22" text:outline-level="9">Выручка <text:s/></text:h>
                                                  </text:list-item>
                                                  <text:list-item>
                                                    <text:h text:style-name="P22" text:outline-level="9"><text:s/>Для <text:s text:c="3"/>ВАЗаДля рынкаДля <text:s text:c="3"/>ВАЗаДля рынкаРуб.руб.руб.руб.руб.1820280420 450470 4002820280420450470 4003820280420 450470 4004830290420450<text:soft-page-break/>479 1005830290420450479 1006830290420450479 1007840300420 450487 8008840300420450487 8009840300420450487 80010850310420450496 50011850310420450496 50012850310420 450496 50013 6005 820 000I3 600 2 2504204462 525 500II3 7002 3504204462 602 100III3 8002 4504204462 688 700IV3 9002 5504204462 775 30024 60010 591 600I –IV36 800420|44115 808 800</text:h>
                                                  </text:list-item>
                                                  <text:list-item>
                                                    <text:h text:style-name="P22" text:outline-level="9"/>
                                                  </text:list-item>
                                                  <text:list-item>
                                                    <text:h text:style-name="P22" text:outline-level="9"/>
                                                  </text:list-item>
                                                  <text:list-item>
                                                    <text:h text:style-name="P22" text:outline-level="9"><text:soft-page-break/>Таблица 6,7. Расчеты на 2000, 2001, 2002 год.</text:h>
                                                  </text:list-item>
                                                  <text:list-item>
                                                    <text:h text:style-name="P22" text:outline-level="9">(Вспомогательная таблица расчетов новой себестоимости)</text:h>
                                                  </text:list-item>
                                                  <text:list-item>
                                                    <text:h text:style-name="P22" text:outline-level="9">Объем </text:h>
                                                  </text:list-item>
                                                  <text:list-item>
                                                    <text:h text:style-name="P22" text:outline-level="9">Производства Полная себест.</text:h>
                                                  </text:list-item>
                                                  <text:list-item>
                                                    <text:h text:style-name="P22" text:outline-level="9">1 шт. </text:h>
                                                  </text:list-item>
                                                  <text:list-item>
                                                    <text:h text:style-name="P22" text:outline-level="9">Объем <text:s/>себест. <text:s/></text:h>
                                                  </text:list-item>
                                                  <text:list-item>
                                                    <text:h text:style-name="P22" text:outline-level="9">Цена за единицу </text:h>
                                                  </text:list-item>
                                                  <text:list-item>
                                                    <text:h text:style-name="P22" text:outline-level="9">Выручка </text:h>
                                                  </text:list-item>
                                                  <text:list-item>
                                                    <text:h text:style-name="P22" text:outline-level="9"/>
                                                  </text:list-item>
                                                  <text:list-item>
                                                    <text:h text:style-name="P22" text:outline-level="9">Прибыл</text:h>
                                                  </text:list-item>
                                                  <text:list-item>
                                                    <text:h text:style-name="P22" text:outline-level="9">(Выручка-</text:h>
                                                  </text:list-item>
                                                  <text:list-item>
                                                    <text:h text:style-name="P22" text:outline-level="9"><text:s/>-Себест.) </text:h>
                                                  </text:list-item>
                                                  <text:list-item>
                                                    <text:h text:style-name="P22" text:outline-level="9">Прибыль чистая</text:h>
                                                  </text:list-item>
                                                  <text:list-item>
                                                    <text:h text:style-name="P22" text:outline-level="9">(Прибыль-</text:h>
                                                  </text:list-item>
                                                  <text:list-item>
                                                    <text:h text:style-name="P22" text:outline-level="9">-налоги)ШтукРуб.Руб.Руб.Руб.<text:soft-page-break/>Руб.Руб.13 6003204 352 000420|4505 820 0001 468 000344 00024 6003157 749 000420|44710 591 6002 842 600628 60036 80031011 776 000420|44115 808 8004 032 800920 800</text:h>
                                                  </text:list-item>
                                                  <text:list-item>
                                                    <text:h text:style-name="P22" text:outline-level="9">Процентное распределение прибыли.</text:h>
                                                  </text:list-item>
                                                  <text:list-item>
                                                    <text:h text:style-name="P22" text:outline-level="9">Таблица 6,8.</text:h>
                                                  </text:list-item>
                                                  <text:list-item>
                                                    <text:h text:style-name="P22" text:outline-level="9">ПоказателиДоход руб. Расход руб.Доход от реализации ОС.- <text:s text:c="2"/>Чистая прибыль.100%<text:span text:style-name="T29">(344 000) <text:s text:c="2"/>Санкции / штрафы.- Отчисления в резерв.5%(17 200) Фонд развития производства.10%(34 400)Благотворительность. <text:s/>5%(17 200) <text:s text:c="5"/>На рекламу.30%(103 </text:span><text:soft-page-break/><text:span text:style-name="T29">200) <text:s/>На покрытие вложенных инвестиций 50%(172 000)Нераспределённая прибыль-Итого823 600823 600</text:span></text:h>
                                                  </text:list-item>
                                                  <text:list-item>
                                                    <text:h text:style-name="P22" text:outline-level="9"><text:s text:c="3"/>В данном балансе средства из раздел 'нераспределённая прибыль' планируется направить на поощрения труда рабочих,</text:h>
                                                  </text:list-item>
                                                  <text:list-item>
                                                    <text:h text:style-name="P22" text:outline-level="9"><text:s/>проведения праздничных мероприятий и иных, производственных, но необязательных мероприятий. Резервный фонд рассчитан на сглаживание расчетов по зарплате, выделения рассрочек покупателям, и иным независящим от <text:soft-page-break/>деятельности предприятия факторам.</text:h>
                                                  </text:list-item>
                                                  <text:list-item>
                                                    <text:h text:style-name="P22" text:outline-level="9"/>
                                                  </text:list-item>
                                                  <text:list-item>
                                                    <text:h text:style-name="P22" text:outline-level="9">График достижения безубыточности.</text:h>
                                                  </text:list-item>
                                                  <text:list-item>
                                                    <text:h text:style-name="P22" text:outline-level="9"/>
                                                  </text:list-item>
                                                  <text:list-item>
                                                    <text:h text:style-name="P22" text:outline-level="9"><draw:frame draw:style-name="fr1" text:anchor-type="as-char" svg:width="4.251cm" svg:height="9.066cm" draw:z-index="4"><draw:image xlink:href="Pictures/200000BF00003417000019A297B2CE3B.wmf" xlink:type="simple" xlink:show="embed" xlink:actuate="onLoad"/></draw:frame></text:h>
                                                  </text:list-item>
                                                  <text:list-item>
                                                    <text:h text:style-name="P22" text:outline-level="9"><text:s text:c="2"/>В данном графике, для определения порога рентабельности воспользо<text:soft-page-break/>вались универсальным уравнением: выручка + переменные затраты = нулевая прибыль + постоянные затраты. Отсюда следует порог рентабельности = (постоянные издержки)/((цена реализации)-(перемененные затраты)). </text:h>
                                                  </text:list-item>
                                                  <text:list-item>
                                                    <text:h text:style-name="P22" text:outline-level="9"><text:s/>График позволяет наглядно определить предполагаемую безубыточность производство. Безубыточность наступает при уравнивание общей стоимости работ и полной стоимости затрат. По <text:s/>экономическим расчетам на данном производстве достигается при цене 450 <text:soft-page-break/>рублей и месячном объеме производства в 150 шт, Здесь же можно определить безубыточность со скидкой 5%(165 шт.) и 10%(180 шт.)</text:h>
                                                  </text:list-item>
                                                  <text:list-item>
                                                    <text:h text:style-name="P22" text:outline-level="9">6.3 Расчет коэффициентов финансовой оценки.</text:h>
                                                  </text:list-item>
                                                  <text:list-item>
                                                    <text:h text:style-name="P22" text:outline-level="9"/>
                                                  </text:list-item>
                                                  <text:list-item>
                                                    <text:h text:style-name="P22" text:outline-level="9">Рентабельность продукции = Прибыль / Полная себестоимость </text:h>
                                                  </text:list-item>
                                                  <text:list-item>
                                                    <text:h text:style-name="P22" text:outline-level="9"><text:s text:c="25"/>= 1 468 000 / 4 352 000 = 0.25</text:h>
                                                  </text:list-item>
                                                  <text:list-item>
                                                    <text:h text:style-name="P22" text:outline-level="9">Рентабельность продаж = Балансовая прибыль / Выручка </text:h>
                                                  </text:list-item>
                                                  <text:list-item>
                                                    <text:h text:style-name="P22" text:outline-level="9"><text:s text:c="22"/>= 1 468 000 / 5 820 000 = 0,19</text:h>
                                                  </text:list-item>
                                                  <text:list-item>
                                                    <text:h text:style-name="P22" text:outline-level="9">Норма прибыли = выделяемая прибыль / Инвестиции </text:h>
                                                  </text:list-item>
                                                  <text:list-item>
                                                    <text:h text:style-name="P22" text:outline-level="9"><text:s text:c="16"/>= 172 000 / 900 464 = 0,2</text:h>
                                                  </text:list-item>
                                                  <text:list-item>
                                                    <text:h text:style-name="P22" text:outline-level="9"/>
                                                  </text:list-item>
                                                  <text:list-item>
                                                    <text:h text:style-name="P22" text:outline-level="9">Расчет срока окупаемости проекта.</text:h>
                                                  </text:list-item>
                                                  <text:list-item>
                                                    <text:h text:style-name="P22" text:outline-level="9"/>
                                                  </text:list-item>
                                                  <text:list-item>
                                                    <text:h text:style-name="P22" text:outline-level="9">Необходимо инвестиций 900 464 руб.</text:h>
                                                  </text:list-item>
                                                  <text:list-item>
                                                    <text:h text:style-name="P22" text:outline-level="9">Предполагаемые отчисления от чистой прибыли за первый год: <text:s text:c="2"/>= 172 000руб.</text:h>
                                                  </text:list-item>
                                                  <text:list-item>
                                                    <text:h text:style-name="P22" text:outline-level="9">Предполагаемые отчисления от чистой прибыли за второй год: <text:s text:c="2"/>= 314 300руб.</text:h>
                                                  </text:list-item>
                                                  <text:list-item>
                                                    <text:h text:style-name="P22" text:outline-level="9">Предполагаемые отчисления от чистой прибыли за третий год: = 460 400руб.</text:h>
                                                  </text:list-item>
                                                  <text:list-item>
                                                    <text:h text:style-name="P22" text:outline-level="9"/>
                                                  </text:list-item>
                                                  <text:list-item>
                                                    <text:h text:style-name="P22" text:outline-level="9">Остаток инвестиций:</text:h>
                                                  </text:list-item>
                                                  <text:list-item>
                                                    <text:h text:style-name="P20" text:outline-level="9">900 464–(172 000+314 300)=414 164руб.</text:h>
                                                  </text:list-item>
                                                  <text:list-item>
                                                    <text:h text:style-name="P22" text:outline-level="9"><text:s text:c="20"/><text:span text:style-name="T29">414 164 / </text:span>460 400 = 0,9</text:h>
                                                  </text:list-item>
                                                  <text:list-item>
                                                    <text:h text:style-name="P22" text:outline-level="9"><text:s text:c="2"/>В общем, при вложение 900 464руб. в развитие этого бизнеса уже через 2 года и 10 месяц проект полностью окупится, и будет по нарастающей приносить прибыль.</text:h>
                                                  </text:list-item>
                                                  <text:list-item>
                                                    <text:h text:style-name="P22" text:outline-level="9"/>
                                                  </text:list-item>
                                                  <text:list-item>
                                                    <text:h text:style-name="P22" text:outline-level="9"/>
                                                  </text:list-item>
                                                  <text:list-item>
                                                    <text:h text:style-name="P26" text:outline-level="9"/>
                                                  </text:list-item>
                                                  <text:list-item>
                                                    <text:h text:style-name="P26" text:outline-level="9"/>
                                                  </text:list-item>
                                                  <text:list-item>
                                                    <text:h text:style-name="P26" text:outline-level="9"/>
                                                  </text:list-item>
                                                  <text:list-item>
                                                    <text:h text:style-name="P26" text:outline-level="9"/>
                                                  </text:list-item>
                                                  <text:list-item>
                                                    <text:h text:style-name="P26" text:outline-level="9"/>
                                                  </text:list-item>
                                                  <text:list-item>
                                                    <text:h text:style-name="P26" text:outline-level="9"/>
                                                  </text:list-item>
                                                  <text:list-item>
                                                    <text:h text:style-name="P26" text:outline-level="9"/>
                                                  </text:list-item>
                                                  <text:list-item>
                                                    <text:h text:style-name="P22" text:outline-level="9">Зависимость основных показателей от спроса.</text:h>
                                                  </text:list-item>
                                                  <text:list-item>
                                                    <text:h text:style-name="P26" text:outline-level="9"/>
                                                  </text:list-item>
                                                  <text:list-item>
                                                    <text:h text:style-name="P22" text:outline-level="9">Все выше приведенные расчеты основаны на средне прогнозируемый спрос, но так как пожелания потребителей не стабильны имеются краткие финансовые отчеты, по расчету экономических показателей производства, при минимальном, среднем и максимальном спросе, все представлено ниже (в таблице 7.)</text:h>
                                                  </text:list-item>
                                                  <text:list-item>
                                                    <text:h text:style-name="P22" text:outline-level="9"/>
                                                  </text:list-item>
                                                  <text:list-item>
                                                    <text:h text:style-name="P22" text:outline-level="9">Таблица.7 (расчеты выполнены по ценам 1,03,1999года)</text:h>
                                                  </text:list-item>
                                                  <text:list-item>
                                                    <text:h text:style-name="P22" text:outline-level="9">Минимальный спросСредний спросВысокий спрос11 200 шт.13 600 шт.16 000 шт.<text:span text:style-name="T1">IIIIII330 руб.320 руб.308 руб.30 <text:s/>руб.40 руб.52 руб.3 696 000 руб.4 352 000 руб.4 928 000 руб.4 740 000 руб.5 820 000 руб.6 900 000 руб.1 044 000 руб.1 468 000 руб.1 972 000 руб.236 000 руб.344 000 руб.512 000 руб.0,210,250,310,140,190,250,130,20,283года 5месяцев2года 11месяцев</text:span></text:h>
                                                  </text:list-item>
                                                  <text:list-item>
                                                    <text:p text:style-name="P66">2года 6месяцев</text:p>
                                                  </text:list-item>
                                                  <text:list-item>
                                                    <text:p text:style-name="P66"><text:s/>7.<text:span text:style-name="T7">Резюме.</text:span></text:p>
                                                  </text:list-item>
                                                  <text:list-item>
                                                    <text:p text:style-name="P66"/>
                                                  </text:list-item>
                                                  <text:list-item>
                                                    <text:p text:style-name="P66">АОЗТ Диск планирует производство нового вида продукции: автомобильных литых дисков и выходить с ним на рынок города Санкт-Петербурга и области. Литые диски <text:s/>отличаются от обычных дисков прочностью, аэродиномичностью и значительно более приятным дизайном. Фирма планирует занять 3% рынка за 1 , год 8% во 2 год , 14% за 3 года деятельности. Основными конкурентами являются отечественные ВАЗ и зарубежные Rover <text:s/>и Chrysler. По сравнению с ними продукция нашей фирмы обладает рядом преимуществ - уникальный сплав, с добавлением титана и металлопластика (патент №190985) и ценой, которая ниже конкурентов то 50 до 100 рублей, совокупность этих факторов делает нас вполне конкурентоспособными. </text:p>
                                                  </text:list-item>
                                                  <text:list-item>
                                                    <text:p text:style-name="P66"/>
                                                  </text:list-item>
                                                  <text:list-item>
                                                    <text:p text:style-name="P66">План продвижения товара на рынок. Применяется подход к ценообразованию <text:span text:style-name="T7">цена ниже чем у всех представленные на данном сегменте рынка конкурентов</text:span>, в качестве ориентира служит из отечественных производителей фирма ВАЗ, из зарубежных <text:span text:style-name="T1">Rover</text:span> и <text:span text:style-name="T1">Chrysler</text:span>. Упор делается на проведение интенсивной рекламной компании, где рассматриваются наличие уникальных свойств товара, тестирование его лабораториями и получения сертификата соответствия №987120. </text:p>
                                                  </text:list-item>
                                                  <text:list-item>
                                                    <text:p text:style-name="P66"/>
                                                  </text:list-item>
                                                  <text:list-item>
                                                    <text:p text:style-name="P66">Каналы сбыта. Планируется продажа товара через фирменные магазины, центры автосервиса и через торговых посредников. Также имеется долгосрочный контракт с заводом ВАЗ. </text:p>
                                                  </text:list-item>
                                                  <text:list-item>
                                                    <text:p text:style-name="P66"/>
                                                  </text:list-item>
                                                  <text:list-item>
                                                    <text:p text:style-name="P66">Стимулирование сбыта. Наша фирма будет предоставлять обширные скидки, а также <text:s/>рассрочку при покупке от 10 дисков сроком до 1 месяца, дизайн партии выбирает <text:soft-page-break/>заказчик. </text:p>
                                                  </text:list-item>
                                                  <text:list-item>
                                                    <text:p text:style-name="P66"/>
                                                  </text:list-item>
                                                  <text:list-item>
                                                    <text:p text:style-name="P66">Оценка риска проекта. Проведена экспертная оценка возможных рисков. Для рисков баллы которых выше норм <text:s/>разработаны меры противодействия. </text:p>
                                                  </text:list-item>
                                                  <text:list-item>
                                                    <text:p text:style-name="P66"/>
                                                  </text:list-item>
                                                  <text:list-item>
                                                    <text:p text:style-name="P66"/>
                                                  </text:list-item>
                                                  <text:list-item>
                                                    <text:p text:style-name="P66">Коэффициенты финансовой оценки проекта. </text:p>
                                                  </text:list-item>
                                                  <text:list-item>
                                                    <text:p text:style-name="P66">Рентабельность продукции = Прибыль / Полная себестоимость </text:p>
                                                  </text:list-item>
                                                  <text:list-item>
                                                    <text:p text:style-name="P66"><text:s text:c="25"/>= 1 468 000/4 352 000 = 0.25</text:p>
                                                  </text:list-item>
                                                  <text:list-item>
                                                    <text:p text:style-name="P66">Рентабельность продаж = <text:soft-page-break/>Балансовая прибыль / Выручка </text:p>
                                                  </text:list-item>
                                                  <text:list-item>
                                                    <text:p text:style-name="P66"><text:s text:c="22"/>= 1 468 000/5 820 000= 0,19</text:p>
                                                  </text:list-item>
                                                  <text:list-item>
                                                    <text:h text:style-name="P17" text:outline-level="4">Норма прибыли = Чистая прибыль / Инвестиции </text:h>
                                                  </text:list-item>
                                                  <text:list-item>
                                                    <text:p text:style-name="P66"><text:s text:c="14"/>= 344 000/ 900 464= 0,2</text:p>
                                                  </text:list-item>
                                                  <text:list-item>
                                                    <text:p text:style-name="P66"/>
                                                  </text:list-item>
                                                  <text:list-item>
                                                    <text:p text:style-name="P66">Себестоимость продукции – составила 320 рублей, а безубыточность производства достигается при выпуске 150 единиц продукции ежемесячно.</text:p>
                                                  </text:list-item>
                                                  <text:list-item>
                                                    <text:p text:style-name="P66"/>
                                                  </text:list-item>
                                                  <text:list-item>
                                                    <text:p text:style-name="P66">Необходимо инвестиций <text:span text:style-name="T7">900 464 руб.</text:span> Полный возврат вложенных средств зависит от спроса:</text:p>
                                                  </text:list-item>
                                                  <text:list-item>
                                                    <text:h text:style-name="P18" text:outline-level="6">При низком спросе через – 3 года 5 месяцев</text:h>
                                                  </text:list-item>
                                                  <text:list-item>
                                                    <text:p text:style-name="P66">При среднем спросе через – 2 года 11 месяцев</text:p>
                                                  </text:list-item>
                                                  <text:list-item>
                                                    <text:p text:style-name="P66">При высоком спросе через – 2 года 6 месяцев</text:p>
                                                  </text:list-item>
                                                  <text:list-item>
                                                    <text:p text:style-name="P66"/>
                                                  </text:list-item>
                                                  <text:list-item>
                                                    <text:p text:style-name="P66"/>
                                                  </text:list-item>
                                                  <text:list-item>
                                                    <text:p text:style-name="P66">! <text:span text:style-name="T17">J</text:span> <text:span text:style-name="T17">K</text:span> <text:span text:style-name="T17">J</text:span> <text:span text:style-name="T17">L</text:span> <text:span text:style-name="T17">K</text:span> <text:span text:style-name="T17">L</text:span> <text:span text:style-name="T17">J</text:span> <text:span text:style-name="T17">K</text:span> <text:span text:style-name="T17">J</text:span> <text:span text:style-name="T17">L</text:span> <text:span text:style-name="T17">K</text:span> <text:span text:style-name="T17">L</text:span> <text:span text:style-name="T17">J</text:span> <text:span text:style-name="T17">K</text:span> <text:span text:style-name="T17">J</text:span> <text:span text:style-name="T17">L</text:span> <text:span text:style-name="T17">K</text:span> <text:span text:style-name="T17">L</text:span> <text:span text:style-name="T17">J</text:span> <text:span text:style-name="T17">K</text:span> <text:span text:style-name="T17">L</text:span> <text:span text:style-name="T17">J</text:span> <text:span text:style-name="T17">!</text:span></text:p>
                                                  </text:list-item>
                                                  <text:list-item>
                                                    <text:p text:style-name="P66"/>
                                                  </text:list-item>
                                                  <text:list-item>
                                                    <text:p text:style-name="P69"/>
                                                  </text:list-item>
                                                  <text:list-item>
                                                    <text:p text:style-name="P70">Список использованной литературы</text:p>
                                                  </text:list-item>
                                                  <text:list-item>
                                                    <text:p text:style-name="P72"/>
                                                  </text:list-item>
                                                  <text:list-item>
                                                    <text:p text:style-name="P66">Бизнес-планы. Полное справочное руководство. (Москва. Бином. 1998год)</text:p>
                                                  </text:list-item>
                                                  <text:list-item>
                                                    <text:p text:style-name="P66">Бизнес - план (методические материалы) Финансы и статистика. Москва 1995год</text:p>
                                                  </text:list-item>
                                                  <text:list-item>
                                                    <text:p text:style-name="P66">Практикум по финансовому менеджменту. Под редакцией Е.С. Стояновой (Москва Перспектива 1995)</text:p>
                                                  </text:list-item>
                                                  <text:list-item>
                                                    <text:p text:style-name="P66">Образцы договоров. (Москва 1998 Приор)</text:p>
                                                  </text:list-item>
                                                  <text:list-item>
                                                    <text:h text:style-name="P12" text:outline-level="1">3 Российский экономический журнал №4 1998</text:h>
                                                  </text:list-item>
                                                  <text:list-item>
                                                    <text:h text:style-name="P12" text:outline-level="1">Последние выпуски журналов 'Авто ревю', '5 Колесо', 'За рулем' и 'Авто рынок'</text:h>
                                                  </text:list-item>
                                                  <text:list-item>
                                                    <text:h text:style-name="P12" text:outline-level="1">Конспекты по пройденному курсу экономике</text:h>
                                                  </text:list-item>
                                                  <text:list-item>
                                                    <text:h text:style-name="P12" text:outline-level="1"/>
                                                  </text:list-item>
                                                  <text:list-item>
                                                    <text:h text:style-name="P13" text:outline-level="1">Список приложений <text:s text:c="2"/></text:h>
                                                  </text:list-item>
                                                  <text:list-item>
                                                    <text:h text:style-name="P12" text:outline-level="1"/>
                                                  </text:list-item>
                                                  <text:list-item>
                                                    <text:h text:style-name="P12" text:outline-level="1">Учредительный договор</text:h>
                                                  </text:list-item>
                                                  <text:list-item>
                                                    <text:h text:style-name="P12" text:outline-level="1">Договор на поставку материалов и комплектующих</text:h>
                                                  </text:list-item>
                                                  <text:list-item>
                                                    <text:h text:style-name="P12" text:outline-level="1">Договор на поставку готовой <text:soft-page-break/>продукции</text:h>
                                                  </text:list-item>
                                                  <text:list-item>
                                                    <text:h text:style-name="P12" text:outline-level="1">Анкета для физических лиц <text:s/>(<text:span text:style-name="T1">II</text:span>)</text:h>
                                                  </text:list-item>
                                                  <text:list-item>
                                                    <text:h text:style-name="P12" text:outline-level="1">Анкета для юридических лиц (<text:span text:style-name="T1">I</text:span>)</text:h>
                                                  </text:list-item>
                                                  <text:list-item>
                                                    <text:p text:style-name="P66">6)Планируемый дизайн дисков</text:p>
                                                  </text:list-item>
                                                  <text:list-item>
                                                    <text:p text:style-name="P66"/>
                                                  </text:list-item>
                                                  <text:list-item>
                                                    <text:p text:style-name="P71"/>
                                                  </text:list-item>
                                                  <text:list-item>
                                                    <text:p text:style-name="P66"/>
                                                  </text:list-item>
                                                  <text:list-item>
                                                    <text:p text:style-name="P70">Анкета №1.</text:p>
                                                  </text:list-item>
                                                  <text:list-item>
                                                    <text:p text:style-name="P66"><text:s text:c="4"/></text:p>
                                                  </text:list-item>
                                                  <text:list-item>
                                                    <text:p text:style-name="P66"><text:s text:c="3"/><text:span text:style-name="T29">ООО АвтоДиск </text:span>планирует производить автомобильные диски для легковых машин среднего и представительского класса отечественного и импортного производства. Если вы являетесь владельцем такого типа авто <text:soft-page-break/>транспорта, просьба ответить на следующие вопросы:</text:p>
                                                  </text:list-item>
                                                  <text:list-item>
                                                    <text:p text:style-name="P66"/>
                                                  </text:list-item>
                                                  <text:list-item>
                                                    <text:p text:style-name="P66">К какому классу обеспеченности вы себя относите:</text:p>
                                                  </text:list-item>
                                                  <text:list-item>
                                                    <text:p text:style-name="P66"><text:s text:c="5"/>1)с высоким достатком.</text:p>
                                                  </text:list-item>
                                                  <text:list-item>
                                                    <text:p text:style-name="P66"><text:s text:c="5"/>2)с среднем достатком.</text:p>
                                                  </text:list-item>
                                                  <text:list-item>
                                                    <text:p text:style-name="P66"><text:s text:c="5"/>3)с низким достатком.</text:p>
                                                  </text:list-item>
                                                  <text:list-item>
                                                    <text:p text:style-name="P66"/>
                                                  </text:list-item>
                                                  <text:list-item>
                                                    <text:p text:style-name="P66">Устраивает ли вас стоимость в 450руб?</text:p>
                                                  </text:list-item>
                                                  <text:list-item>
                                                    <text:p text:style-name="P66"/>
                                                  </text:list-item>
                                                  <text:list-item>
                                                    <text:p text:style-name="P66">Устраивает ли вас ТЭП?</text:p>
                                                  </text:list-item>
                                                  <text:list-item>
                                                    <text:p text:style-name="P66"/>
                                                  </text:list-item>
                                                  <text:list-item>
                                                    <text:p text:style-name="P66">Какая у вас машина?</text:p>
                                                  </text:list-item>
                                                  <text:list-item>
                                                    <text:p text:style-name="P66"/>
                                                  </text:list-item>
                                                  <text:list-item>
                                                    <text:p text:style-name="P66">Подходит ли дизайн наших дисков вашей ма<text:soft-page-break/>шине?</text:p>
                                                  </text:list-item>
                                                  <text:list-item>
                                                    <text:p text:style-name="P66"/>
                                                  </text:list-item>
                                                  <text:list-item>
                                                    <text:p text:style-name="P66">Устраивает ли вас диаметр от 13 до 15 дюймов?</text:p>
                                                  </text:list-item>
                                                  <text:list-item>
                                                    <text:p text:style-name="P66">если нет то какой вам подходит ...</text:p>
                                                  </text:list-item>
                                                  <text:list-item>
                                                    <text:p text:style-name="P66"><text:s text:c="2"/></text:p>
                                                  </text:list-item>
                                                  <text:list-item>
                                                    <text:p text:style-name="P66">Когда вы последний раз меняли диски?</text:p>
                                                  </text:list-item>
                                                  <text:list-item>
                                                    <text:p text:style-name="P66"/>
                                                  </text:list-item>
                                                  <text:list-item>
                                                    <text:p text:style-name="P66">Предрасположены, вы приобрести нашу продукцию? <text:s text:c="20"/>- если да, то в каком количестве ... шт.</text:p>
                                                  </text:list-item>
                                                  <text:list-item>
                                                    <text:p text:style-name="P66"/>
                                                  </text:list-item>
                                                  <text:list-item>
                                                    <text:p text:style-name="P66">Что вы предложите нам для развития предприятия _________ _____________________________________________________________________________________________________________________________________________________________________________.</text:p>
                                                  </text:list-item>
                                                  <text:list-item>
                                                    <text:p text:style-name="P66"/>
                                                  </text:list-item>
                                                  <text:list-item>
                                                    <text:h text:style-name="P12" text:outline-level="1">К какому классу обеспеченности вы себя относите?Высокому 40%Среднему 50%Низкому 10%Устраивает ли вас стоимость дисков (450 руб)?Да90%Нет10%Устраивает ли вас ТЭП?Да 90%Нет 10%Какая у вас машина?Отечественного производства <text:s/>60%Зарубежного производства40%Подходит ли дизайн наших дисков к вашей машине? Отечественные Да 100%Нет 0%<text:span text:style-name="T29">Зарубежные </text:span>Да 90%Нет 10%Устраивает ли вас диаметр дисков от 13 до 15 дюймов? <text:span text:style-name="T29">Да 80%</text:span>13 – 50%14 – 25%15 – 25%<text:span text:style-name="T29">Нет 20%</text:span>16 - 60%17 – 40%Когда вы в последний раз меняли диски?Никогда 55%10 лет назад 25%5 лет назад 15%В прошлом году5%Предрасположены, вы приобрести нашу продукцию?<text:span text:style-name="T29">Да 90%</text:span>1шт-10%4шт –80%2-3шт –10% <text:span text:style-name="T29">Нет </text:span><text:span text:style-name="T29">10%</text:span></text:h>
                                                  </text:list-item>
                                                  <text:list-item>
                                                    <text:p text:style-name="P70">Анкета №2.</text:p>
                                                  </text:list-item>
                                                  <text:list-item>
                                                    <text:p text:style-name="P66"/>
                                                  </text:list-item>
                                                  <text:list-item>
                                                    <text:p text:style-name="P66"><text:s text:c="2"/>ООО АвтоДиск планирует производство автомобильных дисков, для авто транспорта среднего и представительского отечественного и импортного производства. Так как вы являетесь потенциальным распространителем данной продукции, то мы просим вас заполнить следующую анкету: </text:p>
                                                  </text:list-item>
                                                  <text:list-item>
                                                    <text:p text:style-name="P66"/>
                                                  </text:list-item>
                                                  <text:list-item>
                                                    <text:p text:style-name="P66">Сколько лет вы на данном сегменте продаж дисков ? ______</text:p>
                                                  </text:list-item>
                                                  <text:list-item>
                                                    <text:p text:style-name="P66"/>
                                                  </text:list-item>
                                                  <text:list-item>
                                                    <text:p text:style-name="P66">Какую часть рынка вы охватываете ?</text:p>
                                                  </text:list-item>
                                                  <text:list-item>
                                                    <text:p text:style-name="P66"/>
                                                  </text:list-item>
                                                  <text:list-item>
                                                    <text:p text:style-name="P66">Какие авто диски имеются у вас в продаже ?____________ ______________________________________________________.</text:p>
                                                  </text:list-item>
                                                  <text:list-item>
                                                    <text:p text:style-name="P66"/>
                                                  </text:list-item>
                                                  <text:list-item>
                                                    <text:p text:style-name="P66">Какие фирмы пользуются большем спросом, и на оборот ?___ _______________________________________________________.</text:p>
                                                  </text:list-item>
                                                  <text:list-item>
                                                    <text:p text:style-name="P66"/>
                                                  </text:list-item>
                                                  <text:list-item>
                                                    <text:p text:style-name="P66">Для каких марок машин (в процентах) приобретают диски? <text:s text:c="3"/>_______________________________________________________.</text:p>
                                                  </text:list-item>
                                                  <text:list-item>
                                                    <text:p text:style-name="P66"/>
                                                  </text:list-item>
                                                  <text:list-item>
                                                    <text:p text:style-name="P66">Особенности данного сегмента рынка ? - _________________ _______________________________________________________________________________________________________________.</text:p>
                                                  </text:list-item>
                                                  <text:list-item>
                                                    <text:p text:style-name="P66"/>
                                                  </text:list-item>
                                                  <text:list-item>
                                                    <text:p text:style-name="P66">Средней объем продаж ? _________</text:p>
                                                  </text:list-item>
                                                  <text:list-item>
                                                    <text:p text:style-name="P66"/>
                                                  </text:list-item>
                                                  <text:list-item>
                                                    <text:p text:style-name="P66">На сколько вырос рынок продаж ? _____</text:p>
                                                  </text:list-item>
                                                  <text:list-item>
                                                    <text:p text:style-name="P66"/>
                                                  </text:list-item>
                                                  <text:list-item>
                                                    <text:p text:style-name="P66">На сколько вырос валовой доход ? _____</text:p>
                                                  </text:list-item>
                                                  <text:list-item>
                                                    <text:p text:style-name="P66"/>
                                                  </text:list-item>
                                                  <text:list-item>
                                                    <text:p text:style-name="P66">Ваши предложения для нашего производства ? _____________ ________________________________________________________</text:p>
                                                  </text:list-item>
                                                  <text:list-item>
                                                    <text:p text:style-name="P66">Сколько лет вы на данном сегменте рынка?</text:p>
                                                  </text:list-item>
                                                  <text:list-item>
                                                    <text:p text:style-name="P66">7 и более лет55%5 лет30%3 года и меньше15%</text:p>
                                                  </text:list-item>
                                                  <text:list-item>
                                                    <text:p text:style-name="P66">Какую часть рынка вы охватываете?</text:p>
                                                  </text:list-item>
                                                  <text:list-item>
                                                    <text:p text:style-name="P66">7 и более лет60%5 лет30%3 года и меньше10%</text:p>
                                                  </text:list-item>
                                                  <text:list-item>
                                                    <text:p text:style-name="P66">Какие авто диски имеются у вас в продаже?</text:p>
                                                  </text:list-item>
                                                  <text:list-item>
                                                    <text:h text:style-name="P17" text:outline-level="4">Отечественные60%Зарубежные 40%</text:h>
                                                  </text:list-item>
                                                  <text:list-item>
                                                    <text:p text:style-name="P66">Какие фирмы пользуют наибольшим спросом?</text:p>
                                                  </text:list-item>
                                                  <text:list-item>
                                                    <text:h text:style-name="P17" text:outline-level="4">ОтечественныеВИКОМ – 85%Иные – 15%Зарубежные Rover – 40%<text:span text:style-name="T1">Chrysler – 50% </text:span>Иные –10% </text:h>
                                                  </text:list-item>
                                                  <text:list-item>
                                                    <text:h text:style-name="P14" text:outline-level="2">Для каких марок машин приобретают диски?</text:h>
                                                  </text:list-item>
                                                </text:list>
                                              </text:list-item>
                                            </text:list>
                                          </text:list-item>
                                        </text:list>
                                      </text:list-item>
                                    </text:list>
                                  </text:list-item>
                                </text:list>
                              </text:list-item>
                            </text:list>
                          </text:list-item>
                        </text:list>
                      </text:list-item>
                    </text:list>
                  </text:list-item>
                </text:list>
              </text:list-item>
            </text:list>
            <text:h text:style-name="P15" text:outline-level="3">Гольф 20%Средней класс 70%Внедорожник 10%</text:h>
            <text:p text:style-name="P29">Рост среднего объема продаж <text:s text:c="3"/>- <text:s/>21%</text:p>
            <text:p text:style-name="P31">На сколько вырос объем денежных поступлений <text:s text:c="2"/>– <text:s/>24%</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Light1" svg:font-family="'DejaVu Sans Light'" style:font-family-generic="swiss"/>
    <style:font-face style:name="Courier" svg:font-family="Courier" style:font-family-generic="modern" style:font-pitch="fixed"/>
    <style:font-face style:name="Baltica" svg:font-family="Baltic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auto"/>
      <style:text-properties style:font-name="Baltica" fo:font-size="12pt" fo:language="ru" fo:country="RU" style:font-name-asian="Baltica" style:font-size-asian="12pt" style:language-asian="ru" style:country-asian="RU" style:font-name-complex="Baltica" style:font-size-complex="12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line-height="130%"/>
      <style:text-properties style:font-name="Courier" fo:font-size="14pt" style:font-name-asian="Courier" style:font-size-asian="14pt" style:font-name-complex="Courier" style:font-size-complex="14pt"/>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line-height="130%" fo:keep-with-next="always"/>
      <style:text-properties style:font-name="Courier" fo:font-size="13.5pt" fo:font-weight="bold" style:font-name-asian="Courier" style:font-size-asian="13.5pt" style:font-weight-asian="bold" style:font-name-complex="Courier" style:font-size-complex="13.5pt" style:font-weight-complex="bold"/>
    </style:style>
    <style:style style:name="heading_20_3" style:display-name="heading 3" style:family="paragraph" style:parent-style-name="Standard" style:next-style-name="Standard" style:default-outline-level="3" style:list-style-name="">
      <style:paragraph-properties fo:margin-left="0cm" fo:margin-right="0cm" fo:line-height="130%" fo:text-align="center" style:justify-single-word="false" fo:text-indent="-0.123cm" style:auto-text-indent="false" fo:keep-with-next="always">
        <style:tab-stops/>
      </style:paragraph-properties>
      <style:text-properties style:font-name="Courier" fo:font-size="13.5pt" fo:font-weight="bold" style:font-name-asian="Courier" style:font-size-asian="13.5pt" style:font-weight-asian="bold" style:font-name-complex="Courier" style:font-size-complex="13.5pt" style:font-weight-complex="bold"/>
    </style:style>
    <style:style style:name="heading_20_4" style:display-name="heading 4" style:family="paragraph" style:parent-style-name="Standard" style:next-style-name="Standard" style:default-outline-level="4" style:list-style-name="">
      <style:paragraph-properties fo:line-height="130%" fo:text-align="center" style:justify-single-word="false" fo:keep-with-next="always"/>
      <style:text-properties style:font-name="Courier" fo:font-size="16pt" style:font-name-asian="Courier" style:font-size-asian="16pt" style:font-name-complex="Courier" style:font-size-complex="16pt"/>
    </style:style>
    <style:style style:name="heading_20_5" style:display-name="heading 5" style:family="paragraph" style:parent-style-name="Standard" style:next-style-name="Standard" style:default-outline-level="5" style:list-style-name="">
      <style:paragraph-properties fo:line-height="130%" fo:keep-with-next="always"/>
      <style:text-properties style:font-name="Courier" fo:font-weight="bold" style:font-name-asian="Courier" style:font-weight-asian="bold" style:font-name-complex="Courier" style:font-weight-complex="bold"/>
    </style:style>
    <style:style style:name="heading_20_6" style:display-name="heading 6" style:family="paragraph" style:parent-style-name="Standard" style:next-style-name="Standard" style:default-outline-level="6" style:list-style-name="">
      <style:paragraph-properties fo:margin-left="1.125cm" fo:margin-right="0cm" fo:line-height="130%" fo:text-align="center" style:justify-single-word="false" fo:text-indent="0cm" style:auto-text-indent="false" fo:keep-with-next="always"/>
      <style:text-properties style:font-name="Courier" fo:font-size="13.5pt" fo:font-weight="bold" style:font-name-asian="Courier" style:font-size-asian="13.5pt" style:font-weight-asian="bold" style:font-name-complex="Courier" style:font-size-complex="13.5pt" style:font-weight-complex="bold"/>
    </style:style>
    <style:style style:name="heading_20_7" style:display-name="heading 7" style:family="paragraph" style:parent-style-name="Standard" style:next-style-name="Standard" style:default-outline-level="7" style:list-style-name="">
      <style:paragraph-properties fo:line-height="130%" fo:keep-with-next="always"/>
      <style:text-properties style:font-name="Courier" fo:font-size="14pt" style:font-name-asian="Courier" style:font-size-asian="14pt" style:font-name-complex="Courier" style:font-size-complex="14pt"/>
    </style:style>
    <style:style style:name="heading_20_8" style:display-name="heading 8" style:family="paragraph" style:parent-style-name="Standard" style:next-style-name="Standard" style:default-outline-level="8" style:list-style-name="">
      <style:paragraph-properties fo:line-height="130%" fo:text-align="center" style:justify-single-word="false" fo:keep-with-next="always"/>
      <style:text-properties style:font-name="Courier" fo:font-size="15pt" fo:language="en" fo:country="US" fo:font-style="italic" fo:font-weight="bold" style:font-name-asian="Courier" style:font-size-asian="15pt" style:font-style-asian="italic" style:font-weight-asian="bold" style:font-name-complex="Courier" style:font-size-complex="15pt" style:font-style-complex="italic"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ext-properties style:font-name="Courier" fo:font-size="14pt" style:font-name-asian="Courier" style:font-size-asian="14pt" style:font-name-complex="Courier" style:font-size-complex="14pt"/>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Document_20_Map" style:display-name="Document Map" style:family="paragraph" style:parent-style-name="Standard">
      <style:text-properties style:font-name="Arial" style:font-name-asian="Arial" style:font-name-complex="Arial"/>
    </style:style>
    <style:style style:name="Body_20_Text_20_2" style:display-name="Body Text 2" style:family="paragraph" style:parent-style-name="Standard">
      <style:paragraph-properties fo:line-height="130%"/>
      <style:text-properties style:font-name="Courier" fo:font-weight="bold" style:font-name-asian="Courier" style:font-weight-asian="bold" style:font-name-complex="Courier" style:font-weight-complex="bold"/>
    </style:style>
    <style:style style:name="Body_20_Text_20_Indent_20_2" style:display-name="Body Text Indent 2" style:family="paragraph" style:parent-style-name="Standard">
      <style:paragraph-properties fo:line-height="130%"/>
      <style:text-properties style:font-name="Courier" fo:font-size="14pt" style:font-name-asian="Courier" style:font-size-asian="14pt" style:font-name-complex="Courier" style:font-size-complex="14pt"/>
    </style:style>
    <style:style style:name="Body_20_Text_20_Indent_20_3" style:display-name="Body Text Indent 3" style:family="paragraph" style:parent-style-name="Standard">
      <style:paragraph-properties fo:margin-left="1cm" fo:margin-right="0cm" fo:line-height="130%" fo:text-indent="0.751cm" style:auto-text-indent="false"/>
      <style:text-properties style:font-name="Courier" fo:font-size="14pt" style:font-name-asian="Courier" style:font-size-asian="14pt" style:font-name-complex="Courier" style:font-size-complex="14pt"/>
    </style:style>
    <style:style style:name="Block_20_Text" style:display-name="Block Text" style:family="paragraph" style:parent-style-name="Standard">
      <style:paragraph-properties fo:margin-left="0cm" fo:margin-right="0.326cm" fo:line-height="130%" fo:text-indent="1.752cm" style:auto-text-indent="false"/>
      <style:text-properties style:font-name="Courier" fo:font-weight="bold" style:font-name-asian="Courier" style:font-weight-asian="bold" style:font-name-complex="Courier" style:font-weight-complex="bold"/>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5_20_1" style:display-name="RTF_Num 5 1"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Wingdings" style:font-name-asian="Wingdings" style:font-name-complex="Wingdings"/>
    </style:style>
    <style:style style:name="RTF_5f_Num_20_9_20_1" style:display-name="RTF_Num 9 1" style:family="text">
      <style:text-properties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Courier" fo:font-size="15pt" fo:font-style="normal" fo:font-weight="normal" style:font-name-asian="Courier" style:font-size-asian="15pt" style:font-style-asian="normal" style:font-weight-asian="normal" style:font-name-complex="Courier" style:font-size-complex="15pt" style:font-style-complex="normal" style:font-weight-complex="normal"/>
    </style:style>
    <style:style style:name="RTF_5f_Num_20_12_20_1" style:display-name="RTF_Num 12 1" style:family="text">
      <style:text-properties style:font-name-complex="Times New Roman"/>
    </style:style>
    <style:style style:name="RTF_5f_Num_20_13_20_1" style:display-name="RTF_Num 13 1"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9_20_1" style:display-name="RTF_Num 19 1"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1_20_1" style:display-name="RTF_Num 21 1"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 style:font-size-asian="14pt" style:font-weight-asian="bold" style:font-name-complex="Calibri" style:font-size-complex="14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weight="bold" style:font-name-asian="Times New Roman" style:font-weight-asian="bold" style:font-name-complex="Calibri" style:font-weight-complex="bold"/>
    </style:style>
    <style:style style:name="Заголовок_20_7_20_Знак" style:display-name="Заголовок 7 Знак" style:family="text" style:parent-style-name="Default_20_Paragraph_20_Font">
      <style:text-properties style:font-name="Calibri" fo:font-size="12pt" style:font-name-asian="Times New Roman" style:font-size-asian="12pt" style:font-name-complex="Calibri" style:font-size-complex="12pt"/>
    </style:style>
    <style:style style:name="Заголовок_20_8_20_Знак" style:display-name="Заголовок 8 Знак" style:family="text" style:parent-style-name="Default_20_Paragraph_20_Font">
      <style:text-properties style:font-name="Calibri" fo:font-size="12pt" fo:font-style="italic" style:font-name-asian="Times New Roman" style:font-size-asian="12pt" style:font-style-asian="italic" style:font-name-complex="Calibri" style:font-size-complex="12pt" style:font-style-complex="italic"/>
    </style:style>
    <style:style style:name="Заголовок_20_9_20_Знак" style:display-name="Заголовок 9 Знак" style:family="text" style:parent-style-name="Default_20_Paragraph_20_Font">
      <style:text-properties style:font-name="Cambria" style:font-name-asian="Times New Roman" style:font-name-complex="Cambria"/>
    </style:style>
    <style:style style:name="Схема_20_документа_20_Знак" style:display-name="Схема документа Знак" style:family="text" style:parent-style-name="Default_20_Paragraph_20_Font">
      <style:text-properties style:font-name="Tahoma" fo:font-size="8pt" style:font-name-asian="Tahoma" style:font-size-asian="8pt" style:font-name-complex="Tahoma" style:font-size-complex="8pt"/>
    </style:style>
    <style:style style:name="Îñíîâíîé_20_òåêñò_20_Çíàê" style:display-name="Îñíîâíîé òåêñò Çíàê" style:family="text" style:parent-style-name="Default_20_Paragraph_20_Font">
      <style:text-properties style:font-name="Baltica" fo:font-size="12pt" style:font-name-asian="Baltica" style:font-size-asian="12pt" style:font-name-complex="Baltica" style:font-size-complex="12pt"/>
    </style:style>
    <style:style style:name="Îñíîâíîé_20_òåêñò_20_2_20_Çíàê" style:display-name="Îñíîâíîé òåêñò 2 Çíàê" style:family="text" style:parent-style-name="Default_20_Paragraph_20_Font">
      <style:text-properties style:font-name="Baltica" fo:font-size="12pt" style:font-name-asian="Baltica" style:font-size-asian="12pt" style:font-name-complex="Baltica" style:font-size-complex="12pt"/>
    </style:style>
    <style:style style:name="Îñíîâíîé_20_òåêñò_20_ñ_20_îòñòóïîì_20_2_20_Çíàê" style:display-name="Îñíîâíîé òåêñò ñ îòñòóïîì 2 Çíàê" style:family="text" style:parent-style-name="Default_20_Paragraph_20_Font">
      <style:text-properties style:font-name="Baltica" fo:font-size="12pt" style:font-name-asian="Baltica" style:font-size-asian="12pt" style:font-name-complex="Baltica" style:font-size-complex="12pt"/>
    </style:style>
    <style:style style:name="Îñíîâíîé_20_òåêñò_20_ñ_20_îòñòóïîì_20_3_20_Çíàê" style:display-name="Îñíîâíîé òåêñò ñ îòñòóïîì 3 Çíàê" style:family="text" style:parent-style-name="Default_20_Paragraph_20_Font">
      <style:text-properties style:font-name="Baltica" fo:font-size="8pt" style:font-name-asian="Baltica" style:font-size-asian="8pt" style:font-name-complex="Baltica" style:font-size-complex="8pt"/>
    </style:style>
    <style:style style:name="Âåðõíèé_20_êîëîíòèòóë_20_Çíàê" style:display-name="Âåðõíèé êîëîíòèòóë Çíàê" style:family="text" style:parent-style-name="Default_20_Paragraph_20_Font">
      <style:text-properties style:font-name="Baltica" fo:font-size="12pt" style:font-name-asian="Baltica" style:font-size-asian="12pt" style:font-name-complex="Baltica" style:font-size-complex="12pt"/>
    </style:style>
    <style:style style:name="Íèæíèé_20_êîëîíòèòóë_20_Çíàê" style:display-name="Íèæíèé êîëîíòèòóë Çíàê" style:family="text" style:parent-style-name="Default_20_Paragraph_20_Font">
      <style:text-properties style:font-name="Baltica" fo:font-size="12pt" style:font-name-asian="Baltica" style:font-size-asian="12pt" style:font-name-complex="Baltic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4" style:display-name="RTF_Num 4" text:consecutive-numbering="true">
      <text:list-level-style-bullet text:level="1" text:style-name="RTF_5f_Num_20_4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4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4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4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4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4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4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4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4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4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5" style:display-name="RTF_Num 5" text:consecutive-numbering="true">
      <text:list-level-style-bullet text:level="1" text:style-name="RTF_5f_Num_20_5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5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5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5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5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5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5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5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5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5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7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7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7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7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7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7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7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7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7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8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8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8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8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8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8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8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8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8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9" style:display-name="RTF_Num 9" text:consecutive-numbering="true">
      <text:list-level-style-number text:level="1"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3"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5"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7"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9"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level-style-number text:level="10" text:style-name="RTF_5f_Num_20_9_20_1" style:num-suffix="." style:num-format="I">
        <style:list-level-properties text:list-level-position-and-space-mode="label-alignment">
          <style:list-level-label-alignment text:label-followed-by="listtab" text:list-tab-stop-position="1.27cm"/>
        </style:list-level-properties>
      </text:list-level-style-number>
    </text:list-style>
    <text:list-style style:name="RTF_5f_Num_20_10" style:display-name="RTF_Num 10" text:consecutive-numbering="true">
      <text:list-level-style-bullet text:level="1" text:style-name="RTF_5f_Num_20_10_20_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RTF_5f_Num_20_10_20_1" style:num-suffix="." text:bullet-char="-">
        <style:list-level-properties text:list-level-position-and-space-mode="label-alignment">
          <style:list-level-label-alignment text:label-followed-by="listtab" text:list-tab-stop-position="2.117cm" fo:text-indent="-0.635cm" fo:margin-left="4.233cm"/>
        </style:list-level-properties>
        <style:text-properties style:font-name="Times New Roman"/>
      </text:list-level-style-bullet>
      <text:list-level-style-bullet text:level="3" text:style-name="RTF_5f_Num_20_10_20_1" style:num-suffix="." text:bullet-char="-">
        <style:list-level-properties text:list-level-position-and-space-mode="label-alignment">
          <style:list-level-label-alignment text:label-followed-by="listtab" text:list-tab-stop-position="2.117cm" fo:text-indent="-0.635cm" fo:margin-left="6.35cm"/>
        </style:list-level-properties>
        <style:text-properties style:font-name="Times New Roman"/>
      </text:list-level-style-bullet>
      <text:list-level-style-bullet text:level="4" text:style-name="RTF_5f_Num_20_10_20_1" style:num-suffix="." text:bullet-char="-">
        <style:list-level-properties text:list-level-position-and-space-mode="label-alignment">
          <style:list-level-label-alignment text:label-followed-by="listtab" text:list-tab-stop-position="2.117cm" fo:text-indent="-0.635cm" fo:margin-left="8.467cm"/>
        </style:list-level-properties>
        <style:text-properties style:font-name="Times New Roman"/>
      </text:list-level-style-bullet>
      <text:list-level-style-bullet text:level="5" text:style-name="RTF_5f_Num_20_10_20_1" style:num-suffix="." text:bullet-char="-">
        <style:list-level-properties text:list-level-position-and-space-mode="label-alignment">
          <style:list-level-label-alignment text:label-followed-by="listtab" text:list-tab-stop-position="2.117cm" fo:text-indent="-0.635cm" fo:margin-left="10.583cm"/>
        </style:list-level-properties>
        <style:text-properties style:font-name="Times New Roman"/>
      </text:list-level-style-bullet>
      <text:list-level-style-bullet text:level="6" text:style-name="RTF_5f_Num_20_10_20_1" style:num-suffix="." text:bullet-char="-">
        <style:list-level-properties text:list-level-position-and-space-mode="label-alignment">
          <style:list-level-label-alignment text:label-followed-by="listtab" text:list-tab-stop-position="2.117cm" fo:text-indent="-0.635cm" fo:margin-left="12.7cm"/>
        </style:list-level-properties>
        <style:text-properties style:font-name="Times New Roman"/>
      </text:list-level-style-bullet>
      <text:list-level-style-bullet text:level="7" text:style-name="RTF_5f_Num_20_10_20_1" style:num-suffix="." text:bullet-char="-">
        <style:list-level-properties text:list-level-position-and-space-mode="label-alignment">
          <style:list-level-label-alignment text:label-followed-by="listtab" text:list-tab-stop-position="2.117cm" fo:text-indent="-0.635cm" fo:margin-left="14.817cm"/>
        </style:list-level-properties>
        <style:text-properties style:font-name="Times New Roman"/>
      </text:list-level-style-bullet>
      <text:list-level-style-bullet text:level="8" text:style-name="RTF_5f_Num_20_10_20_1" style:num-suffix="." text:bullet-char="-">
        <style:list-level-properties text:list-level-position-and-space-mode="label-alignment">
          <style:list-level-label-alignment text:label-followed-by="listtab" text:list-tab-stop-position="2.117cm" fo:text-indent="-0.635cm" fo:margin-left="16.933cm"/>
        </style:list-level-properties>
        <style:text-properties style:font-name="Times New Roman"/>
      </text:list-level-style-bullet>
      <text:list-level-style-bullet text:level="9" text:style-name="RTF_5f_Num_20_10_20_1" style:num-suffix="." text:bullet-char="-">
        <style:list-level-properties text:list-level-position-and-space-mode="label-alignment">
          <style:list-level-label-alignment text:label-followed-by="listtab" text:list-tab-stop-position="2.117cm" fo:text-indent="-0.635cm" fo:margin-left="19.05cm"/>
        </style:list-level-properties>
        <style:text-properties style:font-name="Times New Roman"/>
      </text:list-level-style-bullet>
      <text:list-level-style-bullet text:level="10" text:style-name="RTF_5f_Num_20_10_20_1" style:num-suffix="." text:bullet-char="-">
        <style:list-level-properties text:list-level-position-and-space-mode="label-alignment">
          <style:list-level-label-alignment text:label-followed-by="listtab" text:list-tab-stop-position="2.117cm" fo:text-indent="-0.635cm" fo:margin-left="21.167cm"/>
        </style:list-level-properties>
        <style:text-properties style:font-name="Times New Roman"/>
      </text:list-level-style-bullet>
    </text:list-style>
    <text:list-style style:name="RTF_5f_Num_20_11" style:display-name="RTF_Num 11" text:consecutive-numbering="true">
      <text:list-level-style-number text:level="1"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2"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3"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4"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5"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6"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7"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8"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9"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level-style-number text:level="10" text:style-name="RTF_5f_Num_20_11_20_1" style:num-prefix="6" style:num-suffix=" " style:num-format="1" text:start-value="3">
        <style:list-level-properties text:list-level-position-and-space-mode="label-alignment">
          <style:list-level-label-alignment text:label-followed-by="listtab" text:list-tab-stop-position="1.499cm"/>
        </style:list-level-properties>
      </text:list-level-style-number>
    </text:list-style>
    <text:list-style style:name="RTF_5f_Num_20_12" style:display-name="RTF_Num 12" text:consecutive-numbering="true">
      <text:list-level-style-number text:level="1"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3"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5"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7"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9"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level-style-number text:level="10" text:style-name="RTF_5f_Num_20_12_20_1" style:num-suffix="." style:num-format="I">
        <style:list-level-properties text:list-level-position-and-space-mode="label-alignment">
          <style:list-level-label-alignment text:label-followed-by="listtab" text:list-tab-stop-position="1.27cm"/>
        </style:list-level-properties>
      </text:list-level-style-number>
    </text:list-style>
    <text:list-style style:name="RTF_5f_Num_20_13" style:display-name="RTF_Num 13" text:consecutive-numbering="true">
      <text:list-level-style-bullet text:level="1" text:style-name="RTF_5f_Num_20_13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13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13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13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13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13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13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13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13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13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14" style:display-name="RTF_Num 14" text:consecutive-numbering="true">
      <text:list-level-style-number text:level="1"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3"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4"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5"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6"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7"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8"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9"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level-style-number text:level="10" text:style-name="RTF_5f_Num_20_14_20_1" style:num-suffix="." style:num-format="1">
        <style:list-level-properties text:list-level-position-and-space-mode="label-alignment">
          <style:list-level-label-alignment text:label-followed-by="listtab" text:list-tab-stop-position="1.251cm"/>
        </style:list-level-properties>
      </text:list-level-style-number>
    </text:list-style>
    <text:list-style style:name="RTF_5f_Num_20_15" style:display-name="RTF_Num 15" text:consecutive-numbering="true">
      <text:list-level-style-bullet text:level="1" text:style-name="RTF_5f_Num_20_15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15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15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15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15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15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15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15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15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15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RTF_5f_Num_20_16" style:display-name="RTF_Num 16">
      <text:list-level-style-number text:level="1" text:style-name="RTF_5f_Num_20_16_20_1"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RTF_5f_Num_20_16_20_2" style:num-suffix="." style:num-format="1" text:display-levels="2">
        <style:list-level-properties text:list-level-position-and-space-mode="label-alignment">
          <style:list-level-label-alignment text:label-followed-by="listtab" text:list-tab-stop-position="1.397cm"/>
        </style:list-level-properties>
      </text:list-level-style-number>
      <text:list-level-style-number text:level="3" text:style-name="RTF_5f_Num_20_16_20_3" style:num-suffix="." style:num-format="1" text:display-levels="3">
        <style:list-level-properties text:list-level-position-and-space-mode="label-alignment">
          <style:list-level-label-alignment text:label-followed-by="listtab" text:list-tab-stop-position="2.159cm"/>
        </style:list-level-properties>
      </text:list-level-style-number>
      <text:list-level-style-number text:level="4" text:style-name="RTF_5f_Num_20_16_20_4" style:num-suffix="." style:num-format="1" text:display-levels="4">
        <style:list-level-properties text:list-level-position-and-space-mode="label-alignment">
          <style:list-level-label-alignment text:label-followed-by="listtab" text:list-tab-stop-position="3.048cm"/>
        </style:list-level-properties>
      </text:list-level-style-number>
      <text:list-level-style-number text:level="5" text:style-name="RTF_5f_Num_20_16_20_5" style:num-suffix="."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RTF_5f_Num_20_16_20_6" style:num-suffix="." style:num-format="1" text:display-levels="6">
        <style:list-level-properties text:list-level-position-and-space-mode="label-alignment">
          <style:list-level-label-alignment text:label-followed-by="listtab" text:list-tab-stop-position="4.826cm"/>
        </style:list-level-properties>
      </text:list-level-style-number>
      <text:list-level-style-number text:level="7" text:style-name="RTF_5f_Num_20_16_20_7"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RTF_5f_Num_20_16_20_8"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RTF_5f_Num_20_16_20_9"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bullet text:level="1" text:style-name="RTF_5f_Num_20_17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17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17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17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17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17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17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17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17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17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18" style:display-name="RTF_Num 18" text:consecutive-numbering="true">
      <text:list-level-style-number text:level="1"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18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19" style:display-name="RTF_Num 19" text:consecutive-numbering="true">
      <text:list-level-style-bullet text:level="1" text:style-name="RTF_5f_Num_20_19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RTF_5f_Num_20_19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bullet text:level="3" text:style-name="RTF_5f_Num_20_19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bullet text:level="4" text:style-name="RTF_5f_Num_20_19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Wingdings"/>
      </text:list-level-style-bullet>
      <text:list-level-style-bullet text:level="5" text:style-name="RTF_5f_Num_20_19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Wingdings"/>
      </text:list-level-style-bullet>
      <text:list-level-style-bullet text:level="6" text:style-name="RTF_5f_Num_20_19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Wingdings"/>
      </text:list-level-style-bullet>
      <text:list-level-style-bullet text:level="7" text:style-name="RTF_5f_Num_20_19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8" text:style-name="RTF_5f_Num_20_19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Wingdings"/>
      </text:list-level-style-bullet>
      <text:list-level-style-bullet text:level="9" text:style-name="RTF_5f_Num_20_19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Wingdings"/>
      </text:list-level-style-bullet>
      <text:list-level-style-bullet text:level="10" text:style-name="RTF_5f_Num_20_19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Wingdings"/>
      </text:list-level-style-bullet>
    </text:list-style>
    <text:list-style style:name="RTF_5f_Num_20_20" style:display-name="RTF_Num 20" text:consecutive-numbering="true">
      <text:list-level-style-number text:level="1"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20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21" style:display-name="RTF_Num 21" text:consecutive-numbering="true">
      <text:list-level-style-number text:level="1"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3"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5"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7"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9"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level-style-number text:level="10" text:style-name="RTF_5f_Num_20_21_20_1" style:num-suffix="." style:num-format="I">
        <style:list-level-properties text:list-level-position-and-space-mode="label-alignment">
          <style:list-level-label-alignment text:label-followed-by="listtab" text:list-tab-stop-position="1.27cm"/>
        </style:list-level-properties>
      </text:list-level-style-number>
    </text:list-style>
    <text:list-style style:name="RTF_5f_Num_20_22" style:display-name="RTF_Num 22" text:consecutive-numbering="true">
      <text:list-level-style-bullet text:level="1" text:style-name="RTF_5f_Num_20_2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2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3" text:style-name="RTF_5f_Num_20_2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4" text:style-name="RTF_5f_Num_20_2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Symbol"/>
      </text:list-level-style-bullet>
      <text:list-level-style-bullet text:level="5" text:style-name="RTF_5f_Num_20_2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Symbol"/>
      </text:list-level-style-bullet>
      <text:list-level-style-bullet text:level="6" text:style-name="RTF_5f_Num_20_2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Symbol"/>
      </text:list-level-style-bullet>
      <text:list-level-style-bullet text:level="7" text:style-name="RTF_5f_Num_20_2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
      </text:list-level-style-bullet>
      <text:list-level-style-bullet text:level="8" text:style-name="RTF_5f_Num_20_2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Symbol"/>
      </text:list-level-style-bullet>
      <text:list-level-style-bullet text:level="9" text:style-name="RTF_5f_Num_20_2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10" text:style-name="RTF_5f_Num_20_2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
      </text:list-level-style-bullet>
    </text:list-style>
    <text:list-style style:name="RTF_5f_Num_20_23" style:display-name="RTF_Num 23"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24" style:display-name="RTF_Num 24"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25" style:display-name="RTF_Num 25"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26" style:display-name="RTF_Num 26"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27" style:display-name="RTF_Num 27"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28" style:display-name="RTF_Num 28"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
      <style:paragraph-properties fo:text-align="end" style:justify-single-word="false" style:writing-mode="lr-tb"/>
      <style:text-properties style:font-name="Verdana" fo:font-size="9pt" style:text-underline-style="solid" style:text-underline-width="auto" style:text-underline-color="font-color" style:font-name-asian="Verdana" style:font-size-asian="9pt" style:font-name-complex="Verdana" style:font-size-complex="9pt"/>
    </style:style>
    <style:style style:name="MP2" style:family="paragraph" style:parent-style-name="header" style:list-style-name="">
      <style:paragraph-properties style:writing-mode="lr-tb"/>
    </style:style>
    <style:style style:name="MP3" style:family="paragraph" style:parent-style-name="header" style:list-style-name="">
      <style:paragraph-properties style:writing-mode="lr-tb"/>
      <style:text-properties fo:language="en" fo:country="US"/>
    </style:style>
    <style:style style:name="MT1" style:family="text">
      <style:text-properties fo:language="en" fo:country="US"/>
    </style:style>
    <style:page-layout style:name="Mpm1">
      <style:page-layout-properties fo:page-width="21.59cm" fo:page-height="27.94cm" style:num-format="1" style:print-orientation="portrait" fo:margin-top="1.27cm" fo:margin-bottom="2cm" fo:margin-left="2.501cm" fo:margin-right="1.08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office:automatic-styles>
  <office:master-styles>
    <style:master-page style:name="Standard" style:page-layout-name="Mpm1">
      <style:header>
        <text:p text:style-name="MP1">http://<text:span text:style-name="MT1">boss</text:span>business.ru</text:p>
        <text:p text:style-name="MP2"/>
        <text:p text:style-name="MP3"/>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Ìîñêîâñêèé Èíæåíåðíî-Ôèçè÷åñêèé Èíñòèòóò (Òåõíè÷åñêèé Óíèâåðñèòåò) </dc:title>
    <meta:initial-creator>SDOBA</meta:initial-creator>
    <dc:creator>Admin</dc:creator>
    <meta:creation-date>2000-11-02T15:53:00</meta:creation-date>
    <dc:date>2010-01-06T20:52:00</dc:date>
    <meta:print-date>1996-12-11T21:54:00</meta:print-date>
    <meta:document-statistic meta:table-count="1" meta:image-count="5" meta:object-count="0" meta:page-count="105" meta:paragraph-count="443" meta:word-count="6401" meta:character-count="47599" meta:non-whitespace-character-count="41272"/>
    <meta:generator>LibreOffice/3.4$Unix LibreOffice_project/340m1$Build-302</meta:generator>
  </office:meta>
</office:document-meta>
</file>