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automatic-styles/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reformatted_20_Text"/>
      <text:p text:style-name="Preformatted_20_Text"><text:s text:c="35"/>ПРОЕКТ</text:p>
      <text:p text:style-name="Preformatted_20_Text"><text:s text:c="20"/>типового соглашения по приграничному</text:p>
      <text:p text:style-name="Preformatted_20_Text"><text:s text:c="21"/>научно-техническому сотрудничеству</text:p>
      <text:p text:style-name="Preformatted_20_Text"><text:s text:c="23"/>региональных и местных властей</text:p>
      <text:p text:style-name="Preformatted_20_Text"><text:s text:c="3"/></text:p>
      <text:p text:style-name="Preformatted_20_Text"><text:s text:c="8"/>Администрация ___________________________________________________</text:p>
      <text:p text:style-name="Preformatted_20_Text"><text:s text:c="25"/>(наименование субъекта Российской Федерации)</text:p>
      <text:p text:style-name="Preformatted_20_Text"><text:s text:c="3"/></text:p>
      <text:p text:style-name="Preformatted_20_Text"><text:s text:c="3"/>и Администрация _____________________________________________________,</text:p>
      <text:p text:style-name="Preformatted_20_Text"><text:s text:c="22"/>(наименование субъекта иностранного государства)</text:p>
      <text:p text:style-name="Preformatted_20_Text"><text:s text:c="3"/></text:p>
      <text:p text:style-name="Preformatted_20_Text"><text:s text:c="3"/>именуемые в <text:s text:c="2"/>дальнейшем <text:s text:c="2"/>Сторонами, <text:s text:c="2"/>руководствуясь <text:s/>Соглашением <text:s/>о</text:p>
      <text:p text:style-name="Preformatted_20_Text"><text:s text:c="3"/>сотрудничестве в области науки и техники между Российской Федерацией и</text:p>
      <text:p text:style-name="Preformatted_20_Text"><text:s text:c="3"/>__________________________________ 199___ года;</text:p>
      <text:p text:style-name="Preformatted_20_Text"><text:s text:c="11"/>(название страны)</text:p>
      <text:p text:style-name="Preformatted_20_Text"><text:s text:c="3"/></text:p>
      <text:p text:style-name="Preformatted_20_Text"><text:s text:c="8"/>убежденные в том, <text:s/>что научно-техническое сотрудничество является</text:p>
      <text:p text:style-name="Preformatted_20_Text"><text:s text:c="3"/>важным составным элементом всего комплекса региональных и приграничных</text:p>
      <text:p text:style-name="Preformatted_20_Text"><text:s text:c="3"/>отношений, и <text:s/>признавая <text:s/>необходимость <text:s text:c="2"/>взаимодействия <text:s text:c="2"/>в <text:s text:c="2"/>условиях</text:p>
      <text:p text:style-name="Preformatted_20_Text"><text:s text:c="3"/>быстрого расширения <text:s/>знаний и интернационализации научных исследований</text:p>
      <text:p text:style-name="Preformatted_20_Text"><text:s text:c="3"/>и разработок;</text:p>
      <text:p text:style-name="Preformatted_20_Text"><text:s text:c="8"/>принимая во <text:s text:c="3"/>внимание, <text:s text:c="3"/>что <text:s text:c="3"/>такое <text:s text:c="2"/>сотрудничество <text:s text:c="2"/>будет</text:p>
      <text:p text:style-name="Preformatted_20_Text"><text:s text:c="3"/>способствовать укреплению добрососедских отношений между региональными</text:p>
      <text:p text:style-name="Preformatted_20_Text"><text:s text:c="3"/>и местными властями России и ________________________________________,</text:p>
      <text:p text:style-name="Preformatted_20_Text"><text:s text:c="40"/>(название страны)</text:p>
      <text:p text:style-name="Preformatted_20_Text"><text:s text:c="3"/></text:p>
      <text:p text:style-name="Preformatted_20_Text"><text:s text:c="3"/>а также <text:s text:c="3"/>создает <text:s text:c="3"/>предпосылки <text:s text:c="3"/>для <text:s text:c="3"/>развития <text:s text:c="3"/>взаимовыгодных</text:p>
      <text:p text:style-name="Preformatted_20_Text"><text:s text:c="3"/>торгово-экономических связей регионов;</text:p>
      <text:p text:style-name="Preformatted_20_Text"><text:s text:c="8"/>согласились о нижеследующем:</text:p>
      <text:p text:style-name="Preformatted_20_Text"><text:s text:c="3"/></text:p>
      <text:p text:style-name="Preformatted_20_Text"><text:s text:c="34"/>Статья 1</text:p>
      <text:p text:style-name="Preformatted_20_Text"><text:s text:c="3"/></text:p>
      <text:p text:style-name="Preformatted_20_Text"><text:s text:c="8"/>С учетом <text:s/>обоюдной <text:s/>заинтересованности, <text:s text:c="2"/>специфических <text:s text:c="2"/>условий</text:p>
      <text:p text:style-name="Preformatted_20_Text"><text:s text:c="3"/>развития регионов, <text:s text:c="2"/>существующей <text:s text:c="2"/>материально-технической <text:s text:c="2"/>базы <text:s text:c="2"/>и</text:p>
      <text:p text:style-name="Preformatted_20_Text"><text:s text:c="3"/>имеющихся в их <text:s/>распоряжении <text:s/>финансовых <text:s/>возможностей <text:s/>Стороны <text:s/>будут</text:p>
      <text:p text:style-name="Preformatted_20_Text"><text:s text:c="3"/>развивать сотрудничество <text:s/>в <text:s/>области <text:s/>науки <text:s/>и <text:s/>техники <text:s/>по <text:s/>следующим</text:p>
      <text:p text:style-name="Preformatted_20_Text"><text:s text:c="3"/>конкретным направлениям и темам, <text:s/>представляющим взаимный интерес и не</text:p>
      <text:p text:style-name="Preformatted_20_Text"><text:s text:c="3"/>выходящим за <text:s/>рамки <text:s/>их компетенции в соответствии с законодательством</text:p>
      <text:p text:style-name="Preformatted_20_Text"><text:s text:c="3"/>Российской Федерации и ______________________________________________:</text:p>
      <text:p text:style-name="Preformatted_20_Text"><text:s text:c="37"/>(название страны)</text:p>
      <text:p text:style-name="Preformatted_20_Text"><text:s text:c="3"/></text:p>
      <text:p text:style-name="Preformatted_20_Text"><text:s text:c="8"/>- ______________________________________________________________;</text:p>
      <text:p text:style-name="Preformatted_20_Text"><text:s text:c="8"/>- ______________________________________________________________;</text:p>
      <text:p text:style-name="Preformatted_20_Text"><text:s text:c="8"/>Перечень направлений <text:s/>и <text:s/>тем <text:s/>сотрудничества <text:s/>может дополняться и</text:p>
      <text:p text:style-name="Preformatted_20_Text"><text:s text:c="3"/>уточняться по согласованию между Сторонами.</text:p>
      <text:p text:style-name="Preformatted_20_Text"><text:s text:c="3"/></text:p>
      <text:p text:style-name="Preformatted_20_Text"><text:s text:c="34"/>Статья 2</text:p>
      <text:p text:style-name="Preformatted_20_Text"><text:s text:c="3"/></text:p>
      <text:p text:style-name="Preformatted_20_Text"><text:s text:c="8"/>Сотрудничество, предусмотренное в статье 1, <text:s/>будет осуществляться</text:p>
      <text:p text:style-name="Preformatted_20_Text"><text:s text:c="3"/>научно-исследовательскими учреждениями, <text:s text:c="2"/>вузами, <text:s text:c="2"/>фирмами, <text:s/>научными</text:p>
      <text:p text:style-name="Preformatted_20_Text"><text:s text:c="3"/>организациями и <text:s/>обществами <text:s/>Сторон <text:s/>в <text:s/>пределах <text:s/>их <text:s text:c="2"/>компетенции <text:s text:c="2"/>в</text:p>
      <text:p text:style-name="Preformatted_20_Text"><text:s text:c="3"/>соответствии с законодательством Российской Федерации и ______________</text:p>
      <text:p text:style-name="Preformatted_20_Text"><text:s text:c="3"/>______________________________________. Содержание сотрудничества, его</text:p>
      <text:p text:style-name="Preformatted_20_Text"><text:s text:c="13"/>(название страны)</text:p>
      <text:p text:style-name="Preformatted_20_Text"><text:s text:c="3"/></text:p>
      <text:p text:style-name="Preformatted_20_Text"><text:s text:c="3"/>экономические и организационные условия, включая:</text:p>
      <text:p text:style-name="Preformatted_20_Text"><text:s text:c="8"/>- финансирование сотрудничества;</text:p>
      <text:p text:style-name="Preformatted_20_Text"><text:s text:c="8"/>- использование <text:s/>результатов <text:s/>совместных научно-исследовательских</text:p>
      <text:p text:style-name="Preformatted_20_Text"><text:s text:c="3"/>работ;</text:p>
      <text:p text:style-name="Preformatted_20_Text"><text:s text:c="8"/>- ответственность <text:s text:c="2"/>за <text:s text:c="2"/>достоверность <text:s text:c="2"/>информации <text:s text:c="2"/>и <text:s/>качество</text:p>
      <text:p text:style-name="Preformatted_20_Text"><text:s text:c="3"/>материалов и <text:s/>оборудования, <text:s/>передаваемых <text:s/>друг <text:s text:c="2"/>другу <text:s text:c="2"/>в <text:s text:c="2"/>процессе</text:p>
      <text:p text:style-name="Preformatted_20_Text"><text:s text:c="3"/>сотрудничества;</text:p>
      <text:p text:style-name="Preformatted_20_Text"><text:soft-page-break/><text:s text:c="8"/>- будут согласовываться непосредственно субъектами сотрудничества</text:p>
      <text:p text:style-name="Preformatted_20_Text"><text:s text:c="3"/>на основе планов и программ сотрудничества, разрабатываемых Сторонами.</text:p>
      <text:p text:style-name="Preformatted_20_Text"><text:s text:c="3"/></text:p>
      <text:p text:style-name="Preformatted_20_Text"><text:s text:c="34"/>Статья 3</text:p>
      <text:p text:style-name="Preformatted_20_Text"><text:s text:c="3"/></text:p>
      <text:p text:style-name="Preformatted_20_Text"><text:s text:c="8"/>Сотрудничество в <text:s text:c="4"/>рамках <text:s text:c="4"/>настоящего <text:s text:c="3"/>Соглашения <text:s text:c="3"/>может</text:p>
      <text:p text:style-name="Preformatted_20_Text"><text:s text:c="3"/>реализовываться в следующих формах:</text:p>
      <text:p text:style-name="Preformatted_20_Text"><text:s text:c="8"/>- осуществление <text:s text:c="2"/>совместных <text:s/>научно-исследовательских <text:s/>программ,</text:p>
      <text:p text:style-name="Preformatted_20_Text"><text:s text:c="3"/>проектов по созданию и освоению технологий;</text:p>
      <text:p text:style-name="Preformatted_20_Text"><text:s text:c="8"/>- формирование <text:s text:c="3"/>совместных <text:s text:c="2"/>временных <text:s text:c="2"/>научных <text:s text:c="2"/>коллективов,</text:p>
      <text:p text:style-name="Preformatted_20_Text"><text:s text:c="3"/>лабораторий, а также инновационных фирм и организаций, <text:s/>обеспечивающих</text:p>
      <text:p text:style-name="Preformatted_20_Text"><text:s text:c="3"/>освоение новой техники и технологий;</text:p>
      <text:p text:style-name="Preformatted_20_Text"><text:s text:c="8"/>- научная работа в научно-исследовательских <text:s/>учреждениях, <text:s/>вузах,</text:p>
      <text:p text:style-name="Preformatted_20_Text"><text:s text:c="3"/>технопарках, архивах, <text:s/>библиотеках <text:s/>и <text:s/>музеях другой Стороны, <text:s/>включая</text:p>
      <text:p text:style-name="Preformatted_20_Text"><text:s text:c="3"/>совместные полевые исследования и экспедиции;</text:p>
      <text:p text:style-name="Preformatted_20_Text"><text:s text:c="8"/>- обмен <text:s text:c="4"/>научно-технической <text:s text:c="4"/>информацией, <text:s text:c="3"/>документацией,</text:p>
      <text:p text:style-name="Preformatted_20_Text"><text:s text:c="3"/>литературой и библиографическими изданиями, образцами изделий;</text:p>
      <text:p text:style-name="Preformatted_20_Text"><text:s text:c="8"/>- обмен учеными и специалистами;</text:p>
      <text:p text:style-name="Preformatted_20_Text"><text:s text:c="8"/>- проведение совместных семинаров, <text:s/>научных конференций, <text:s/>рабочих</text:p>
      <text:p text:style-name="Preformatted_20_Text"><text:s text:c="3"/>встреч;</text:p>
      <text:p text:style-name="Preformatted_20_Text"><text:s text:c="8"/>- повышение <text:s/>квалификации <text:s/>ученых <text:s/>и <text:s/>специалистов, <text:s text:c="2"/>организация</text:p>
      <text:p text:style-name="Preformatted_20_Text"><text:s text:c="3"/>стажировок,</text:p>
      <text:p text:style-name="Preformatted_20_Text"><text:s text:c="8"/>а также <text:s/>в <text:s/>иных <text:s text:c="2"/>взаимосогласованных <text:s text:c="2"/>формах, <text:s text:c="2"/>обеспечивающих</text:p>
      <text:p text:style-name="Preformatted_20_Text"><text:s text:c="3"/>реализацию данного Соглашения.</text:p>
      <text:p text:style-name="Preformatted_20_Text"><text:s text:c="3"/></text:p>
      <text:p text:style-name="Preformatted_20_Text"><text:s text:c="34"/>Статья 4</text:p>
      <text:p text:style-name="Preformatted_20_Text"><text:s text:c="3"/></text:p>
      <text:p text:style-name="Preformatted_20_Text"><text:s text:c="8"/>Для реализации <text:s/>совместных <text:s/>программ <text:s/>и <text:s/>проектов <text:s/>сотрудничества</text:p>
      <text:p text:style-name="Preformatted_20_Text"><text:s text:c="3"/>Стороны будут <text:s text:c="3"/>привлекать <text:s text:c="4"/>научные, <text:s text:c="4"/>научно-исследовательские,</text:p>
      <text:p text:style-name="Preformatted_20_Text"><text:s text:c="3"/>проектно-конструкторские и <text:s text:c="2"/>технологические <text:s text:c="2"/>организации, <text:s text:c="2"/>а <text:s/>также</text:p>
      <text:p text:style-name="Preformatted_20_Text"><text:s text:c="3"/>отдельных ученых и <text:s/>специалистов. <text:s/>Будет <text:s/>поощряться <text:s/>развитие <text:s/>прямых</text:p>
      <text:p text:style-name="Preformatted_20_Text"><text:s text:c="3"/>связей между сотрудничающими организациями.</text:p>
      <text:p text:style-name="Preformatted_20_Text"><text:s text:c="3"/></text:p>
      <text:p text:style-name="Preformatted_20_Text"><text:s text:c="34"/>Статья 5</text:p>
      <text:p text:style-name="Preformatted_20_Text"><text:s text:c="3"/></text:p>
      <text:p text:style-name="Preformatted_20_Text"><text:s text:c="8"/>Вопросы использования <text:s text:c="5"/>результатов <text:s text:c="4"/>совместных <text:s text:c="4"/>научных</text:p>
      <text:p text:style-name="Preformatted_20_Text"><text:s text:c="3"/>исследований, разработок <text:s text:c="2"/>и <text:s text:c="2"/>иной <text:s text:c="2"/>информации, <text:s text:c="3"/>полученной <text:s text:c="3"/>при</text:p>
      <text:p text:style-name="Preformatted_20_Text"><text:s text:c="3"/>осуществлении сотрудничества, <text:s/>а <text:s/>также <text:s/>вопросы патентования, <text:s/>защиты</text:p>
      <text:p text:style-name="Preformatted_20_Text"><text:s text:c="3"/>авторских прав, <text:s/>промышленных образцов и иных прав на <text:s/>промышленную <text:s/>и</text:p>
      <text:p text:style-name="Preformatted_20_Text"><text:s text:c="3"/>интеллектуальную собственность <text:s/>будут <text:s/>решаться <text:s/>Сторонами <text:s/>на <text:s/>основе</text:p>
      <text:p text:style-name="Preformatted_20_Text"><text:s text:c="3"/>соответствующих положений, <text:s text:c="7"/>предусмотренных <text:s text:c="8"/>действующими</text:p>
      <text:p text:style-name="Preformatted_20_Text"><text:s text:c="3"/>межправительственными соглашениями <text:s text:c="4"/>и <text:s text:c="4"/>иными <text:s text:c="3"/>договоренностями</text:p>
      <text:p text:style-name="Preformatted_20_Text"><text:s text:c="3"/>компетентных органов государственной власти Сторон.</text:p>
      <text:p text:style-name="Preformatted_20_Text"><text:s text:c="3"/></text:p>
      <text:p text:style-name="Preformatted_20_Text"><text:s text:c="34"/>Статья 6</text:p>
      <text:p text:style-name="Preformatted_20_Text"><text:s text:c="3"/></text:p>
      <text:p text:style-name="Preformatted_20_Text"><text:s text:c="8"/>Настоящее Соглашение заключено сроком на _______ лет и вступает в</text:p>
      <text:p text:style-name="Preformatted_20_Text"><text:s text:c="3"/>силу с <text:s/>момента его подписания. <text:s/>Оно может быть изменено или дополнено</text:p>
      <text:p text:style-name="Preformatted_20_Text"><text:s text:c="3"/>при взаимном согласии Сторон.</text:p>
      <text:p text:style-name="Preformatted_20_Text"><text:s text:c="8"/>Каждая из <text:s/>Сторон <text:s/>имеет <text:s/>право <text:s/>прекратить <text:s/>действие <text:s/>настоящего</text:p>
      <text:p text:style-name="Preformatted_20_Text"><text:s text:c="3"/>Соглашения путем <text:s/>письменного <text:s/>уведомления <text:s/>другой <text:s/>Стороны <text:s/>за <text:s/>шесть</text:p>
      <text:p text:style-name="Preformatted_20_Text"><text:s text:c="3"/>месяцев до истечения срока его действия.</text:p>
      <text:p text:style-name="Preformatted_20_Text"><text:s text:c="3"/></text:p>
      <text:p text:style-name="Preformatted_20_Text"><text:s text:c="8"/>Совершено "___"________ 199__ года в двух экземплярах, <text:s/>каждый на</text:p>
      <text:p text:style-name="Preformatted_20_Text"><text:s text:c="3"/>русском и <text:s/>____________________ <text:s/>языках, <text:s/>причем <text:s/>оба <text:s text:c="2"/>текста <text:s text:c="2"/>имеют</text:p>
      <text:p text:style-name="Preformatted_20_Text"><text:s text:c="3"/>одинаковую силу.</text:p>
      <text:p text:style-name="Preformatted_20_Text"><text:s text:c="3"/></text:p>
      <text:p text:style-name="Preformatted_20_Text"><text:s text:c="9"/>За Администрацию <text:s text:c="24"/>За Администрацию</text:p>
      <text:p text:style-name="Preformatted_20_Text"><text:s text:c="3"/>субъекта Российской Федерации <text:s text:c="10"/>субъекта иностранного партнера</text:p>
      <text:p text:style-name="Preformatted_20_Text"><text:s text:c="3"/></text:p>
      <text:p text:style-name="Preformatted_20_Text"><text:s text:c="3"/>_____________________________ <text:s text:c="10"/>______________________________</text:p>
      <text:p text:style-name="Preformatted_20_Text"><text:s text:c="10"/>(подпись) <text:s text:c="35"/>(подпись)</text:p>
      <text:p text:style-name="Preformatted_20_Text"/>
      <text:p text:style-name="Preformatted_20_Text"><text:soft-page-break/><text:s text:c="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erif1" svg:font-family="'Liberation Serif'" style:font-family-generic="roman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roid Sans Fallback" svg:font-family="'Droid Sans Fallback'" style:font-family-generic="system" style:font-pitch="variable"/>
    <style:font-face style:name="Lucida Sans" svg:font-family="'Lucida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font-size-asian="10.5pt" style:language-asian="ru" style:country-asian="RU" style:font-size-complex="12pt" style:language-complex="ru" style:country-complex="RU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font-name-asian="Droid Sans Fallback" style:font-size-asian="10.5pt" style:language-asian="ru" style:country-asian="RU" style:font-name-complex="Lucida Sans" style:font-size-complex="12pt" style:language-complex="ru" style:country-complex="RU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Liberation Sans" fo:font-size="14pt" style:font-name-asian="Droid Sans Fallback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Liberation Serif1" fo:font-size="10pt" style:font-name-asian="Liberation Serif1" style:font-size-asian="10pt" style:font-name-complex="Liberation Serif1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3" meta:paragraph-count="125" meta:word-count="533" meta:character-count="6251" meta:non-whitespace-character-count="4527"/>
    <meta:generator>LibreOffice/3.4$Unix LibreOffice_project/340m1$Build-203</meta:generator>
  </office:meta>
</office:document-meta>
</file>