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5.194cm" fo:margin-left="-0.049cm" table:align="left" style:writing-mode="lr-tb"/>
    </style:style>
    <style:style style:name="Таблица1.A" style:family="table-column">
      <style:table-column-properties style:column-width="7.802cm"/>
    </style:style>
    <style:style style:name="Таблица1.B" style:family="table-column">
      <style:table-column-properties style:column-width="1.392cm"/>
    </style:style>
    <style:style style:name="Таблица1.C" style:family="table-column">
      <style:table-column-properties style:column-width="6.0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P1" style:family="paragraph" style:parent-style-name="header" style:list-style-name="" style:master-page-name="Standard">
      <style:paragraph-properties fo:margin-top="0.423cm" fo:margin-bottom="0cm" style:page-number="auto"/>
    </style:style>
    <style:style style:name="P2" style:family="paragraph" style:parent-style-name="header" style:list-style-name="">
      <style:paragraph-properties fo:margin-top="0.212cm" fo:margin-bottom="0cm" fo:text-align="center" style:justify-single-word="false">
        <style:tab-stops/>
      </style:paragraph-properties>
      <style:text-properties fo:font-size="12pt" style:font-size-asian="10.5pt" style:font-size-complex="12pt"/>
    </style:style>
    <style:style style:name="P3" style:family="paragraph" style:parent-style-name="header" style:list-style-name="">
      <style:paragraph-properties fo:margin-left="0cm" fo:margin-right="0cm" fo:margin-top="0.706cm" fo:margin-bottom="0cm" fo:text-align="justify" style:justify-single-word="false" fo:text-indent="1.251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heading_20_5" style:list-style-name="">
      <style:paragraph-properties fo:margin-left="1.501cm" fo:margin-right="0cm" fo:margin-top="0.423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 style:list-style-name="">
      <style:paragraph-properties>
        <style:tab-stops/>
      </style:paragraph-properties>
      <style:text-properties fo:font-size="13pt" style:font-size-asian="13pt" style:font-size-complex="13pt"/>
    </style:style>
    <style:style style:name="P6" style:family="paragraph" style:parent-style-name="Standard" style:list-style-name="">
      <style:paragraph-properties fo:margin-top="0cm" fo:margin-bottom="0cm" fo:text-align="center" style:justify-single-word="false" style:text-autospace="ideograph-alpha">
        <style:tab-stops>
          <style:tab-stop style:position="1.06cm"/>
          <style:tab-stop style:position="4.06cm"/>
          <style:tab-stop style:position="4.561cm"/>
          <style:tab-stop style:position="5.311cm"/>
          <style:tab-stop style:position="13.402cm"/>
        </style:tab-stops>
      </style:paragraph-properties>
    </style:style>
    <style:style style:name="P7" style:family="paragraph" style:parent-style-name="Standard" style:list-style-name="">
      <style:paragraph-properties fo:margin-left="0cm" fo:margin-right="0cm" fo:margin-top="0.635cm" fo:margin-bottom="0cm" fo:text-indent="0.25cm" style:auto-text-indent="false"/>
      <style:text-properties fo:font-size="13pt" style:font-size-asian="13pt" style:font-size-complex="13pt"/>
    </style:style>
    <style:style style:name="P8" style:family="paragraph" style:parent-style-name="Standard" style:list-style-name="">
      <style:paragraph-properties fo:margin-left="4.752cm" fo:margin-right="0cm" fo:margin-top="0.847cm" fo:margin-bottom="0cm" fo:text-align="justify" style:justify-single-word="false" fo:text-indent="-4.501cm" style:auto-text-indent="false">
        <style:tab-stops>
          <style:tab-stop style:position="-3.501cm"/>
          <style:tab-stop style:position="-0.351cm"/>
          <style:tab-stop style:position="0cm"/>
          <style:tab-stop style:position="0.75cm"/>
          <style:tab-stop style:position="4.5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 style:list-style-name="">
      <style:paragraph-properties fo:margin-left="9.252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-2.251cm"/>
        </style:tab-stops>
      </style:paragraph-properties>
      <style:text-properties fo:font-size="9pt" style:font-size-asian="9pt" style:font-size-complex="9pt"/>
    </style:style>
    <style:style style:name="P10" style:family="paragraph">
      <style:text-properties style:font-name="F" fo:font-size="13pt" fo:language="en" fo:country="US" style:font-size-asian="13pt" style:font-size-complex="13pt"/>
    </style:style>
    <style:style style:name="P11" style:family="paragraph">
      <style:text-properties style:font-name="F" fo:font-size="1pt" style:font-size-asian="1pt" style:font-size-complex="1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F" fo:font-size="13pt" style:font-size-asian="13pt" style:font-size-complex="13pt"/>
    </style:style>
    <style:style style:name="P14" style:family="paragraph">
      <style:paragraph-properties fo:text-align="center"/>
      <style:text-properties style:font-name="F" fo:font-size="13pt" fo:language="en" fo:country="US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.5pt" fo:letter-spacing="0.123cm" fo:language="en" fo:country="US" fo:font-weight="bold" style:font-size-asian="13.5pt" style:font-weight-asian="bold" style:font-size-complex="13.5pt" style:font-weight-complex="bold"/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В Государственную налоговую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<text:span text:style-name="T1">Штамп (отметка)инспекцию по госналогинспекцииОт плательщикаПолучено</text:span>(наименование, ИНН, адрес)<text:span text:style-name="T1">“”200г.</text:span><text:a xlink:type="simple" xlink:href="http://blanker.ru/doc/zayavlenie-o-vidache-svidetelstva-o-registracii-obektov-igornogo-biznesa"><text:span text:style-name="T2">ЗАЯВЛЕНИЕ<text:line-break/>О ВЫДАЧЕ СВИДЕТЕЛЬСТВА О РЕГИСТРАЦИИ<text:line-break/>ОБЪЕКТОВ ИГОРНОГО БИЗНЕСА</text:span></text:a></text:p>
            <text:p text:style-name="P3">Прошу выдать Свидетельство о регистрации объектов игорного бизнеса<text:line-break/>согласно перечня:</text:p>
            <text:p text:style-name="P2"/>
            <text:h text:style-name="P4" text:outline-level="5"><text:span text:style-name="T1">Наименование организацииОбъект<text:line-break/>игорного бизнесаКоличествоИтого:</text:span></text:h>
            <text:p text:style-name="P7">Плательщик</text:p>
            <text:p text:style-name="P8"><draw:rect text:anchor-type="paragraph" draw:z-index="0" draw:style-name="gr1" draw:text-style-name="P12" svg:width="0.301cm" svg:height="0.551cm" svg:x="5.114cm" svg:y="0.824cm"><text:p text:style-name="P10"/><text:p text:style-name="P11"/></draw:rect><draw:rect text:anchor-type="paragraph" draw:z-index="1" draw:style-name="gr1" draw:text-style-name="P12" svg:width="0.761cm" svg:height="0.551cm" svg:x="0.467cm" svg:y="0.824cm"><text:p text:style-name="P13"/><text:p text:style-name="P11"/></draw:rect><draw:rect text:anchor-type="paragraph" draw:z-index="2" draw:style-name="gr1" draw:text-style-name="P12" svg:width="2.701cm" svg:height="0.551cm" svg:x="1.58cm" svg:y="0.824cm"><text:p text:style-name="P14"/><text:p text:style-name="P11"/></draw:rect>“<text:tab/>”<text:tab/>200<text:tab/>г.<text:tab/></text:p>
            <text:p text:style-name="P9">(подпись)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text-indent="7.001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margin-top="2.117cm" fo:margin-bottom="0cm" fo:text-indent="5.251cm" style:auto-text-indent="false" fo:keep-with-next="always">
        <style:tab-stops>
          <style:tab-stop style:position="7.001cm"/>
        </style:tab-stops>
      </style:paragraph-properties>
      <style:text-properties fo:font-size="13pt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cm" fo:margin-right="0cm" fo:text-indent="2.251cm" style:auto-text-indent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cm" fo:margin-right="0cm" fo:margin-top="0.423cm" fo:margin-bottom="0cm" fo:text-indent="1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0cm" fo:margin-right="0cm" fo:margin-top="0.847cm" fo:margin-bottom="0cm" fo:text-align="justify" style:justify-single-word="false" fo:text-indent="7.251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cm" fo:text-align="justify" style:justify-single-word="false" fo:text-indent="1cm" style:auto-text-indent="false" fo:keep-with-next="always">
        <style:tab-stops>
          <style:tab-stop style:position="7.251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3pt" style:font-size-asian="13pt" style:font-size-complex="13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left="0cm" fo:margin-right="0cm" fo:text-indent="4.501cm" style:auto-text-indent="false" fo:keep-with-next="always"/>
      <style:text-properties fo:font-size="13pt" style:font-size-asian="13pt" style:font-size-complex="13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8.2cm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Çàÿâëåíèå î âûäà÷å ñâèäåòåëüñòâà î ðåãèñòðàöèè îáúåêòîâ èãîðíîãî áèçíåñà</dc:title>
    <dc:creator>Maria</dc:creator>
    <meta:creation-date>2011-05-10T13:02:00</meta:creation-date>
    <dc:date>2011-05-10T13:03:00</dc:date>
    <meta:print-date>2001-11-05T10:34:00</meta:print-date>
    <meta:document-statistic meta:table-count="1" meta:image-count="0" meta:object-count="0" meta:page-count="1" meta:paragraph-count="7" meta:word-count="38" meta:character-count="376" meta:non-whitespace-character-count="344"/>
    <meta:generator>LibreOffice/3.4$Unix LibreOffice_project/340m1$Build-203</meta:generator>
  </office:meta>
</office:document-meta>
</file>