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font-size="12pt" fo:letter-spacing="-0.018cm" style:font-size-asian="12pt" style:font-size-complex="12pt"/>
    </style:style>
    <style:style style:name="P2" style:family="paragraph" style:parent-style-name="Стандартный_20_HTML">
      <style:paragraph-properties fo:text-align="end" style:justify-single-word="false"/>
      <style:text-properties fo:font-size="12pt" fo:letter-spacing="-0.018cm" style:font-size-asian="12pt" style:font-size-complex="12pt"/>
    </style:style>
    <style:style style:name="P3" style:family="paragraph" style:parent-style-name="Стандартный_20_HTML">
      <style:text-properties fo:font-size="12pt" fo:letter-spacing="-0.018cm" fo:language="en" fo:country="US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1pt" fo:language="en" fo:country="US" style:font-size-asian="11pt" style:font-size-complex="11pt"/>
    </style:style>
    <style:style style:name="T1" style:family="text">
      <style:text-properties fo:font-size="12pt" fo:letter-spacing="-0.018cm" fo:font-weight="bold" style:font-size-asian="12pt" style:font-weight-asian="bold" style:font-size-complex="12pt" style:font-weight-complex="bold"/>
    </style:style>
    <style:style style:name="T2" style:family="text">
      <style:text-properties fo:font-size="12pt" fo:letter-spacing="-0.018cm" style:text-underline-style="none" style:font-size-asian="12pt" style:font-size-complex="12pt" style:font-weight-complex="bold"/>
    </style:style>
    <style:style style:name="T3" style:family="text">
      <style:text-properties fo:font-size="12pt" fo:letter-spacing="-0.018cm" style:font-size-asian="12pt" style:font-size-complex="12pt"/>
    </style:style>
    <style:style style:name="T4" style:family="text">
      <style:text-properties fo:font-size="12pt" fo:letter-spacing="-0.018cm" fo:language="en" fo:country="US" style:font-size-asian="12pt" style:font-size-complex="12pt"/>
    </style:style>
    <style:style style:name="T5" style:family="text">
      <style:text-properties fo:color="#000000" fo:font-size="12pt" fo:letter-spacing="-0.018cm" style:text-underline-style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 text:c="7"/>В Государственную инспекцию __________________________________</text:p>
      <text:p text:style-name="P1"><text:s/></text:p>
      <text:p text:style-name="P1"><text:s text:c="3"/>от ______________________________________________________________,</text:p>
      <text:p text:style-name="P1"><text:s text:c="24"/>(фамилия, имя, отчество)</text:p>
      <text:p text:style-name="P1"><text:s text:c="3"/>дата рождения ______________________, место рождения _____________</text:p>
      <text:p text:style-name="P1"><text:s text:c="19"/>(число, месяц, год) <text:s text:c="18"/>(республика,</text:p>
      <text:p text:style-name="P1"><text:s text:c="3"/>_________________________________________________________________,</text:p>
      <text:p text:style-name="P1"><text:s text:c="7"/>край, область, автономный округ, район, населенный пункт)</text:p>
      <text:p text:style-name="P1"><text:s text:c="3"/>проживающего(ей) ________________________________________________,</text:p>
      <text:p text:style-name="P1"><text:s text:c="26"/>(адрес места жительства, пребывания)</text:p>
      <text:p text:style-name="P1"><text:s text:c="3"/>_________________________________________________________________.</text:p>
      <text:p text:style-name="P1"><text:s text:c="3"/>Паспорт (иной документ, удостоверяющий личность) серия ___________</text:p>
      <text:p text:style-name="P1"><text:s text:c="3"/>номер ________, выдан ____________________________________________</text:p>
      <text:p text:style-name="P1"><text:s text:c="39"/>(когда, кем)</text:p>
      <text:p text:style-name="P1"><text:s/></text:p>
      <text:p text:style-name="Стандартный_20_HTML"><text:span text:style-name="T1"><text:s text:c="30"/></text:span><text:a xlink:type="simple" xlink:href="http://blanker.ru/doc/zayavlenie-na-poluchenie-voditelskih-prav"><text:span text:style-name="Internet_20_link"><text:span text:style-name="T2"><text:s/></text:span></text:span></text:a><text:a xlink:type="simple" xlink:href="http://blanker.ru/doc/zayavlenie-na-poluchenie-voditelskih-prav"><text:span text:style-name="Internet_20_link"><text:span text:style-name="T5">ЗАЯВЛЕНИЕ</text:span></text:span></text:a></text:p>
      <text:p text:style-name="P1"><text:s/></text:p>
      <text:p text:style-name="P1"><text:s text:c="7"/>Прошу выдать, заменить водительское <text:s/>удостоверение <text:s text:c="2"/>(ненужное</text:p>
      <text:p text:style-name="P1"><text:s text:c="3"/>зачеркнуть) в связи с ____________________________________________</text:p>
      <text:p text:style-name="P1"><text:s text:c="26"/>(прохождением подготовки, самостоятельной</text:p>
      <text:p text:style-name="P1"><text:s text:c="3"/>__________________________________________________________________</text:p>
      <text:p text:style-name="P1"><text:s text:c="7"/>подготовки, окончанием срока действия вод. удостоверения,</text:p>
      <text:p text:style-name="P1"><text:s text:c="24"/>лишения, утратой и др.)</text:p>
      <text:p text:style-name="P1"><text:s text:c="7"/>Водительское удостоверение серия ____ номер _____ категории __</text:p>
      <text:p text:style-name="P1"><text:s text:c="3"/>выдано ___________________________________________________________</text:p>
      <text:p text:style-name="P1"><text:s text:c="20"/>(наименование подразделения и дата выдачи)</text:p>
      <text:p text:style-name="P1"><text:s text:c="7"/>К заявлению прилагаю _________________________________________</text:p>
      <text:p text:style-name="P1"><text:s text:c="3"/>__________________________________________________________________</text:p>
      <text:p text:style-name="P1"><text:s text:c="3"/>__________________________________________________________________</text:p>
      <text:p text:style-name="P1"><text:s/></text:p>
      <text:p text:style-name="P1"><text:s text:c="7"/>"__" _____________ 20__ г. <text:s text:c="15"/>_____________</text:p>
      <text:p text:style-name="P1"><text:s text:c="51"/>(подпись)</text:p>
      <text:p text:style-name="P1"><text:s/></text:p>
      <text:p text:style-name="P1"><text:s text:c="7"/>Указанные данные и документы проверил.</text:p>
      <text:p text:style-name="P1"><text:s text:c="7"/>От заявителя приняты: ________________________________________</text:p>
      <text:p text:style-name="Стандартный_20_HTML"><text:span text:style-name="T3"><text:s text:c="3"/>__________________________________________________________________</text:span></text:p>
      <text:p text:style-name="P1"><text:s/></text:p>
      <text:p text:style-name="P1"><text:s text:c="7"/>"__" _____________ 20__ г.</text:p>
      <text:p text:style-name="P1"><text:s/></text:p>
      <text:p text:style-name="P1"><text:s text:c="3"/>_______________________ / ______________________ / _______________</text:p>
      <text:p text:style-name="P1"><text:s text:c="15"/>(должность, подпись, фамилия сотрудника)</text:p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9"/></text:p>
      <text:p text:style-name="P3"/>
      <text:p text:style-name="P3"/>
      <text:p text:style-name="P2"><text:soft-page-break/><text:s/>(оборотная сторона заявления)</text:p>
      <text:p text:style-name="P1"><text:s/></text:p>
      <text:p text:style-name="P1"><text:s text:c="10"/>Служебные отметки ГИБДД об осуществленных проверках</text:p>
      <text:p text:style-name="P1"><text:s/></text:p>
      <text:p text:style-name="P1"><text:s text:c="3"/>__________________________________________________________________</text:p>
      <text:p text:style-name="P1"><text:s text:c="8"/>(проставляются результаты проверок по АИПС "Водитель",</text:p>
      <text:p text:style-name="P1"><text:s text:c="3"/>__________________________________________________________________</text:p>
      <text:p text:style-name="P1"><text:s text:c="22"/>"Документ", иных проверок)</text:p>
      <text:p text:style-name="P1"><text:s text:c="3"/>__________________________________________________________________</text:p>
      <text:p text:style-name="P1"><text:s/></text:p>
      <text:p text:style-name="P1"><text:s text:c="3"/>"__" _________ 20__ г. __________ / _____________ / ______________</text:p>
      <text:p text:style-name="P1"><text:s text:c="28"/>(должность, подпись, фамилия сотрудника)</text:p>
      <text:p text:style-name="P1"><text:s/></text:p>
      <text:p text:style-name="P1"><text:s/></text:p>
      <text:p text:style-name="P1"><text:s text:c="22"/>Заключение должностного лица</text:p>
      <text:p text:style-name="P1"><text:s/></text:p>
      <text:p text:style-name="P1"><text:s text:c="3"/>__________________________________________________________________</text:p>
      <text:p text:style-name="P1"><text:s text:c="6"/>(направить запрос, допустить к экзаменам (экзамену), выдать,</text:p>
      <text:p text:style-name="P1"><text:s text:c="3"/>__________________________________________________________________</text:p>
      <text:p text:style-name="P1"><text:s text:c="10"/>заменить в/у без экзаменов, отказ с указанием причин)</text:p>
      <text:p text:style-name="P1"><text:s text:c="3"/>__________________________________________________________________</text:p>
      <text:p text:style-name="P1"><text:s/></text:p>
      <text:p text:style-name="P1"><text:s text:c="3"/>"__" _________ 20__ г. __________ / _____________ / ______________</text:p>
      <text:p text:style-name="P1"><text:s text:c="28"/>(должность, подпись, фамилия сотрудника)</text:p>
      <text:p text:style-name="P1"><text:s/></text:p>
      <text:p text:style-name="P1"><text:s/></text:p>
      <text:p text:style-name="P1"><text:s text:c="27"/>Заявителю выдано:</text:p>
      <text:p text:style-name="P1"><text:s/></text:p>
      <text:p text:style-name="P1"><text:s text:c="3"/>водительское удостоверение серия ________ номер _____ категории __</text:p>
      <text:p text:style-name="P1"><text:s text:c="3"/>временное разрешение <text:s text:c="6"/>серия ________ номер _____</text:p>
      <text:p text:style-name="P1"><text:s text:c="3"/>__________________________________________________________________</text:p>
      <text:p text:style-name="P1"><text:s/></text:p>
      <text:p text:style-name="P1"><text:s text:c="3"/>"__" __________ 20__ г. <text:s/>____________ / ___________ / ____________</text:p>
      <text:p text:style-name="P1"><text:s text:c="28"/>(должность, подпись, фамилия сотрудника)</text:p>
      <text:p text:style-name="P1"><text:s/></text:p>
      <text:p text:style-name="P1"><text:s text:c="3"/>Указанные документы получил(а) <text:s/>"__" _______ 20__ г. <text:s/>____________</text:p>
      <text:p text:style-name="P1"><text:s text:c="59"/>(подпись)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" style:font-name-complex="Courier New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1T14:07:00</meta:creation-date>
    <dc:creator>Maria</dc:creator>
    <dc:date>2010-08-21T14:14:00</dc:date>
    <meta:editing-cycles>3</meta:editing-cycles>
    <meta:editing-duration>PT6M</meta:editing-duration>
    <meta:document-statistic meta:table-count="0" meta:image-count="0" meta:object-count="0" meta:page-count="2" meta:paragraph-count="81" meta:word-count="230" meta:character-count="3780" meta:non-whitespace-character-count="28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