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8"/></text:p>
      <text:p text:style-name="Preformatted_20_Text"><text:s text:c="15"/>ПРИКАЗ ОБ УВОЛЬНЕНИИ РАБОТНИКА ПО П. 5 СТ. 33</text:p>
      <text:p text:style-name="Preformatted_20_Text"><text:s text:c="38"/></text:p>
      <text:p text:style-name="Preformatted_20_Text"><text:s text:c="19"/>12 июня 1994 г. <text:s text:c="9"/>гор. Москва</text:p>
      <text:p text:style-name="Preformatted_20_Text"><text:s text:c="38"/></text:p>
      <text:p text:style-name="Preformatted_20_Text"><text:s text:c="31"/>Приказ N_____</text:p>
      <text:p text:style-name="Preformatted_20_Text"><text:s text:c="38"/></text:p>
      <text:p text:style-name="Preformatted_20_Text"><text:s text:c="8"/>1. Петухова Валерия Семеновича - экономиста, уволить в связи с</text:p>
      <text:p text:style-name="Preformatted_20_Text"><text:s text:c="4"/>неявкой на <text:s/>работу более <text:s/>4 месяцев <text:s/>из-за <text:s/>травмы, полученной <text:s/>во</text:p>
      <text:p text:style-name="Preformatted_20_Text"><text:s text:c="4"/>время автокатастрофы, с 13 июня 1994 г.</text:p>
      <text:p text:style-name="Preformatted_20_Text"><text:s text:c="8"/>2. Главному бухгалтеру <text:s/>обеспечить своевременную выдачу <text:s/>В. С.</text:p>
      <text:p text:style-name="Preformatted_20_Text"><text:s text:c="4"/>Петухову выходного пособия и всех причитающихся сумм.</text:p>
      <text:p text:style-name="Preformatted_20_Text"><text:s text:c="8"/>3. Начальнику отдела кадров оформить и <text:s/>выдать трудовую книжку</text:p>
      <text:p text:style-name="Preformatted_20_Text"><text:s text:c="4"/>В. С. Петухову в установленном порядке.</text:p>
      <text:p text:style-name="Preformatted_20_Text"><text:s text:c="9"/></text:p>
      <text:p text:style-name="Preformatted_20_Text"><text:s text:c="8"/>Основание: докладная <text:s/>главного <text:s/>экономиста <text:s/>от <text:s/>10.06.94 г. <text:s/>о</text:p>
      <text:p text:style-name="Preformatted_20_Text"><text:s text:c="4"/>необходимости срочного приема <text:s/>нового экономиста, справка <text:s/>из гор.</text:p>
      <text:p text:style-name="Preformatted_20_Text"><text:s text:c="4"/>божницы N 3, согласие <text:s/>профкома (протокол N <text:s/>5 от 11.06.94 <text:s/>г.) на</text:p>
      <text:p text:style-name="Preformatted_20_Text"><text:s text:c="4"/>увольнение В. С. Петухова, <text:s/>п. 5 ст. 33, <text:s/>ст.ст. 39, 98 - <text:s/>99 КЗоТ</text:p>
      <text:p text:style-name="Preformatted_20_Text"><text:s text:c="4"/>РФ.</text:p>
      <text:p text:style-name="Preformatted_20_Text"><text:s text:c="9"/></text:p>
      <text:p text:style-name="Preformatted_20_Text"><text:s text:c="47"/>Генеральный директор АО</text:p>
      <text:p text:style-name="Preformatted_20_Text"><text:s text:c="57"/>Семенов В. П.</text:p>
      <text:p text:style-name="Preformatted_20_Text"><text:s text:c="70"/></text:p>
      <text:p text:style-name="Preformatted_20_Text">(152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6" meta:word-count="124" meta:character-count="1256" meta:non-whitespace-character-count="645"/>
    <meta:generator>LibreOffice/3.4$Unix LibreOffice_project/340m1$Build-302</meta:generator>
  </office:meta>
</office:document-meta>
</file>