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70"/></text:p>
      <text:p text:style-name="Preformatted_20_Text"><text:s text:c="16"/>ПРИКАЗ О ПРЕДОСТАВЛЕНИИ ОЧЕРЕДНОГО ОТПУСКА</text:p>
      <text:p text:style-name="Preformatted_20_Text"><text:s text:c="38"/></text:p>
      <text:p text:style-name="Preformatted_20_Text"><text:s text:c="19"/>гор. Новгород <text:s text:c="7"/>15 июня 1997 г.</text:p>
      <text:p text:style-name="Preformatted_20_Text"><text:s text:c="30"/>Приказ N______</text:p>
      <text:p text:style-name="Preformatted_20_Text"><text:s text:c="38"/></text:p>
      <text:p text:style-name="Preformatted_20_Text"><text:s text:c="8"/>1. Гаврюченкову Петру Захаровичу предоставить очередной отпуск</text:p>
      <text:p text:style-name="Preformatted_20_Text"><text:s text:c="4"/>с 1 по 28 июля 1997 г.</text:p>
      <text:p text:style-name="Preformatted_20_Text"><text:s text:c="8"/>2. Главному бухгалтеру обеспечить исчисление отпускных сумм П.</text:p>
      <text:p text:style-name="Preformatted_20_Text"><text:s text:c="4"/>З. Гаврюченкова в установленном порядке и размерах.</text:p>
      <text:p text:style-name="Preformatted_20_Text"><text:s text:c="8"/>3. С <text:s/>настоящим <text:s/>приказом ознакомить <text:s/>П. <text:s/>З. Гаврюченкова <text:s/>под</text:p>
      <text:p text:style-name="Preformatted_20_Text"><text:s text:c="4"/>расписку.</text:p>
      <text:p text:style-name="Preformatted_20_Text"><text:s text:c="9"/></text:p>
      <text:p text:style-name="Preformatted_20_Text"><text:s text:c="8"/>Основание: график <text:s/>отпусков от <text:s/>03.01.97 г., <text:s/>заявление <text:s/>П. З.</text:p>
      <text:p text:style-name="Preformatted_20_Text"><text:s text:c="4"/>Гаврюченкова, ст. 66 КЗоТ РФ.</text:p>
      <text:p text:style-name="Preformatted_20_Text"><text:s text:c="9"/></text:p>
      <text:p text:style-name="Preformatted_20_Text"><text:s text:c="36"/>Генеральный директор АО "Прогресс"</text:p>
      <text:p text:style-name="Preformatted_20_Text"><text:s text:c="60"/>Крючкин Б.</text:p>
      <text:p text:style-name="Preformatted_20_Text">_(253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73" meta:character-count="876" meta:non-whitespace-character-count="426"/>
    <meta:generator>LibreOffice/3.4$Unix LibreOffice_project/340m1$Build-302</meta:generator>
  </office:meta>
</office:document-meta>
</file>