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механика автоколонны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Механик<text:span text:style-name="T1"> </text:span>автоколонны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механика<text:span text:style-name="T1"> <text:s/></text:span>автоколонны<text:span text:style-name="T1"> </text:span>назначается<text:span text:style-name="T1"> </text:span>лицо,<text:span text:style-name="T1"> <text:s/></text:span>имеющее</text:p>
      <text:p text:style-name="P2">высшее<text:span text:style-name="T1"> </text:span>профессиональное<text:span text:style-name="T1"> <text:s/></text:span>образование<text:span text:style-name="T1"> <text:s/></text:span>и<text:span text:style-name="T1"> <text:s/></text:span>стаж<text:span text:style-name="T1"> <text:s text:c="2"/></text:span>работы<text:span text:style-name="T1"> <text:s text:c="2"/></text:span>по<text:span text:style-name="T1"> <text:s text:c="2"/></text:span>профилю<text:span text:style-name="T1"> <text:s text:c="2"/></text:span>в</text:p>
      <text:p text:style-name="P2">организациях<text:span text:style-name="T1"> </text:span>автомобильного<text:span text:style-name="T1"> </text:span>транспорта<text:span text:style-name="T1"> </text:span>не<text:span text:style-name="T1"> </text:span>менее<text:span text:style-name="T1"> </text:span>_________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2">приказом<text:span text:style-name="T1"> </text:span>директора<text:span text:style-name="T1"> <text:s text:c="9"/></text:span>предприятия<text:span text:style-name="T1"> <text:s text:c="9"/></text:span>по<text:span text:style-name="T1"> <text:s text:c="8"/></text:span>представлению</text:p>
      <text:p text:style-name="P2">________________________________________________________________________.</text:p>
      <text:p text:style-name="P2"><text:span text:style-name="T1"><text:s text:c="2"/></text:span>(начальника<text:span text:style-name="T1"> </text:span>автоколонны,<text:span text:style-name="T1"> </text:span>начальника<text:span text:style-name="T1"> </text:span>гаража,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4.<text:span text:style-name="T1"> </text:span>Механик<text:span text:style-name="T1"> </text:span>автоколонны<text:span text:style-name="T1"> </text:span>должен<text:span text:style-name="T1"> </text:span>знать:</text:p>
      <text:p text:style-name="P2"><text:span text:style-name="T1"><text:s text:c="5"/></text:span>-<text:span text:style-name="T1"> </text:span>руководящие<text:span text:style-name="T1"> <text:s/></text:span>документы<text:span text:style-name="T1"> <text:s/></text:span>по<text:span text:style-name="T1"> <text:s/></text:span>механическому<text:span text:style-name="T1"> <text:s/></text:span>обслуживанию<text:span text:style-name="T1"> <text:s/></text:span>и<text:span text:style-name="T1"> </text:span>ремонту</text:p>
      <text:p text:style-name="P2">подвижного<text:span text:style-name="T1"> </text:span>состава<text:span text:style-name="T1"> </text:span>автомобильного<text:span text:style-name="T1"> </text:span>транспорта;</text:p>
      <text:p text:style-name="P2"><text:span text:style-name="T1"><text:s text:c="5"/></text:span>-<text:span text:style-name="T1"> </text:span>устройство,<text:span text:style-name="T1"> <text:s/></text:span>конструктивные<text:span text:style-name="T1"> </text:span>особенности,<text:span text:style-name="T1"> <text:s/></text:span>назначение<text:span text:style-name="T1"> </text:span>автомобилей<text:span text:style-name="T1"> </text:span>и</text:p>
      <text:p text:style-name="P2">прицепов;</text:p>
      <text:p text:style-name="P2"><text:span text:style-name="T1"><text:s text:c="5"/></text:span>-<text:span text:style-name="T1"> </text:span>технологию<text:span text:style-name="T1"> </text:span>обслуживания<text:span text:style-name="T1"> </text:span>и<text:span text:style-name="T1"> </text:span>ремонта<text:span text:style-name="T1"> </text:span>автомобилей;</text:p>
      <text:p text:style-name="P2"><text:span text:style-name="T1"><text:s text:c="5"/></text:span>-<text:span text:style-name="T1"> </text:span>основы<text:span text:style-name="T1"> </text:span>научной<text:span text:style-name="T1"> </text:span>организации<text:span text:style-name="T1"> </text:span>труда<text:span text:style-name="T1"> </text:span>и<text:span text:style-name="T1"> </text:span>производства;</text:p>
      <text:p text:style-name="P2"><text:span text:style-name="T1"><text:s text:c="5"/></text:span>-<text:span text:style-name="T1"> </text:span>методы<text:span text:style-name="T1"> </text:span>диагностики<text:span text:style-name="T1"> </text:span>состояния<text:span text:style-name="T1"> </text:span>автомобилей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Механик<text:span text:style-name="T1"> </text:span>автоколонны<text:span text:style-name="T1"> </text:span>подчиняется<text:span text:style-name="T1"> </text:span>непосредственно<text:span text:style-name="T1"> </text:span>_______________</text:p>
      <text:p text:style-name="P2"><text:span text:style-name="T1"><text:s text:c="60"/></text:span>(начальнику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8"/></text:span>автоколонны;<text:span text:style-name="T1"> </text:span>начальнику<text:span text:style-name="T1"> </text:span>гаража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механика<text:span text:style-name="T1"> </text:span>автоколонны<text:span text:style-name="T1"> </text:span>(отпуск,<text:span text:style-name="T1"> <text:s/></text:span>болезнь<text:span text:style-name="T1"> 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text:s/></text:span>приказом<text:span text:style-name="T1"> <text:s/></text:span>руководителя</text:p>
      <text:p text:style-name="P2"><text:soft-page-break/>предприятия.<text:span text:style-name="T1"> </text:span>Данное<text:span text:style-name="T1"> <text:s text:c="2"/></text:span>лицо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/></text:span>несет</text:p>
      <text:p text:style-name="P2">ответственность<text:span text:style-name="T1"> </text:span>за<text:span text:style-name="T1"> <text:s text:c="2"/></text:span>надлежащее<text:span text:style-name="T1"> <text:s text:c="2"/></text:span>исполнение<text:span text:style-name="T1"> <text:s text:c="3"/></text:span>возложенных<text:span text:style-name="T1"> <text:s text:c="3"/></text:span>на<text:span text:style-name="T1"> <text:s text:c="3"/></text:span>него</text:p>
      <text:p text:style-name="P2"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автоколонны:</text:p>
      <text:p text:style-name="P2"><text:span text:style-name="T1"><text:s text:c="5"/></text:span>2.1.<text:span text:style-name="T1"> </text:span>Обеспечивает<text:span text:style-name="T1"> </text:span>исправное<text:span text:style-name="T1"> </text:span>состояние<text:span text:style-name="T1"> </text:span>подвижного<text:span text:style-name="T1"> </text:span>состава<text:span text:style-name="T1"> </text:span>автоколонны</text:p>
      <text:p text:style-name="P2">и<text:span text:style-name="T1"> </text:span>выпуск<text:span text:style-name="T1"> </text:span>его<text:span text:style-name="T1"> </text:span>на<text:span text:style-name="T1"> </text:span>линию<text:span text:style-name="T1"> </text:span>в<text:span text:style-name="T1"> </text:span>соответствии<text:span text:style-name="T1"> </text:span>с<text:span text:style-name="T1"> </text:span>графиком.</text:p>
      <text:p text:style-name="P2"><text:span text:style-name="T1"><text:s text:c="5"/></text:span>2.2.<text:span text:style-name="T1"> </text:span>Выявляет<text:span text:style-name="T1"> <text:s text:c="3"/></text:span>причины<text:span text:style-name="T1"> <text:s text:c="3"/></text:span>неисправностей,<text:span text:style-name="T1"> <text:s text:c="3"/></text:span>вызывающих<text:span text:style-name="T1"> <text:s text:c="3"/></text:span>простой</text:p>
      <text:p text:style-name="P2">автомобилей,<text:span text:style-name="T1"> </text:span>и<text:span text:style-name="T1"> </text:span>принимает<text:span text:style-name="T1"> </text:span>меры<text:span text:style-name="T1"> </text:span>к<text:span text:style-name="T1"> </text:span>их<text:span text:style-name="T1"> </text:span>устранению.</text:p>
      <text:p text:style-name="P2"><text:span text:style-name="T1"><text:s text:c="5"/></text:span>2.3.<text:span text:style-name="T1"> </text:span>Разрабатывает<text:span text:style-name="T1"> </text:span>графики<text:span text:style-name="T1"> </text:span>обслуживания<text:span text:style-name="T1"> </text:span>и<text:span text:style-name="T1"> </text:span>ремонта<text:span text:style-name="T1"> </text:span>подвижного<text:span text:style-name="T1"> </text:span>состава</text:p>
      <text:p text:style-name="P2">колонны<text:span text:style-name="T1"> </text:span>и<text:span text:style-name="T1"> <text:s/></text:span>осуществляет<text:span text:style-name="T1"> <text:s/></text:span>контроль<text:span text:style-name="T1"> <text:s text:c="2"/></text:span>за<text:span text:style-name="T1"> <text:s text:c="2"/></text:span>качеством<text:span text:style-name="T1"> <text:s text:c="2"/></text:span>и<text:span text:style-name="T1"> <text:s text:c="2"/></text:span>своевременностью</text:p>
      <text:p text:style-name="P2">выполнения<text:span text:style-name="T1"> </text:span>работ.</text:p>
      <text:p text:style-name="P2"><text:span text:style-name="T1"><text:s text:c="5"/></text:span>2.4.<text:span text:style-name="T1"> </text:span>Принимает<text:span text:style-name="T1"> <text:s/></text:span>участие<text:span text:style-name="T1"> <text:s/></text:span>в<text:span text:style-name="T1"> <text:s/></text:span>оказании<text:span text:style-name="T1"> <text:s/></text:span>технической<text:span text:style-name="T1"> <text:s/></text:span>помощи<text:span text:style-name="T1"> <text:s/></text:span>водителям</text:p>
      <text:p text:style-name="P2">автомобилей<text:span text:style-name="T1"> </text:span>на<text:span text:style-name="T1"> </text:span>линии.</text:p>
      <text:p text:style-name="P2"><text:span text:style-name="T1"><text:s text:c="5"/></text:span>2.5.<text:span text:style-name="T1"> </text:span>Осуществляет<text:span text:style-name="T1"> </text:span>контроль<text:span text:style-name="T1"> </text:span>за<text:span text:style-name="T1"> </text:span>соблюдением<text:span text:style-name="T1"> </text:span>водителями<text:span text:style-name="T1"> </text:span>правил<text:span text:style-name="T1"> </text:span>движения</text:p>
      <text:p text:style-name="P2">и<text:span text:style-name="T1"> </text:span>правильностью<text:span text:style-name="T1"> </text:span>эксплуатации<text:span text:style-name="T1"> </text:span>автомобилей,<text:span text:style-name="T1"> </text:span>выполнением<text:span text:style-name="T1"> </text:span>правил<text:span text:style-name="T1"> </text:span>охраны<text:span text:style-name="T1"> </text:span>труда</text:p>
      <text:p text:style-name="P2">и<text:span text:style-name="T1"> </text:span>техники<text:span text:style-name="T1"> </text:span>безопасности.</text:p>
      <text:p text:style-name="P2"><text:span text:style-name="T1"><text:s text:c="5"/></text:span>2.6.<text:span text:style-name="T1"> </text:span>Проводит<text:span text:style-name="T1"> </text:span>инструктаж<text:span text:style-name="T1"> </text:span>водителей<text:span text:style-name="T1"> </text:span>перед<text:span text:style-name="T1"> </text:span>выездом<text:span text:style-name="T1"> </text:span>на<text:span text:style-name="T1"> </text:span>линию.</text:p>
      <text:p text:style-name="P2"><text:span text:style-name="T1"><text:s text:c="5"/></text:span>2.7.<text:span text:style-name="T1"> </text:span>Участвует<text:span text:style-name="T1"> </text:span>в<text:span text:style-name="T1"> </text:span>списании<text:span text:style-name="T1"> </text:span>и<text:span text:style-name="T1"> </text:span>сдаче<text:span text:style-name="T1"> </text:span>агрегатов,<text:span text:style-name="T1"> <text:s/></text:span>шин<text:span text:style-name="T1"> <text:s/></text:span>и<text:span text:style-name="T1"> <text:s/></text:span>автомобилей<text:span text:style-name="T1"> <text:s/></text:span>в</text:p>
      <text:p text:style-name="P2">ремонт.</text:p>
      <text:p text:style-name="P2"><text:span text:style-name="T1"><text:s text:c="5"/></text:span>2.8.<text:span text:style-name="T1"> </text:span>Обеспечивает<text:span text:style-name="T1"> <text:s text:c="3"/></text:span>соблюдение<text:span text:style-name="T1"> <text:s text:c="3"/></text:span>установленных<text:span text:style-name="T1"> <text:s text:c="3"/></text:span>норм<text:span text:style-name="T1"> <text:s text:c="4"/></text:span>расхода</text:p>
      <text:p text:style-name="P2">эксплуатационных<text:span text:style-name="T1"> </text:span>материалов.</text:p>
      <text:p text:style-name="P2"><text:span text:style-name="T1"><text:s text:c="5"/></text:span>2.9.<text:span text:style-name="T1"> </text:span>При<text:span text:style-name="T1"> <text:s/></text:span>наличии<text:span text:style-name="T1"> <text:s/></text:span>в<text:span text:style-name="T1"> <text:s/></text:span>колонне<text:span text:style-name="T1"> <text:s/></text:span>рабочих<text:span text:style-name="T1"> <text:s/></text:span>по<text:span text:style-name="T1"> <text:s/></text:span>обслуживанию<text:span text:style-name="T1"> <text:s/></text:span>и<text:span text:style-name="T1"> <text:s/></text:span>ремонту</text:p>
      <text:p text:style-name="P2">подвижного<text:span text:style-name="T1"> </text:span>состава<text:span text:style-name="T1"> </text:span>руководит<text:span text:style-name="T1"> </text:span>их<text:span text:style-name="T1"> </text:span>работой.</text:p>
      <text:p text:style-name="P2"><text:span text:style-name="T1"><text:s text:c="5"/></text:span>2.10.<text:span text:style-name="T1"> </text:span>Обеспечивает<text:span text:style-name="T1"> </text:span>внедрение<text:span text:style-name="T1"> </text:span>научной<text:span text:style-name="T1"> <text:s/></text:span>организации<text:span text:style-name="T1"> <text:s/></text:span>труда<text:span text:style-name="T1"> <text:s/></text:span>в<text:span text:style-name="T1"> <text:s/></text:span>колонне</text:p>
      <text:p text:style-name="P2">(гараже).</text:p>
      <text:p text:style-name="P2"><text:span text:style-name="T1"><text:s text:c="5"/></text:span>2.11.<text:span text:style-name="T1"> </text:span>Обеспечивает<text:span text:style-name="T1"> </text:span>соблюдение<text:span text:style-name="T1"> </text:span>рабочими<text:span text:style-name="T1"> </text:span>трудовой<text:span text:style-name="T1"> <text:s/></text:span>и<text:span text:style-name="T1"> <text:s/></text:span>производственной</text:p>
      <text:p text:style-name="P2">дисциплины<text:span text:style-name="T1"> </text:span>и<text:span text:style-name="T1"> </text:span>выполнение<text:span text:style-name="T1"> </text:span>ими<text:span text:style-name="T1"> </text:span>работ<text:span text:style-name="T1"> </text:span>с<text:span text:style-name="T1"> </text:span>надлежащим<text:span text:style-name="T1"> </text:span>качеством.</text:p>
      <text:p text:style-name="P2"><text:span text:style-name="T1"><text:s text:c="5"/></text:span>2.12.<text:span text:style-name="T1"> </text:span>Организовывает<text:span text:style-name="T1"> </text:span>работу<text:span text:style-name="T1"> </text:span>по<text:span text:style-name="T1"> <text:s/></text:span>повышению<text:span text:style-name="T1"> <text:s/></text:span>профессиональных<text:span text:style-name="T1"> <text:s/></text:span>знаний,</text:p>
      <text:p text:style-name="P2">творческой<text:span text:style-name="T1"> </text:span>инициативы<text:span text:style-name="T1"> </text:span>и<text:span text:style-name="T1"> </text:span>эффективности<text:span text:style-name="T1"> </text:span>работы<text:span text:style-name="T1"> </text:span>подчиненных<text:span text:style-name="T1"> </text:span>работников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автоколонны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/>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/text:p>
      <text:p text:style-name="P2">совершенствованию<text:span text:style-name="T1"> </text:span>работы,<text:span text:style-name="T1"> <text:s text:c="3"/></text:span>связанной<text:span text:style-name="T1"> <text:s text:c="2"/></text:span>с<text:span text:style-name="T1"> <text:s text:c="2"/></text:span>предусмотренными<text:span text:style-name="T1"> <text:s text:c="2"/></text:span>настоящей</text:p>
      <text:p text:style-name="P2">инструкцией<text:span text:style-name="T1"> </text:span>обязанностями.</text:p>
      <text:p text:style-name="P2"><text:span text:style-name="T1"><text:s text:c="5"/></text:span>3.3.<text:span text:style-name="T1"> </text:span>В<text:span text:style-name="T1"> <text:s/></text:span>пределах<text:span text:style-name="T1"> </text:span>своей<text:span text:style-name="T1"> </text:span>компетенции<text:span text:style-name="T1"> </text:span>сообщать<text:span text:style-name="T1"> </text:span>своему<text:span text:style-name="T1"> </text:span>непосредственному</text:p>
      <text:p text:style-name="P2">руководителю<text:span text:style-name="T1"> </text:span>о<text:span text:style-name="T1"> </text:span>всех<text:span text:style-name="T1"> </text:span>выявленных<text:span text:style-name="T1"> </text:span>в<text:span text:style-name="T1"> </text:span>процессе<text:span text:style-name="T1"> </text:span>своей<text:span text:style-name="T1"> </text:span>деятельности<text:span text:style-name="T1"> <text:s/></text:span>недостатках</text:p>
      <text:p text:style-name="P2"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/text:span>лично<text:span text:style-name="T1"> </text:span>или<text:span text:style-name="T1"> <text:s/></text:span>по<text:span text:style-name="T1"> <text:s/></text:span>поручению<text:span text:style-name="T1"> <text:s/></text:span>своего<text:span text:style-name="T1"> <text:s/></text:span>непосредственного</text:p>
      <text:p text:style-name="P2">начальника<text:span text:style-name="T1"> </text:span>от<text:span text:style-name="T1"> <text:s/></text:span>руководителей<text:span text:style-name="T1"> <text:s/></text:span>подразделений<text:span text:style-name="T1"> <text:s/></text:span>предприятия<text:span text:style-name="T1"> <text:s/></text:span>и<text:span text:style-name="T1"> <text:s/></text:span>специалистов</text:p>
      <text:p text:style-name="P2"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text:span text:style-name="T1"> <text:s/></text:span>должностных</text:p>
      <text:p text:style-name="P2"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предприятия<text:span text:style-name="T1"> </text:span>к<text:span text:style-name="T1"> </text:span>решению<text:span text:style-name="T1"> </text:span>задач,<text:span text:style-name="T1"> <text:s/></text:span>возложенных<text:span text:style-name="T1"> </text:span>на<text:span text:style-name="T1"> </text:span>него<text:span text:style-name="T1"> </text:span>(если<text:span text:style-name="T1"> 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Механик<text:span text:style-name="T1"> </text:span>автоколонны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<text:soft-page-break/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18:00</meta:creation-date>
    <dc:creator>Admin</dc:creator>
    <dc:date>2009-12-08T16:18:00</dc:date>
    <meta:editing-cycles>2</meta:editing-cycles>
    <meta:editing-duration>P15824DT17H31M44S</meta:editing-duration>
    <meta:document-statistic meta:table-count="0" meta:image-count="0" meta:object-count="0" meta:page-count="3" meta:paragraph-count="153" meta:word-count="642" meta:character-count="7511" meta:non-whitespace-character-count="543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