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251cm" fo:margin-left="1.261cm" table:align="left" style:writing-mode="lr-tb"/>
    </style:style>
    <style:style style:name="Таблица1.A" style:family="table-column">
      <style:table-column-properties style:column-width="16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28cm" table:align="center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8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4.69cm" style:keep-together="true" fo:keep-together="auto"/>
    </style:style>
    <style:style style:name="Таблица2.3" style:family="table-row">
      <style:table-row-properties style:min-row-height="2.574cm" style:keep-together="true" fo:keep-together="auto"/>
    </style:style>
    <style:style style:name="Таблица3" style:family="table">
      <style:table-properties style:width="17.351cm" fo:margin-left="-0.647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8.573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5.6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2" style:family="table-row">
      <style:table-row-properties style:min-row-height="0.69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4" style:family="table">
      <style:table-properties style:width="15.328cm" fo:margin-left="-0.199cm" table:align="left" style:writing-mode="lr-tb"/>
    </style:style>
    <style:style style:name="Таблица4.A" style:family="table-column">
      <style:table-column-properties style:column-width="9.534cm"/>
    </style:style>
    <style:style style:name="Таблица4.B" style:family="table-column">
      <style:table-column-properties style:column-width="5.794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5" style:family="table-row">
      <style:table-row-properties style:min-row-height="0.476cm" style:keep-together="true" fo:keep-together="auto"/>
    </style:style>
    <style:style style:name="Таблица5" style:family="table">
      <style:table-properties style:width="16.828cm" table:align="center" style:writing-mode="lr-tb"/>
    </style:style>
    <style:style style:name="Таблица5.A" style:family="table-column">
      <style:table-column-properties style:column-width="8.573cm"/>
    </style:style>
    <style:style style:name="Таблица5.B" style:family="table-column">
      <style:table-column-properties style:column-width="8.2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4.69cm" style:keep-together="true" fo:keep-together="auto"/>
    </style:style>
    <style:style style:name="Таблица5.3" style:family="table-row">
      <style:table-row-properties style:min-row-height="2.574cm" style:keep-together="true" fo:keep-together="auto"/>
    </style:style>
    <style:style style:name="Таблица6" style:family="table">
      <style:table-properties style:width="15.596cm" fo:margin-left="0.3cm" table:align="left" style:writing-mode="lr-tb"/>
    </style:style>
    <style:style style:name="Таблица6.A" style:family="table-column">
      <style:table-column-properties style:column-width="1.106cm"/>
    </style:style>
    <style:style style:name="Таблица6.B" style:family="table-column">
      <style:table-column-properties style:column-width="2.111cm"/>
    </style:style>
    <style:style style:name="Таблица6.C" style:family="table-column">
      <style:table-column-properties style:column-width="2.632cm"/>
    </style:style>
    <style:style style:name="Таблица6.D" style:family="table-column">
      <style:table-column-properties style:column-width="2.611cm"/>
    </style:style>
    <style:style style:name="Таблица6.E" style:family="table-column">
      <style:table-column-properties style:column-width="2.886cm"/>
    </style:style>
    <style:style style:name="Таблица6.F" style:family="table-column">
      <style:table-column-properties style:column-width="1.813cm"/>
    </style:style>
    <style:style style:name="Таблица6.G" style:family="table-column">
      <style:table-column-properties style:column-width="2.42cm"/>
    </style:style>
    <style:style style:name="Таблица6.1" style:family="table-row">
      <style:table-row-properties style:min-row-height="1.732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76cm" style:keep-together="true" fo:keep-together="auto"/>
    </style:style>
    <style:style style:name="Таблица6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Таблица6.F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G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3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6.F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G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4" style:family="table-row">
      <style:table-row-properties style:min-row-height="0.45cm" style:keep-together="true" fo:keep-together="auto"/>
    </style:style>
    <style:style style:name="Таблица6.A4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Таблица6.F4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Таблица6.G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Таблица6.F5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Таблица6.G5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Таблица6.7" style:family="table-row">
      <style:table-row-properties style:min-row-height="0.556cm" style:keep-together="true" fo:keep-together="auto"/>
    </style:style>
    <style:style style:name="Таблица6.G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Основной_20_текст_20_с_20_отступом_20_3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Основной_20_текст_20_с_20_отступом_20_3" style:list-style-name="WW8Num6">
      <style:paragraph-properties fo:margin-left="1.588cm" fo:margin-right="0cm" fo:text-indent="-1.588cm" style:auto-text-indent="false">
        <style:tab-stops>
          <style:tab-stop style:position="1.588cm"/>
          <style:tab-stop style:position="2.858cm"/>
        </style:tab-stops>
      </style:paragraph-properties>
    </style:style>
    <style:style style:name="P3" style:family="paragraph" style:parent-style-name="Footer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P6" style:family="paragraph" style:parent-style-name="Footer">
      <style:paragraph-properties fo:margin-left="0cm" fo:margin-right="0.058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Footer">
      <style:paragraph-properties fo:margin-left="0cm" fo:margin-right="0.058cm" fo:text-align="center" style:justify-single-word="false" fo:text-indent="0cm" style:auto-text-indent="false" style:snap-to-layout-grid="false">
        <style:tab-stops>
          <style:tab-stop style:position="4.36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P8" style:family="paragraph" style:parent-style-name="Footer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9.811cm" style:type="center"/>
          <style:tab-stop style:position="16.501cm" style:type="right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ConsNormal">
      <style:paragraph-properties fo:margin-left="1.588cm" fo:margin-right="0cm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Основной_20_текст_20_3" style:list-style-name="WW8Num10">
      <style:paragraph-properties fo:margin-left="1.588cm" fo:margin-right="0cm" fo:text-indent="-1.588cm" style:auto-text-indent="false">
        <style:tab-stops>
          <style:tab-stop style:position="1.52cm"/>
          <style:tab-stop style:position="1.588cm"/>
        </style:tab-stops>
      </style:paragraph-properties>
    </style:style>
    <style:style style:name="P12" style:family="paragraph" style:parent-style-name="Основной_20_текст_20_3" style:list-style-name="WW8Num10">
      <style:paragraph-properties fo:margin-left="1.588cm" fo:margin-right="0cm" fo:text-indent="-1.588cm" style:auto-text-indent="false">
        <style:tab-stops>
          <style:tab-stop style:position="1.52cm"/>
          <style:tab-stop style:position="1.588cm"/>
        </style:tab-stops>
      </style:paragraph-properties>
      <style:text-properties fo:color="#000000" style:font-name="Times New Roman" style:font-name-complex="Times New Roman"/>
    </style:style>
    <style:style style:name="P13" style:family="paragraph" style:parent-style-name="RW_20_Basic">
      <style:paragraph-properties fo:margin-left="0cm" fo:margin-right="-0.053cm" fo:text-align="center" style:justify-single-word="false" fo:text-indent="0.27cm" style:auto-text-indent="false">
        <style:tab-stops>
          <style:tab-stop style:position="2.29cm"/>
          <style:tab-stop style:position="3.44cm"/>
          <style:tab-stop style:position="4.581cm"/>
          <style:tab-stop style:position="16.032cm" style:type="right"/>
        </style:tab-stops>
      </style:paragraph-properties>
    </style:style>
    <style:style style:name="P14" style:family="paragraph" style:parent-style-name="ConsNonformat">
      <style:paragraph-properties fo:text-align="center" style:justify-single-word="false" fo:orphans="2" fo:widows="2" style:snap-to-layout-grid="false"/>
      <style:text-properties style:font-name="Times New Roman" style:font-name-complex="Times New Roman"/>
    </style:style>
    <style:style style:name="P15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 style:parent-style-name="Text_20_body_20_indent">
      <style:paragraph-properties fo:text-align="center" style:justify-single-word="false" style:snap-to-layout-grid="false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Heading_20_1">
      <style:paragraph-properties fo:margin-left="0cm" fo:margin-right="-0.053cm" fo:text-align="center" style:justify-single-word="false" fo:text-indent="0.27cm" style:auto-text-indent="false">
        <style:tab-stops>
          <style:tab-stop style:position="5.001cm"/>
        </style:tab-stops>
      </style:paragraph-properties>
      <style:text-properties style:font-name="Times New Roman" fo:font-size="10pt" fo:font-style="normal" fo:font-weight="bold" style:font-name-asian="Arial Unicode MS" style:font-size-asian="10pt" style:font-style-asian="normal" style:font-weight-asian="bold" style:font-name-complex="Times New Roman"/>
    </style:style>
    <style:style style:name="P18" style:family="paragraph" style:parent-style-name="Heading_20_2">
      <style:paragraph-properties style:snap-to-layout-grid="false"/>
      <style:text-properties style:font-name="Times New Roman" fo:font-size="10pt" style:font-size-asian="10pt" style:font-name-complex="Times New Roman"/>
    </style:style>
    <style:style style:name="P19" style:family="paragraph" style:parent-style-name="Heading_20_2" style:master-page-name="Standard">
      <style:paragraph-properties fo:text-align="center" style:justify-single-word="false" style:page-number="auto"/>
    </style:style>
    <style:style style:name="P20" style:family="paragraph" style:parent-style-name="Heading_20_3">
      <style:text-properties style:font-name="Times New Roman" fo:font-size="10pt" fo:font-style="normal" style:font-size-asian="10pt" style:font-style-asian="normal" style:font-name-complex="Times New Roman"/>
    </style:style>
    <style:style style:name="P21" style:family="paragraph" style:parent-style-name="Heading_20_5">
      <style:text-properties style:font-name="Times New Roman" fo:font-size="10pt" style:font-size-asian="10pt" style:font-name-complex="Times New Roman"/>
    </style:style>
    <style:style style:name="P22" style:family="paragraph" style:parent-style-name="Heading_20_5">
      <style:text-properties style:font-name="Times New Roman" fo:font-size="10pt" style:font-name-asian="Arial Unicode MS" style:font-size-asian="10pt" style:font-name-complex="Times New Roman"/>
    </style:style>
    <style:style style:name="P23" style:family="paragraph" style:parent-style-name="Text_20_body" style:list-style-name="WW8Num9"/>
    <style:style style:name="P24" style:family="paragraph" style:parent-style-name="Standard">
      <style:text-properties style:font-name="Times New Roman" style:font-name-complex="Times New Roman"/>
    </style:style>
    <style:style style:name="P25" style:family="paragraph" style:parent-style-name="Standard">
      <style:text-properties style:font-name="Times New Roman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7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style:font-name-complex="Times New Roman" style:font-size-complex="10pt"/>
    </style:style>
    <style:style style:name="P29" style:family="paragraph" style:parent-style-name="Standard" style:list-style-name="WW8Num9">
      <style:paragraph-properties fo:text-align="justify" style:justify-single-word="false">
        <style:tab-stops>
          <style:tab-stop style:position="0.476cm"/>
        </style:tab-stops>
      </style:paragraph-properties>
      <style:text-properties style:font-name="Times New Roman" style:font-name-complex="Times New Roman" style:font-size-complex="10pt"/>
    </style:style>
    <style:style style:name="P30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 style:font-size-complex="10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0pt" style:font-style-complex="italic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style:font-name-complex="Times New Roman" style:font-size-complex="10pt" style:font-style-complex="italic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5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6" style:family="paragraph" style:parent-style-name="Standard" style:list-style-name="WW8Num2">
      <style:text-properties style:font-name="Times New Roman" style:font-name-complex="Times New Roman"/>
    </style:style>
    <style:style style:name="P37" style:family="paragraph" style:parent-style-name="Standard">
      <style:paragraph-properties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8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39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ize-complex="10pt" style:font-style-complex="italic" style:font-weight-complex="bold"/>
    </style:style>
    <style:style style:name="P40" style:family="paragraph" style:parent-style-name="Standard" style:list-style-name="WW8Num9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 style:font-style-complex="italic" style:font-weight-complex="bold"/>
    </style:style>
    <style:style style:name="P41" style:family="paragraph" style:parent-style-name="Standard" style:list-style-name="WW8Num9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ize-complex="10pt" style:font-style-complex="italic" style:font-weight-complex="bold"/>
    </style:style>
    <style:style style:name="P42" style:family="paragraph" style:parent-style-name="Standard" style:list-style-name="WW8Num9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43" style:family="paragraph" style:parent-style-name="Standard" style:list-style-name="WW8Num9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44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46" style:family="paragraph" style:parent-style-name="Standard">
      <style:text-properties style:font-name="Times New Roman" fo:font-weight="bold" style:font-weight-asian="bold" style:font-name-complex="Times New Roman" style:font-size-complex="10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48" style:family="paragraph" style:parent-style-name="Standard">
      <style:paragraph-properties fo:text-align="end" style:justify-single-word="false">
        <style:tab-stops>
          <style:tab-stop style:position="5.001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25cm"/>
          <style:tab-stop style:position="1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style:snap-to-layout-grid="false">
        <style:tab-stops>
          <style:tab-stop style:position="0.25cm"/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Standard">
      <style:text-properties style:font-name="Times New Roman" style:font-name-asian="Arial Unicode MS" style:font-name-complex="Times New Roman" style:font-size-complex="10pt"/>
    </style:style>
    <style:style style:name="P6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64" style:family="paragraph" style:parent-style-name="Standard">
      <style:paragraph-properties fo:text-align="center" style:justify-single-word="false">
        <style:tab-stops>
          <style:tab-stop style:position="17.463cm" style:type="right"/>
        </style:tab-stops>
      </style:paragraph-properties>
    </style:style>
    <style:style style:name="P65" style:family="paragraph" style:parent-style-name="Standard">
      <style:paragraph-properties fo:text-align="center" style:justify-single-word="false" style:snap-to-layout-grid="false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25cm"/>
          <style:tab-stop style:position="1.501cm"/>
        </style:tab-stops>
      </style:paragraph-properties>
    </style:style>
    <style:style style:name="P67" style:family="paragraph" style:parent-style-name="Standard" style:list-style-name="WW8Num9">
      <style:paragraph-properties fo:text-align="justify" style:justify-single-word="false"/>
    </style:style>
    <style:style style:name="P68" style:family="paragraph" style:parent-style-name="Standard" style:list-style-name="WW8Num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8Num9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70" style:family="paragraph" style:parent-style-name="Standard" style:list-style-name="WW8Num9">
      <style:paragraph-properties fo:text-align="justify" style:justify-single-word="false">
        <style:tab-stops>
          <style:tab-stop style:position="0.476cm"/>
        </style:tab-stops>
      </style:paragraph-properties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style:text-autospace="none" style:snap-to-layout-grid="false"/>
    </style:style>
    <style:style style:name="P73" style:family="paragraph" style:parent-style-name="Standard">
      <style:paragraph-properties style:text-autospace="none" style:snap-to-layout-grid="false"/>
      <style:text-properties fo:color="#000000" style:font-name="Times New Roman" style:font-name-complex="Times New Roman" style:font-size-complex="10pt"/>
    </style:style>
    <style:style style:name="P7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size-complex="10pt"/>
    </style:style>
    <style:style style:name="P75" style:family="paragraph" style:parent-style-name="Standard" style:list-style-name="WW8Num13">
      <style:paragraph-properties fo:text-align="center" style:justify-single-word="false"/>
      <style:text-properties fo:color="#000000" style:font-name="Times New Roman" fo:font-style="italic" fo:font-weight="bold" style:font-style-asian="italic" style:font-weight-asian="bold" style:font-name-complex="Times New Roman" style:font-size-complex="10pt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 style:list-style-name="WW8Num2"/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style:font-name-complex="Times New Roman" style:font-size-complex="10pt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style:font-name-complex="Times New Roman" style:font-size-complex="10pt"/>
    </style:style>
    <style:style style:name="P8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8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402cm"/>
        </style:tab-stops>
      </style:paragraph-properties>
    </style:style>
    <style:style style:name="P84" style:family="paragraph" style:parent-style-name="Standard">
      <style:paragraph-properties fo:margin-left="2.672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 style:font-size-complex="10pt" style:font-style-complex="italic" style:font-weight-complex="bold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weight="bold" style:font-weight-asian="bold" style:font-name-complex="Times New Roman" style:font-size-complex="10pt"/>
    </style:style>
    <style:style style:name="P87" style:family="paragraph" style:parent-style-name="Standard">
      <style:paragraph-properties fo:margin-left="1.905cm" fo:margin-right="0cm" fo:text-align="center" style:justify-single-word="false" fo:text-indent="-1.27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88" style:family="paragraph" style:parent-style-name="Standard" style:list-style-name="WW8Num12">
      <style:paragraph-properties fo:margin-left="1.588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89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90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2.858cm"/>
          <style:tab-stop style:position="3.175cm"/>
        </style:tab-stops>
      </style:paragraph-properties>
    </style:style>
    <style:style style:name="P91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92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93" style:family="paragraph" style:parent-style-name="Standard" style:list-style-name="WW8Num10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94" style:family="paragraph" style:parent-style-name="Standard" style:list-style-name="WW8Num8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95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96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2.858cm"/>
          <style:tab-stop style:position="3.493cm"/>
        </style:tab-stops>
      </style:paragraph-properties>
    </style:style>
    <style:style style:name="P97" style:family="paragraph" style:parent-style-name="Standard" style:list-style-name="WW8Num1">
      <style:paragraph-properties fo:margin-left="1.588cm" fo:margin-right="0cm" fo:text-align="justify" style:justify-single-word="false" fo:text-indent="-1.588cm" style:auto-text-indent="false"/>
    </style:style>
    <style:style style:name="P98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2.858cm"/>
        </style:tab-stops>
      </style:paragraph-properties>
    </style:style>
    <style:style style:name="P99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3.175cm"/>
        </style:tab-stops>
      </style:paragraph-properties>
    </style:style>
    <style:style style:name="P100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2.858cm"/>
          <style:tab-stop style:position="3.175cm"/>
        </style:tab-stops>
      </style:paragraph-properties>
    </style:style>
    <style:style style:name="P101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style:font-name="Times New Roman" style:font-name-complex="Times New Roman" style:font-size-complex="10pt"/>
    </style:style>
    <style:style style:name="P102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style:font-name="Times New Roman" style:font-name-complex="Times New Roman" style:font-size-complex="10pt"/>
    </style:style>
    <style:style style:name="P103" style:family="paragraph" style:parent-style-name="Standard" style:list-style-name="WW8Num6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3.175cm"/>
        </style:tab-stops>
      </style:paragraph-properties>
      <style:text-properties style:font-name="Times New Roman" style:font-name-complex="Times New Roman" style:font-size-complex="10pt"/>
    </style:style>
    <style:style style:name="P104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  <style:tab-stop style:position="2.858cm"/>
          <style:tab-stop style:position="3.175cm"/>
        </style:tab-stops>
      </style:paragraph-properties>
      <style:text-properties style:font-name="Times New Roman" style:font-name-complex="Times New Roman" style:font-size-complex="10pt" style:font-style-complex="italic"/>
    </style:style>
    <style:style style:name="P105" style:family="paragraph" style:parent-style-name="Standard" style:list-style-name="WW8Num10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  <style:text-properties fo:color="#000000" style:font-name="Times New Roman" style:font-name-complex="Times New Roman" style:font-size-complex="10pt"/>
    </style:style>
    <style:style style:name="P106" style:family="paragraph" style:parent-style-name="Standard">
      <style:paragraph-properties fo:margin-left="1.588cm" fo:margin-right="0cm" fo:text-align="justify" style:justify-single-word="false" fo:text-indent="-0.635cm" style:auto-text-indent="false">
        <style:tab-stops>
          <style:tab-stop style:position="2.858cm"/>
          <style:tab-stop style:position="3.493cm"/>
        </style:tab-stops>
      </style:paragraph-properties>
      <style:text-properties style:font-name="Times New Roman" style:font-name-complex="Times New Roman" style:font-size-complex="10pt"/>
    </style:style>
    <style:style style:name="P107" style:family="paragraph" style:parent-style-name="Standard">
      <style:paragraph-properties fo:margin-left="1.588cm" fo:margin-right="0cm" fo:text-indent="-0.635cm" style:auto-text-indent="false"/>
      <style:text-properties style:font-name="Times New Roman" style:font-name-complex="Times New Roman" style:font-size-complex="10pt" style:font-style-complex="italic" style:font-weight-complex="bold"/>
    </style:style>
    <style:style style:name="P108" style:family="paragraph" style:parent-style-name="Standard" style:list-style-name="WW8Num6">
      <style:paragraph-properties fo:margin-left="1.588cm" fo:margin-right="0cm" fo:text-align="center" style:justify-single-word="false" fo:text-indent="-0.635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09" style:family="paragraph" style:parent-style-name="Standard" style:list-style-name="WW8Num6">
      <style:paragraph-properties fo:margin-left="1.588cm" fo:margin-right="0cm" fo:text-align="center" style:justify-single-word="false" fo:text-indent="-0.635cm" style:auto-text-indent="false">
        <style:tab-stops>
          <style:tab-stop style:position="2.8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10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fo:color="#0000ff" style:font-name="Times New Roman" style:font-name-complex="Times New Roman" style:font-size-complex="10pt"/>
    </style:style>
    <style:style style:name="P111" style:family="paragraph" style:parent-style-name="Standard" style:list-style-name="WW8Num6">
      <style:paragraph-properties fo:margin-left="1.588cm" fo:margin-right="0cm" fo:text-align="center" style:justify-single-word="false" fo:text-indent="-0.635cm" style:auto-text-indent="false"/>
      <style:text-properties fo:color="#000000" style:font-name="Times New Roman" fo:font-style="italic" fo:font-weight="bold" style:font-style-asian="italic" style:font-weight-asian="bold" style:font-name-complex="Times New Roman" style:font-size-complex="10pt"/>
    </style:style>
    <style:style style:name="P112" style:family="paragraph" style:parent-style-name="Standard" style:list-style-name="WW8Num6">
      <style:paragraph-properties fo:margin-left="1.905cm" fo:margin-right="0cm" fo:text-align="justify" style:justify-single-word="false" fo:text-indent="-1.588cm" style:auto-text-indent="false">
        <style:tab-stops>
          <style:tab-stop style:position="1.905cm"/>
        </style:tab-stops>
      </style:paragraph-properties>
    </style:style>
    <style:style style:name="P113" style:family="paragraph" style:parent-style-name="Standard">
      <style:paragraph-properties fo:margin-left="0.953cm" fo:margin-right="0cm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14" style:family="paragraph" style:parent-style-name="Standard">
      <style:paragraph-properties fo:margin-left="0.953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15" style:family="paragraph" style:parent-style-name="Standard">
      <style:paragraph-properties fo:margin-left="0.953cm" fo:margin-right="0cm" fo:text-indent="0cm" style:auto-text-indent="false"/>
      <style:text-properties fo:color="#000000" style:font-name="Times New Roman" fo:font-style="italic" fo:font-weight="bold" style:font-style-asian="italic" style:font-weight-asian="bold" style:font-name-complex="Times New Roman" style:font-size-complex="10pt"/>
    </style:style>
    <style:style style:name="P116" style:family="paragraph" style:parent-style-name="Standard" style:list-style-name="WW8Num12">
      <style:paragraph-properties fo:margin-left="2.54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P117" style:family="paragraph" style:parent-style-name="Standard" style:list-style-name="WW8Num12">
      <style:paragraph-properties fo:margin-left="2.54cm" fo:margin-right="0cm" fo:text-align="justify" style:justify-single-word="false" fo:text-indent="-0.953cm" style:auto-text-indent="false">
        <style:tab-stops>
          <style:tab-stop style:position="0.953cm"/>
          <style:tab-stop style:position="1.588cm"/>
          <style:tab-stop style:position="1.905cm"/>
        </style:tab-stops>
      </style:paragraph-properties>
    </style:style>
    <style:style style:name="P118" style:family="paragraph" style:parent-style-name="Standard" style:list-style-name="WW8Num6">
      <style:paragraph-properties fo:margin-left="1.588cm" fo:margin-right="0cm" fo:text-align="center" style:justify-single-word="false" fo:text-indent="-2.54cm" style:auto-text-indent="false">
        <style:tab-stops>
          <style:tab-stop style:position="1.58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19" style:family="paragraph" style:parent-style-name="Standard">
      <style:paragraph-properties fo:margin-left="-0.953cm" fo:margin-right="0cm" fo:text-indent="0cm" style:auto-text-indent="false">
        <style:tab-stops>
          <style:tab-stop style:position="1.58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P120" style:family="paragraph" style:parent-style-name="Standard">
      <style:paragraph-properties fo:margin-left="1.588cm" fo:margin-right="-0.002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121" style:family="paragraph" style:parent-style-name="Standard">
      <style:paragraph-properties fo:text-align="end" style:justify-single-word="false" fo:break-before="page">
        <style:tab-stops>
          <style:tab-stop style:position="5.001cm"/>
        </style:tab-stops>
      </style:paragraph-properties>
    </style:style>
    <style:style style:name="P122" style:family="paragraph" style:parent-style-name="Standard">
      <style:paragraph-properties fo:text-align="end" style:justify-single-word="false" fo:break-before="page">
        <style:tab-stops>
          <style:tab-stop style:position="5.001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123" style:family="paragraph" style:parent-style-name="Standard">
      <style:paragraph-properties fo:margin-left="8.89cm" fo:margin-right="0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24" style:family="paragraph" style:parent-style-name="Standard">
      <style:paragraph-properties fo:margin-left="8.89cm" fo:margin-right="0cm" fo:text-indent="0cm" style:auto-text-indent="false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P125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053cm" fo:text-align="justify" style:justify-single-word="false" fo:text-indent="0.27cm" style:auto-text-indent="false">
        <style:tab-stops>
          <style:tab-stop style:position="1cm"/>
        </style:tab-stops>
      </style:paragraph-properties>
    </style:style>
    <style:style style:name="P127" style:family="paragraph" style:parent-style-name="Standard">
      <style:paragraph-properties fo:margin-left="0cm" fo:margin-right="-0.053cm" fo:text-align="justify" style:justify-single-word="false" fo:text-indent="0.27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P128" style:family="paragraph" style:parent-style-name="Standard">
      <style:paragraph-properties fo:margin-left="0cm" fo:margin-right="-0.053cm" fo:text-align="center" style:justify-single-word="false" fo:text-indent="0.27cm" style:auto-text-indent="false">
        <style:tab-stops>
          <style:tab-stop style:position="5.001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129" style:family="paragraph" style:parent-style-name="Standard">
      <style:paragraph-properties fo:margin-left="0cm" fo:margin-right="-0.053cm" fo:text-indent="0.27cm" style:auto-text-indent="false">
        <style:tab-stops>
          <style:tab-stop style:position="0cm"/>
          <style:tab-stop style:position="2.286cm"/>
          <style:tab-stop style:position="4.572cm"/>
          <style:tab-stop style:position="6.858cm"/>
          <style:tab-stop style:position="9.144cm"/>
          <style:tab-stop style:position="11.43cm"/>
          <style:tab-stop style:position="13.716cm"/>
          <style:tab-stop style:position="16.002cm"/>
        </style:tab-stops>
      </style:paragraph-properties>
      <style:text-properties style:font-name="Times New Roman" style:font-name-complex="Times New Roman" style:font-size-complex="10pt"/>
    </style:style>
    <style:style style:name="P130" style:family="paragraph" style:parent-style-name="Standard">
      <style:paragraph-properties fo:margin-left="0cm" fo:margin-right="-0.053cm" fo:text-align="justify" style:justify-single-word="false" fo:text-indent="0.27cm" style:auto-text-indent="false"/>
      <style:text-properties style:font-name="Times New Roman" style:font-name-complex="Times New Roman" style:font-size-complex="10pt"/>
    </style:style>
    <style:style style:name="P131" style:family="paragraph" style:parent-style-name="Standard">
      <style:paragraph-properties fo:margin-left="0cm" fo:margin-right="-0.053cm" fo:text-align="center" style:justify-single-word="false" fo:text-indent="0.27cm" style:auto-text-indent="false">
        <style:tab-stops>
          <style:tab-stop style:position="5.001cm"/>
        </style:tab-stops>
      </style:paragraph-properties>
    </style:style>
    <style:style style:name="P1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 style:font-size-complex="10pt"/>
    </style:style>
    <style:style style:name="P133" style:family="paragraph" style:parent-style-name="Standard">
      <style:paragraph-properties fo:margin-left="0cm" fo:margin-right="-0.053cm" fo:text-align="justify" style:justify-single-word="false" fo:text-indent="1.27cm" style:auto-text-indent="false"/>
    </style:style>
    <style:style style:name="P134" style:family="paragraph" style:parent-style-name="Standard">
      <style:paragraph-properties fo:margin-left="0cm" fo:margin-right="0cm" fo:text-indent="8.573cm" style:auto-text-indent="false"/>
      <style:text-properties style:font-name="Times New Roman" fo:language="en" fo:country="US" style:font-name-complex="Times New Roman"/>
    </style:style>
    <style:style style:name="P135" style:family="paragraph" style:parent-style-name="Standard">
      <style:paragraph-properties fo:margin-left="0cm" fo:margin-right="0cm" fo:text-indent="8.573cm" style:auto-text-indent="false">
        <style:tab-stops>
          <style:tab-stop style:position="5.001cm"/>
        </style:tab-stops>
      </style:paragraph-properties>
    </style:style>
    <style:style style:name="T1" style:family="text">
      <style:text-properties fo:font-size="10pt" fo:language="ru" fo:country="RU" fo:font-weight="bold" style:font-size-asian="10pt" style:font-weight-asian="bold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style:font-name-asian="Arial Unicode MS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size-complex="10pt"/>
    </style:style>
    <style:style style:name="T7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0pt"/>
    </style:style>
    <style:style style:name="T11" style:family="text">
      <style:text-properties style:font-name="Times New Roman" style:font-name-complex="Times New Roman" style:font-size-complex="10pt" style:font-style-complex="italic"/>
    </style:style>
    <style:style style:name="T12" style:family="text">
      <style:text-properties style:font-name="Times New Roman" style:font-name-complex="Times New Roman" style:font-size-complex="10pt" style:font-style-complex="italic" style:font-weight-complex="bold"/>
    </style:style>
    <style:style style:name="T13" style:family="text">
      <style:text-properties style:font-name="Times New Roman" style:font-name-complex="Times New Roman" style:font-size-complex="10pt" style:font-weight-complex="bold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tyle="italic" style:font-style-asian="italic" style:font-name-complex="Times New Roman" style:font-size-complex="10pt"/>
    </style:style>
    <style:style style:name="T16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fo:font-style="italic" style:font-style-asian="italic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tyle="italic" style:font-style-asian="italic" style:font-name-complex="Times New Roman" style:font-size-complex="10pt" style:font-weight-complex="bold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ize-complex="10pt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 style:font-size-complex="10pt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language="en" fo:country="US" style:font-name-complex="Times New Roman" style:font-size-complex="10pt"/>
    </style:style>
    <style:style style:name="T28" style:family="text">
      <style:text-properties style:font-name="Times New Roman" fo:background-color="#ffff00" style:font-name-complex="Times New Roman"/>
    </style:style>
    <style:style style:name="T29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T30" style:family="text">
      <style:text-properties style:font-name="Times New Roman" fo:font-size="8pt" style:font-size-asian="8pt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asian="Arial"/>
    </style:style>
    <style:style style:name="T33" style:family="text">
      <style:text-properties fo:color="#000000" style:font-name="Times New Roman" style:font-name-complex="Times New Roman"/>
    </style:style>
    <style:style style:name="T34" style:family="text">
      <style:text-properties fo:color="#000000" style:font-name="Times New Roman" style:font-name-complex="Times New Roman" style:font-size-complex="10pt"/>
    </style:style>
    <style:style style:name="T35" style:family="text">
      <style:text-properties fo:color="#000000" style:font-name="Times New Roman" style:font-name-complex="Times New Roman" style:font-style-complex="italic"/>
    </style:style>
    <style:style style:name="T36" style:family="text">
      <style:text-properties fo:color="#000000" style:font-name="Times New Roman" fo:font-weight="bold" style:font-weight-asian="bold" style:font-name-complex="Times New Roman" style:font-size-complex="10pt"/>
    </style:style>
    <style:style style:name="T37" style:family="text">
      <style:text-properties fo:color="#000000" style:font-name="Times New Roman" fo:font-style="italic" style:font-style-asian="italic" style:font-name-complex="Times New Roman" style:font-size-complex="10pt"/>
    </style:style>
    <style:style style:name="T38" style:family="text">
      <style:text-properties fo:color="#000000" style:font-name="Times New Roman" fo:font-size="10pt" style:font-size-asian="10pt" style:font-name-complex="Times New Roman"/>
    </style:style>
    <style:style style:name="T39" style:family="text">
      <style:text-properties fo:color="#ff0000" style:font-name="Times New Roman" style:font-name-complex="Times New Roman" style:font-size-complex="10pt"/>
    </style:style>
    <style:style style:name="T40" style:family="text">
      <style:text-properties fo:color="#ff0000" style:font-name="Times New Roman" fo:font-style="italic" style:font-style-asian="italic" style:font-name-complex="Times New Roman" style:font-size-complex="10pt" style:font-weight-complex="bold"/>
    </style:style>
    <style:style style:name="T41" style:family="text">
      <style:text-properties fo:color="#000000" style:font-name="Times New Roman" style:font-name-complex="Times New Roman"/>
    </style:style>
    <style:style style:name="T42" style:family="text">
      <style:text-properties fo:color="#333399" style:font-name="Times New Roman" style:font-name-complex="Times New Roman" style:font-size-complex="10pt"/>
    </style:style>
    <style:style style:name="T43" style:family="text">
      <style:text-properties fo:font-size="11pt" style:font-size-asian="11pt"/>
    </style:style>
    <style:style style:name="T44" style:family="text">
      <style:text-properties fo:color="#008080" style:font-name="Times New Roman" fo:font-weight="bold" style:font-weight-asian="bold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3">ДОГОВОР</text:span><text:span text:style-name="T4"> </text:span><text:span text:style-name="T2">ФИНАНСОВОЙ АРЕНДЫ (ЛИЗИНГА) </text:span><text:span text:style-name="T4">№</text:span><text:span text:style-name="T2">________</text:span><text:span text:style-name="T4"> </text:span></text:h>
      <text:p text:style-name="P25"/>
      <text:p text:style-name="P25"/>
      <text:p text:style-name="P64"><text:span text:style-name="T6">г. _______________<text:tab/> «_____» ________________ 200_г.</text:span></text:p>
      <text:p text:style-name="P25"/>
      <text:p text:style-name="P78"><text:span text:style-name="T5">________________________________, </text:span><text:span text:style-name="T9">именуемое в дальнейшем «Лизингодатель»</text:span><text:span text:style-name="T14">, </text:span><text:span text:style-name="T9">в лице директора ____________________________________, действующего на основании Устава, с одной стороны и </text:span><text:span text:style-name="T5">_________________________,</text:span><text:span text:style-name="T32"> </text:span><text:span text:style-name="T9">именуемое в дальнейшем «Лизингополучатель» в лице ____________________________________, действующего на основании ______________________, с другой стороны, </text:span></text:p>
      <text:p text:style-name="P78"><text:span text:style-name="T9">вместе именуемые Стороны, заключили настоящий договор о нижеследующем: <text:s/></text:span></text:p>
      <text:p text:style-name="P39"/>
      <text:list xml:id="list2141814397" text:style-name="WW8Num9">
        <text:list-item>
          <text:p text:style-name="P40">ПРЕДМЕТ ДОГОВОРА</text:p>
        </text:list-item>
      </text:list>
      <text:p text:style-name="P39"/>
      <text:list xml:id="list1018266006" text:continue-numbering="true" text:style-name="WW8Num9">
        <text:list-item>
          <text:list>
            <text:list-item>
              <text:p text:style-name="P68"><text:span text:style-name="T10"><text:s text:c="2"/>По настоящему Договору Лизингодатель на основании заявления Лизингополучателя, за счет </text:span><text:span text:style-name="T34">собственных средств</text:span><text:span text:style-name="T10"> обязуется оплатить и приобрести в собственность указанное Лизингополучателем <text:s/>имущество у определенного им продавца, и предоставить Лизингополучателю это имущество за определенную настоящим Договором плату во временное владение и пользование, а Лизингополучатель обязуется принять имущество, выплатить лизинговые платежи в порядке, предусмотренном настоящим Договором, с последующим переходом к Лизингополучателю права собственности на имущество на условиях настоящего договора.</text:span></text:p>
            </text:list-item>
            <text:list-item>
              <text:p text:style-name="P67"><text:span text:style-name="T10">Сведения об <text:s/>имуществе:</text:span><text:span text:style-name="T36"> </text:span><text:span text:style-name="T5">_____________________________</text:span><text:span text:style-name="T34">в соответствии с заявлением Лизингополучателя (полная спецификация приведена в Приложении № 1)</text:span><text:span text:style-name="T10">, далее по тексту – Предмет <text:s/>лизинга.</text:span></text:p>
            </text:list-item>
            <text:list-item>
              <text:p text:style-name="P67"><text:span text:style-name="T10">Выбор Продавца (Поставщика) Предмета лизинга Лизингополучатель осуществляет самостоятельно</text:span><text:span text:style-name="T6">,</text:span><text:span text:style-name="T10"> с <text:s/>обязательным согласованием кандидатуры продавца (Поставщика) с Лизингодателем. Выбрав продавца и Предмет лизинга, Лизингополучатель согласовывает с Лизингодателем все технико-экономические характеристики Предмета лизинга, условия договора купли-продажи (поставки), подписывает договор купли-продажи (поставки), включая условия количества, комплектности, сроков и места поставки, ответственности за нарушение обязательств, гарантий продавца в отношении качества и количества. Тем самым Лизингополучатель признаёт, что Лизингодатель не несёт ответственности за любые потери и убытки, возникающие у Лизингополучателя или третьих лиц, связанные с количеством, качеством, комплектностью или пригодностью Предмета лизинга для эксплуатации.</text:span></text:p>
            </text:list-item>
            <text:list-item>
              <text:p text:style-name="P67"><text:span text:style-name="T10">При заключении договора купли-продажи (поставки) Лизингодатель извещает Продавца (Поставщика) о том, что Предмет лизинга приобретается для последующей передачи в лизинг. </text:span></text:p>
            </text:list-item>
            <text:list-item>
              <text:p text:style-name="P27">Стоимость передаваемого Лизингополучателю Предмета лизинга указывается в Приложении № 2.</text:p>
            </text:list-item>
            <text:list-item>
              <text:p text:style-name="P27">Для инвестирования в предмет лизинга Лизингодатель имеет право использовать как привлеченные, так и собственные денежные средства.</text:p>
            </text:list-item>
            <text:list-item>
              <text:p text:style-name="P67"><text:span text:style-name="T10">Предмет лизинга подлежит поставке для эксплуатации Лизингополучателем на территории __________________. Последующее изменение района эксплуатации Предмета лизинга может быть произведено только с письменного согласия Лизингодателя.</text:span></text:p>
            </text:list-item>
            <text:list-item>
              <text:p text:style-name="P67"><text:span text:style-name="T10">Под суммой настоящего Договора Стороны понимают общую сумму </text:span><text:span text:style-name="T34">денежных средств,</text:span><text:span text:style-name="T10"> которую обязан оплатить Лизингополучатель за весь срок действия настоящего договора согласно Приложению №3 к настоящему Договору.</text:span></text:p>
            </text:list-item>
          </text:list>
        </text:list-item>
      </text:list>
      <text:p text:style-name="P82"><text:span text:style-name="T10">1.9. <text:tab/>Стороны соглашаются, что размер лизинговых платежей может быть изменен по инициативе Лизингодателя в одностороннем порядке в сторону увеличения в случае и</text:span><text:span text:style-name="T34">зменений в действующем законодательстве РФ, влияющих на расходы, связанные с реализацией лизинговых услуг. <text:s text:c="5"/></text:span></text:p>
      <text:p text:style-name="P26"/>
      <text:list xml:id="list1078525078" text:continue-numbering="true" text:style-name="WW8Num9">
        <text:list-item>
          <text:p text:style-name="P42">ПРАВО СОБСТВЕННОСТИ И ПРАВО ПОЛЬЗОВАНИЯ</text:p>
        </text:list-item>
      </text:list>
      <text:p text:style-name="P38"/>
      <text:list xml:id="list541252349" text:continue-numbering="true" text:style-name="WW8Num9">
        <text:list-item>
          <text:list>
            <text:list-item>
              <text:p text:style-name="P69"><text:span text:style-name="T15"><text:s text:c="6"/></text:span><text:span text:style-name="T10">Лизингополучатель приобретает право владения и <text:s/>пользования приобретаемым Предметом лизинга в соответствии с его целевым назначением в течение всего срока действия настоящего Договора с момента приема Предмета лизинга. Моментом приема Предмета лизинга является дата подписания Акта приема – передачи Предмета лизинга между Продавцом и Лизингополучателем <text:s/>либо дата, с которой Акт считается подписанным в соответствии с п. 3.1. настоящего Договора</text:span><text:span text:style-name="T15">. </text:span><text:span text:style-name="T10">Доходы, полученные в результате использования Предмета лизинга в соответствии с условиями настоящего Договора, являются собственностью Лизингополучателя.</text:span></text:p>
            </text:list-item>
            <text:list-item>
              <text:p text:style-name="P67"><text:span text:style-name="T10">Лизингополучатель с момента приема Предмета лизинга принимает на себя ответственность за его сохранность и обязанность защищать за свой счет право собственности Лизингодателя на Предмет лизинга, принимая необходимые меры по предотвращению его порчи, утраты в результате пожара, хищения, иных противоправных действий третьих лиц.</text:span></text:p>
            </text:list-item>
          </text:list>
        </text:list-item>
      </text:list>
      <text:p text:style-name="P83"><text:span text:style-name="T10">2.2.1.<text:tab/>Лизингополучатель с момента приема Предмета лизинга принимает на себя все риски его случайной гибели или порчи в полном объеме, за исключением случаев наступления события, признанного Страховщиком страховым случаем в соответствие с договором страхования данного имущества.</text:span></text:p>
      <text:list xml:id="list750668476" text:continue-numbering="true" text:style-name="WW8Num9">
        <text:list-item>
          <text:list>
            <text:list-item>
              <text:p text:style-name="P69"><text:soft-page-break/><text:span text:style-name="T10"><text:s text:c="6"/>В подтверждение права собственности Лизингодателя на Предмет лизинга Лизингополучатель обязан размещать на нем стикеры и иные элементы рекламного характера установленного Лизингодателем образца на весь период действия договора лизинга.</text:span></text:p>
            </text:list-item>
          </text:list>
        </text:list-item>
      </text:list>
      <text:p text:style-name="P79"><text:span text:style-name="T10">Размещение рекламы третьих лиц на Предмете лизинга производится только после письменного <text:s text:c="3"/>согласования с Лизингодателем на основе письменного обращения Лизингополучателя. </text:span></text:p>
      <text:list xml:id="list1472220266" text:continue-numbering="true" text:style-name="WW8Num9">
        <text:list-item>
          <text:list>
            <text:list-item>
              <text:p text:style-name="P69"><text:span text:style-name="T10"><text:s text:c="6"/>Лизингодатель гарантирует, что право Лизингополучателя пользоваться Предметом </text:span><text:span text:style-name="T34">лизинга не будет им нарушено, если основания для такого нарушения не возникнут по требованию третьих лиц в связи с действиями или упущениями Лизингополучателя либо в случаях, предусмотренных пп.4.3.5., 12.1.,12.2, настоящего договора.</text:span></text:p>
            </text:list-item>
            <text:list-item>
              <text:p text:style-name="P69"><text:span text:style-name="T34"><text:s text:c="6"/>По истечении срока действия настоящего договора, при условии уплаты Лизингополучателем в полном объеме платежей, указанных в Приложении №3, право собственности на Предмет лизинга переходит к Лизингополучателю. </text:span></text:p>
            </text:list-item>
            <text:list-item>
              <text:p text:style-name="P69"><text:span text:style-name="T10"><text:s text:c="6"/>Предмет лизинга подлежит государственной регистрации органами, осуществляющими таковую на срок действия настоящего договора, в случае, если регистрация Предмета лизинга необходима. </text:span></text:p>
            </text:list-item>
            <text:list-item>
              <text:p text:style-name="P69"><text:span text:style-name="T10"><text:s text:c="6"/>Настоящий договор вступает в силу с момента подписания его Сторонами и действует до полного исполнения Сторонами всех своих обязательств по договору в полном объеме. Срок действия настоящего договора может быть изменен по соглашению Сторон. Лизингодатель вправе потребовать досрочного расторжения Договора и возврата Предмета лизинга в случаях, предусмотренных законодательством РФ и настоящим Договором.</text:span></text:p>
            </text:list-item>
          </text:list>
        </text:list-item>
      </text:list>
      <text:p text:style-name="P47"/>
      <text:list xml:id="list1456952187" text:continue-numbering="true" text:style-name="WW8Num9">
        <text:list-item>
          <text:p text:style-name="P43">УСЛОВИЯ ПОСТАВКИ И ПОРЯДОК ПРИЕМКИ ИМУЩЕСТВА</text:p>
        </text:list-item>
      </text:list>
      <text:p text:style-name="P44"/>
      <text:list xml:id="list1657537945" text:continue-numbering="true" text:style-name="WW8Num9">
        <text:list-item>
          <text:list>
            <text:list-item>
              <text:p text:style-name="P70"><text:span text:style-name="T15">Предмет лизинга, </text:span><text:span text:style-name="T10">в том числе <text:s/>техническая документация и иные принадлежности к нему</text:span><text:span text:style-name="T15"> </text:span><text:span text:style-name="T10">должны быть доставлены и переданы Продавцом (Поставщиком) представителю Лизингополучателя, действующего от имени Лизингодателя на основании оформленной доверенности. Право владения и пользования Предметом лизинга переходит к Лизингополучателю с момента подписания соответствующего Акта приемки–передачи между Продавцом и Лизингополучателем, в трех экземплярах по одному экземпляру для Продавца (Поставщика), Лизингодателя и Лизингополучателя. При этом стороны договариваются, что, если Продавец (Поставщик) или Лизингополучатель в </text:span><text:span text:style-name="T7">течение 5 (пяти) рабочих</text:span><text:span text:style-name="T10"> дней с момента фактического вручения Предмета лизинга Лизингополучателю не подписывают Акт приемки-передачи и не заявляют отказа в приемке Предмета лизинга или требований о его возврате или замене, то передача считается состоявшейся, а Предмет лизинга поступившим во владение и пользование Лизингополучателя на условиях настоящего договора, без претензий по качеству, количеству, комплектности и комплектации и иным характеристикам Предмета лизинга. </text:span></text:p>
            </text:list-item>
            <text:list-item>
              <text:p text:style-name="P70"><text:span text:style-name="T10">Расходы, предусмотренные процедурой приёмки </text:span><text:span text:style-name="T11">Предмета лизинга</text:span><text:span text:style-name="T10">, несёт Лизингополучатель.</text:span><text:bookmark-start text:name="_Ref62875744"/></text:p>
            </text:list-item>
            <text:list-item>
              <text:p text:style-name="P70"><text:span text:style-name="T10">Все обнаруженные при передаче Предмета лизинга дефекты (недостатки) отражаются в Акте приёмки-передачи. При этом Лизингополучатель поручает Продавцу (Поставщику) устранить недостатки с указанием срока устранения. При отказе Лизингополучателя принять Предмет лизинга из-за недостатков, исключающих нормальное использование Предмета лизинга, он должен в письменной форме (средствами факсимильной связи и/или заказным письмом), в течение </text:span><text:span text:style-name="T7">3 (трех)</text:span><text:span text:style-name="T34"> рабочих</text:span><text:span text:style-name="T10"> дней с момента фактического вручения Предмета лизинга Лизингодателю известить об этом Лизингодателя и Поставщика.</text:span></text:p>
            </text:list-item>
            <text:list-item>
              <text:p text:style-name="P70"><text:bookmark-end text:name="_Ref62875744"/><text:span text:style-name="T11">Лизингодатель</text:span><text:span text:style-name="T10"> не отвечает за недостатки передаваемого Предмета лизинга </text:span><text:span text:style-name="T11">перед </text:span><text:span text:style-name="T10">Лизингополучателем, а в случае обнаружения таких недостатков в будущем бремя расходов по устранению таких недостатков несёт Лизингополучатель.</text:span></text:p>
            </text:list-item>
            <text:list-item>
              <text:p text:style-name="P70"><text:span text:style-name="T11">Лизингодатель</text:span><text:span text:style-name="T10"> передает свои права по договору купли-продажи (поставки) Предмета лизинга Лизингополучателю </text:span><text:span text:style-name="T11">(</text:span><text:span text:style-name="T10">за исключением права на расторжение договора). При этом Лизингополучатель приобретает право самостоятельно, от своего имени предъявлять непосредственно Продавцу (Поставщику) Предмета лизинга требования в случае неисполнения им условий договора в отношении комплектности, качества Предмета лизинга, </text:span><text:span text:style-name="T11">а также в иных </text:span><text:span text:style-name="T10">случаях нарушения Продавцом (Поставщиком) условий договора купли-продажи (поставки).</text:span></text:p>
            </text:list-item>
            <text:list-item>
              <text:p text:style-name="P29">Лизингодатель не несёт ответственности за потери, ущерб или повреждения имущества, вызванные недостатками Предмета лизинга, а также не обязан возмещать Лизингополучателю убытки, вызванные эксплуатацией Предмета лизинга.</text:p>
            </text:list-item>
            <text:list-item>
              <text:p text:style-name="P70"><text:span text:style-name="T11">Лизингополучатель обязан письменно уведомить Лизингодателя об обнаруженных в Предмете лизинга недостатках (в том числе обнаруженных в процессе эксплуатации). </text:span></text:p>
            </text:list-item>
            <text:list-item>
              <text:p text:style-name="P70"><text:span text:style-name="T11">Право собственности на Предмет лизинга переходит от Продавца (Поставщика) к Лизингодателю с момента подписания Акта приема-передачи Продавцом (Поставщиком) и Лизингополучателем.</text:span></text:p>
            </text:list-item>
          </text:list>
        </text:list-item>
      </text:list>
      <text:p text:style-name="P28"/>
      <text:list xml:id="list1051267541" text:continue-numbering="true" text:style-name="WW8Num9">
        <text:list-item>
          <text:p text:style-name="P42">ПРАВА И ОБЯЗАННОСТИ СТОРОН</text:p>
        </text:list-item>
      </text:list>
      <text:p text:style-name="P38"/>
      <text:list xml:id="list2153359647" text:continue-numbering="true" text:style-name="WW8Num9">
        <text:list-item>
          <text:list>
            <text:list-item>
              <text:p text:style-name="P67"><text:span text:style-name="T20">Лизингодатель </text:span><text:span text:style-name="T23">обязуется:</text:span></text:p>
              <text:list>
                <text:list-item>
                  <text:p text:style-name="P67"><text:span text:style-name="T10">Приобрести в собственность выбранный Лизингополучателем Предмет лизинга у указанного Продавца (Поставщика) в соответствии с </text:span><text:span text:style-name="T34">заявлением.</text:span></text:p>
                </text:list-item>
                <text:list-item>
                  <text:p text:style-name="P67"><text:soft-page-break/><text:span text:style-name="T10">Передать Лизингополучателю</text:span><text:span text:style-name="T15"> </text:span><text:span text:style-name="T10">во временное владение и пользование приобретенный Предмет лизинга на условиях настоящего договора.</text:span></text:p>
                </text:list-item>
                <text:list-item>
                  <text:p text:style-name="P67"><text:span text:style-name="T9">От своего имени осуществить страхование</text:span><text:span text:style-name="T32"> </text:span><text:span text:style-name="T9">Предмета лизинга на срок действия настоящего Договора по всем <text:s/>рискам гибели, утраты, хищения и повреждения. </text:span><text:span text:style-name="T10">Затраты по страхованию Предмета лизинга включаются в сумму лизинговых платежей либо выставляются </text:span><text:span text:style-name="T11">Лизингополучателю</text:span><text:span text:style-name="T10"> отдельным счетом на возмещение страховых платежей. Выгодоприобретателем по договору страхования считать ___________________________. </text:span></text:p>
                </text:list-item>
                <text:list-item>
                  <text:p text:style-name="P67"><text:span text:style-name="T10">По окончании срока действия настоящего договора передать </text:span><text:span text:style-name="T15">Лизингополучателю </text:span><text:span text:style-name="T10">право собственности на </text:span><text:span text:style-name="T15">Предмет лизинга </text:span><text:span text:style-name="T10">при условии оплаты всех платежей согласно условиям настоящего Договора.</text:span></text:p>
                </text:list-item>
              </text:list>
            </text:list-item>
          </text:list>
        </text:list-item>
      </text:list>
      <text:p text:style-name="P80"/>
      <text:list xml:id="list355747443" text:continue-numbering="true" text:style-name="WW8Num9">
        <text:list-item>
          <text:list>
            <text:list-item>
              <text:p text:style-name="P67"><text:span text:style-name="T20">Лизингополучатель </text:span><text:span text:style-name="T23">обязан:</text:span></text:p>
              <text:list>
                <text:list-item>
                  <text:p text:style-name="P67"><text:span text:style-name="T10">Принять Предмет лизинга </text:span><text:span text:style-name="T11">во временное владение и пользование; осуществлять все предусмотренные настоящим Договором платежи, в т.ч. суммы штрафных санкций, пеней, иных сумм, обоснованно предъявляемых </text:span><text:span text:style-name="T16">Лизингодателем</text:span><text:span text:style-name="T11">.</text:span></text:p>
                </text:list-item>
                <text:list-item>
                  <text:p text:style-name="P67"><text:span text:style-name="T10">Использовать Предмет лизинга только по его назначению, содержать в соответствии с техническими требованиями, осуществлять профилактические работы по эксплуатационно-техническому обслуживанию, производить текущий и капитальный ремонт за свой счет, в том числе обеспечивать проведение обязательного государственного технического осмотра </text:span><text:span text:style-name="T11">Предмета лизинга</text:span><text:span text:style-name="T10"> в сроки, установленные законодательством РФ. </text:span></text:p>
                </text:list-item>
                <text:list-item>
                  <text:p text:style-name="P67"><text:bookmark-start text:name="_Ref62893488"/><text:span text:style-name="T10">Обеспечить право Лизингодателя беспрепятственно входить на территорию (согласно графику работы), где находится Предмет лизинга, для проверки его технического состояния и условий эксплуатации в любое время либо предоставить на осмотр по первому требованию Лизингодателя;</text:span><text:bookmark-end text:name="_Ref62893488"/></text:p>
                </text:list-item>
                <text:list-item>
                  <text:p text:style-name="P67"><text:span text:style-name="T10">Лизингополучатель с момента фактического получения Предмета лизинга несет материальную ответственность за сохранность Предмета лизинга от всех видов имущественного ущерба; <text:s/>принимает на себя все риски, связанные с гибелью Предмета лизинга, его утратой, порчей, хищением, преждевременной поломкой в связи с <text:s/>ошибкой, допущенной во время эксплуатации, за исключением случаев наступления события, признанного Страховщиком страховым случаем в соответствии с договором страхования </text:span><text:span text:style-name="T15">Предмета лизинга</text:span><text:span text:style-name="T10">. </text:span></text:p>
                </text:list-item>
                <text:list-item>
                  <text:p text:style-name="P67"><text:bookmark-start text:name="_Ref62876335"/><text:span text:style-name="T10">В случае не обеспечения сохранности Предмета лизинга после его приёмки Лизингополучатель обязан за свой счёт, в срок не более 30 календарных дней, отремонтировать его либо заменить на аналогичный Предмета лизинга, приемлемый для Лизингодателя, либо возместить </text:span><text:span text:style-name="T34">стоимость ущерба, причиненного </text:span><text:span text:style-name="T37">Предмету лизинга</text:span><text:span text:style-name="T10">.</text:span><text:bookmark-end text:name="_Ref62876335"/><text:span text:style-name="T10"> </text:span><text:span text:style-name="T34">При этом за </text:span><text:span text:style-name="T37">Лизингополучателем </text:span><text:span text:style-name="T34">остаётся обязанность выплаты всех обязательных лизинговых платежей по настоящему Договору.</text:span></text:p>
                </text:list-item>
                <text:list-item>
                  <text:p text:style-name="P67"><text:span text:style-name="T10">В случае наступления события, признанного Страховщиком страховым случаем, Лизингополучатель обязан отремонтировать поврежденный Предмет лизинга, действуя от имени Лизингодателя по доверенности, а Лизингодатель – оплатить ему стоимость восстановительного ремонта в пределах суммы полученного страхового возмещения. При этом Лизингополучатель должен действовать в соответствии с Порядком оплаты ремонта Предмета лизинга, которому причинен имущественный ущерб в результате порчи, ДТП, преждевременной поломки, ошибки, допущенной во время эксплуатации, являющимся неотъемлемой частью настоящего договора (Приложение №4).</text:span></text:p>
                </text:list-item>
                <text:list-item>
                  <text:p text:style-name="P67"><text:span text:style-name="T9">В случае гибели или иной утраты Предмета лизинга в результате обстоятельств, за которые </text:span><text:span text:style-name="T14">Лизингополучатель</text:span><text:span text:style-name="T9"> несет ответственность и при этом <text:s/>в срок, указанный в п. </text:span><text:span text:style-name="T9"><text:bookmark-ref text:reference-format="chapter" text:ref-name="_Ref62876335"/></text:span><text:span text:style-name="T9">, не может заменить его на аналогичный, приемлемый для Лизингодателя, Лизингодатель вправе потребовать от Лизингополучателя погасить всю задолженность по уплате лизинговых платежей до полного погашения остаточной стоимости утраченного Предмета лизинга в течение 30 календарных дней с момента предъявления соответствующего письменного требования Лизингодателем.</text:span></text:p>
                </text:list-item>
              </text:list>
            </text:list-item>
          </text:list>
        </text:list-item>
      </text:list>
      <text:p text:style-name="P84"><text:span text:style-name="T10">В случае гибели </text:span><text:span text:style-name="T15">Предмета лизинга</text:span><text:span text:style-name="T10"> в результате события, признанного Страховщиком страховым случаем и получения </text:span><text:span text:style-name="T15">Лизингодателем</text:span><text:span text:style-name="T10"> суммы страхового возмещения, </text:span><text:span text:style-name="T15">Лизингополучатель</text:span><text:span text:style-name="T10"> за счет собственных средств обязан выплатить </text:span><text:span text:style-name="T15">Лизингодателю</text:span><text:span text:style-name="T10"> разницу между суммой полученного страхового возмещения и суммой остаточной стоимости, сформированной на момент гибели </text:span><text:span text:style-name="T15">Предмета лизинга.</text:span></text:p>
      <text:list xml:id="list1235689095" text:continue-numbering="true" text:style-name="WW8Num9">
        <text:list-item>
          <text:list>
            <text:list-item>
              <text:list>
                <text:list-item>
                  <text:p text:style-name="P67"><text:span text:style-name="T16">Лизингополучатель</text:span><text:span text:style-name="T10"> несет ответственность за вред, причиненный третьим лицам в результате использования (эксплуатации) </text:span><text:span text:style-name="T15">Предмета лизинга</text:span><text:span text:style-name="T10">.</text:span></text:p>
                </text:list-item>
                <text:list-item>
                  <text:p text:style-name="P67"><text:bookmark-start text:name="_Ref62892159"/><text:span text:style-name="T10">В течение трех рабочих дней информировать </text:span><text:span text:style-name="T15">Лизингодателя </text:span><text:span text:style-name="T10">о любых изменениях своего адреса и местонахождения </text:span><text:span text:style-name="T15">Предмета лизинга</text:span><text:span text:style-name="T10">. В случае невыполнения </text:span><text:span text:style-name="T15">Лизингополучателем <text:s/></text:span><text:span text:style-name="T10">этих условий он обязан компенсировать все расходы (включая полную компенсацию возможных судебных издержек), понесённых </text:span><text:span text:style-name="T15">Лизингодателем </text:span><text:span text:style-name="T10">или его представителями в процессе установления местонахождения </text:span><text:span text:style-name="T15">Предмета лизинга </text:span><text:span text:style-name="T10">и (или) </text:span><text:span text:style-name="T15">Лизингополучателя</text:span><text:span text:style-name="T10">.</text:span><text:bookmark-end text:name="_Ref62892159"/></text:p>
                </text:list-item>
                <text:list-item>
                  <text:p text:style-name="P67"><text:span text:style-name="T15">Лизингополучатель </text:span><text:span text:style-name="T10">не может вносить никаких дополнений и изменений в конструктивные элементы </text:span><text:span text:style-name="T15">Предмета лизинга </text:span><text:span text:style-name="T10">без письменного согласия </text:span><text:span text:style-name="T15">Лизингодателя</text:span><text:span text:style-name="T10">. </text:span><text:bookmark-start text:name="_Ref62892440"/></text:p>
                </text:list-item>
                <text:list-item>
                  <text:p text:style-name="P67"><text:soft-page-break/><text:span text:style-name="T10">Самостоятельно и за свой счет </text:span><text:span text:style-name="T34">произвести все необходимые действия, связанные с государственной регистрацией (при необходимости постановки на временный или постоянный учет) </text:span><text:span text:style-name="T37">Предмета лизинга</text:span><text:span text:style-name="T15"> </text:span><text:span text:style-name="T10">на</text:span><text:span text:style-name="T15"> </text:span><text:span text:style-name="T10">имя</text:span><text:span text:style-name="T15"> Лизингополучателя (Лизингодателя), </text:span><text:span text:style-name="T10"><text:s/>в срок не более </text:span><text:span text:style-name="T7">15</text:span><text:span text:style-name="T10"> </text:span><text:span text:style-name="T7">(Пятнадцати)</text:span><text:span text:style-name="T10"> рабочих дней с момента передачи Предмета лизинга в порядке п.3.1.</text:span><text:bookmark-end text:name="_Ref62892440"/></text:p>
                </text:list-item>
                <text:list-item>
                  <text:p text:style-name="P67"><text:span text:style-name="T15">Лизингополучатель</text:span><text:span text:style-name="T10"> несет обязанность</text:span><text:span text:style-name="T6"> </text:span><text:span text:style-name="T10">по лицензированию своей хозяйственной деятельности, осуществляемой с использованием </text:span><text:span text:style-name="T15">Предмета лизинга <text:s/></text:span><text:span text:style-name="T10">и несет все связанные с этим затраты.</text:span></text:p>
                </text:list-item>
                <text:list-item>
                  <text:p text:style-name="P67"><text:span text:style-name="T34">В течение всего времени действия Договора предоставлять ежеквартальные балансы по основной деятельности и отчеты о прибылях и убытках (в случае применения «упрощенной системы налогообложения» - налоговые декларации) не позднее 5 (Пяти) <text:s/>рабочих дней, следующих за последней датой, определенной в текущем законодательстве для предоставления финансовой отчетности в территориальные налоговые органы и в органы федеральной службы государственной статистики</text:span></text:p>
                </text:list-item>
                <text:list-item>
                  <text:p text:style-name="P67"><text:span text:style-name="T10">По запросу </text:span><text:span text:style-name="T15">Лизингодателя</text:span><text:span text:style-name="T10">, с целью проверки целевого использования </text:span><text:span text:style-name="T15">Лизингополучателем</text:span><text:span text:style-name="T10"> П</text:span><text:span text:style-name="T15">редмета лизинга</text:span><text:span text:style-name="T10">, условий его коммерческой эксплуатации, а так же с целью проверки финансового состояния </text:span><text:span text:style-name="T15">Лизингополучателя</text:span><text:span text:style-name="T10">, предоставлять </text:span><text:span text:style-name="T15">Лизингодателю</text:span><text:span text:style-name="T10"> следующие документы:</text:span></text:p>
                </text:list-item>
              </text:list>
            </text:list-item>
          </text:list>
        </text:list-item>
      </text:list>
      <text:p text:style-name="P8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3">Справки банков: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34"><text:s/>об оборотах за последние полные 6 месяцев, остатках на расчетных (текущих) и валютных счетах и наличии претензий к этим счетам.</text:span></text:p>
          </table:table-cell>
        </table:table-row>
        <table:table-row table:style-name="Таблица1.1">
          <table:table-cell table:style-name="Таблица1.A1" office:value-type="string">
            <text:p text:style-name="P73"><text:s/>об отсутствии (наличии) обязательств перед банками (включая кредиты, гарантии, поручительства, аккредитивы).</text:p>
          </table:table-cell>
        </table:table-row>
        <table:table-row table:style-name="Таблица1.1">
          <table:table-cell table:style-name="Таблица1.A1" office:value-type="string">
            <text:p text:style-name="P73">Справки из инспекции ФНС:</text:p>
          </table:table-cell>
        </table:table-row>
        <table:table-row table:style-name="Таблица1.1">
          <table:table-cell table:style-name="Таблица1.A1" office:value-type="string">
            <text:p text:style-name="P73">об отсутствии задолженности по платежам в бюджет;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34">об открытых счетах предприятия</text:span><text:span text:style-name="T37"> или </text:span><text:span text:style-name="T34">индивидуального предпринимателя;</text:span>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34">Выписка из Единого государственного реестра юридических лиц</text:span><text:span text:style-name="T37"> или </text:span><text:span text:style-name="T34">индивидуальных предпринима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73">Изменения и дополнения к учредительным документам.</text:p>
          </table:table-cell>
        </table:table-row>
      </table:table>
      <text:p text:style-name="P80"/>
      <text:list xml:id="list1853024803" text:continue-numbering="true" text:style-name="WW8Num9">
        <text:list-item>
          <text:list>
            <text:list-item>
              <text:list>
                <text:list-item>
                  <text:p text:style-name="P67"><text:bookmark-start text:name="_Ref62892188"/><text:span text:style-name="T10">Сообщать </text:span><text:span text:style-name="T15">Лизингодателю</text:span><text:span text:style-name="T10"> о наступлении </text:span><text:span text:style-name="T13">случая п.4.2.7.</text:span><text:span text:style-name="T10"> и о планируемых мерах по его устранению.</text:span><text:bookmark-end text:name="_Ref62892188"/></text:p>
                </text:list-item>
                <text:list-item>
                  <text:p text:style-name="P67"><text:span text:style-name="T10">Самостоятельно и за свой счет произвести страхование риска своей гражданской ответственности в соответствии со ст. ст. 1 и 4 Закона «Об обязательном страховании гражданской ответственности владельцев транспортных средств» от 25.04.2002 № 40-ФЗ на весь срок действия настоящего договора лизинга. </text:span></text:p>
                </text:list-item>
                <text:list-item>
                  <text:p text:style-name="P67"><text:span text:style-name="T10">В соответствии со ст. 357 Налогового кодекса РФ оплачивать самостоятельно транспортный налог; </text:span></text:p>
                </text:list-item>
                <text:list-item>
                  <text:p text:style-name="P67"><text:span text:style-name="T10">Заключить дополнительные соглашения ко всем открытым банковским счетам </text:span><text:span text:style-name="T15">Лизингополучателя</text:span><text:span text:style-name="T10"> о праве </text:span><text:span text:style-name="T15">Лизингодателя</text:span><text:span text:style-name="T10"> списывать в безакцептном порядке денежные средства на основании платежного требования </text:span><text:span text:style-name="T15">Лизингодателя</text:span><text:span text:style-name="T10"> в размере суммы задолженности по оплате лизинговых платежей и (или) начисленной неустойки.</text:span><text:span text:style-name="T11"> Оригинальный экземпляр дополнительного соглашения должен быть представлен </text:span><text:span text:style-name="T16">Лизингодателю</text:span><text:span text:style-name="T11"> не позднее 10 (десяти) рабочих дней со дня заключения договора лизинга.</text:span><text:span text:style-name="T10"> </text:span></text:p>
                </text:list-item>
                <text:list-item>
                  <text:p text:style-name="P67"><text:span text:style-name="T10">В течение 7 (Семи) рабочих дней с момента открытия нового счета в любом из банков заключить с последним дополнительное соглашение к договору банковского счета на право </text:span><text:span text:style-name="T16">Лизингодателя</text:span><text:span text:style-name="T10"> списывать денежные средства в безакцептном порядке на основании платежного требования. При этом </text:span><text:span text:style-name="T16">Лизингополучатель</text:span><text:span text:style-name="T10"> обязуется проинформировать каждый из банков об условиях настоящего договора и условиях предъявления платежного требования к исполнению.</text:span></text:p>
                </text:list-item>
                <text:list-item>
                  <text:p text:style-name="P67"><text:span text:style-name="T10">В случае гибели предмета лизинга осуществить полный комплекс мероприятий по его утилизации и получению страхового возмещения.</text:span></text:p>
                </text:list-item>
                <text:list-item>
                  <text:p text:style-name="P27">Лизингополучатель обязан сообщать Лизингодателю обо всех изменениях в составе его акционеров (участников) в течение 5 (пяти) календарных дней с момента внесения таких изменений с предоставлением выписки из реестра акционеров (участников).</text:p>
                </text:list-item>
              </text:list>
            </text:list-item>
          </text:list>
        </text:list-item>
      </text:list>
      <text:p text:style-name="P80"/>
      <text:list xml:id="list111505030" text:continue-numbering="true" text:style-name="WW8Num9">
        <text:list-item>
          <text:list>
            <text:list-item>
              <text:p text:style-name="P67"><text:span text:style-name="T23">Лизингодатель</text:span><text:span text:style-name="T20"> </text:span><text:span text:style-name="T23">имеет право:</text:span></text:p>
              <text:list>
                <text:list-item>
                  <text:p text:style-name="P67"><text:span text:style-name="T10">Уступить третьему лицу полностью или частично свои права по настоящему договору, письменно уведомив об этом Лизингополучателя.</text:span></text:p>
                </text:list-item>
                <text:list-item>
                  <text:p text:style-name="P27">Изъять Предмет лизинга из владения и пользования у Лизингополучателя в случаях и в порядке, которые предусмотрены законодательством Российской Федерации и настоящим договором.</text:p>
                </text:list-item>
                <text:list-item>
                  <text:p text:style-name="P67"><text:span text:style-name="T10">Не производить оплату по договору поставки за Предмет лизинга до момента оплаты <text:s/>Лизингополучателем суммы задатка по договору лизинга.</text:span></text:p>
                </text:list-item>
                <text:list-item>
                  <text:p text:style-name="P67"><text:span text:style-name="T10">Наложить запрет на использование Предмета лизинга (опечатать) в случае неоплаты либо частичной оплаты платежей, предусмотренных настоящим договором (в т.ч. штрафных санкций) по истечении 30 календарных дней от установленного срока </text:span><text:span text:style-name="T34">оплаты.</text:span></text:p>
                </text:list-item>
                <text:list-item>
                  <text:p text:style-name="P30"><text:soft-page-break/>Снять запрет на использование Предмета лизинга, наложенный в соответствии с п.4.3.5. по факту поступления неоплаченных сумм на расчетный счет Лизингодателя в полном объеме. <text:s text:c="3"/></text:p>
                </text:list-item>
                <text:list-item>
                  <text:p text:style-name="P67"><text:span text:style-name="T10">В случае неспособности или отказа Продавца осуществить поставку Имущества по причине, не зависящей от Лизингодателя, Лизингодатель вправе отказаться от исполнения настоящего Договора в одностороннем порядке. При этом Лизингодатель возвращает Лизингополучателю все ранее перечисленные платежи по настоящему Договору, с удержанием затрат и издержек Лизингодателя по его исполнению в течение 5 (пяти) банковских дней с даты возврата Продавцом авансовых платежей, произведенных Лизингодателем по Договору купли-продажи</text:span><text:span text:style-name="T11"> </text:span></text:p>
                </text:list-item>
              </text:list>
            </text:list-item>
            <text:list-item>
              <text:p text:style-name="P67"><text:span text:style-name="T23">Лизингополучатель имеет право:</text:span><text:span text:style-name="T10"> </text:span></text:p>
              <text:list>
                <text:list-item>
                  <text:p text:style-name="P27">Досрочно выкупить Предмет лизинга в собственность, уведомив Лизингодателя за 15 дней до предполагаемой даты выкупа. </text:p>
                </text:list-item>
                <text:list-item>
                  <text:p text:style-name="P67"><text:span text:style-name="T11">Требовать от Лизингодателя предоставления документов, подтверждающих указанные п.1.9. настоящего договора изменения. <text:s text:c="6"/></text:span></text:p>
                </text:list-item>
              </text:list>
            </text:list-item>
          </text:list>
        </text:list-item>
      </text:list>
      <text:p text:style-name="P74"/>
      <text:list xml:id="list526671875" text:continue-numbering="true" text:style-name="WW8Num9">
        <text:list-item>
          <text:p text:style-name="P42">ПОДТВЕРЖДЕНИЯ ЛИЗИНГОПОЛУЧАТЕЛЯ</text:p>
        </text:list-item>
      </text:list>
      <text:p text:style-name="P38"/>
      <text:list xml:id="list329708340" text:continue-numbering="true" text:style-name="WW8Num9">
        <text:list-item>
          <text:list>
            <text:list-item>
              <text:p text:style-name="P23"><text:bookmark-start text:name="_Ref62877790"/><text:span text:style-name="T2">Настоящим Лизингополучатель подтверждает, что:</text:span><text:bookmark-end text:name="_Ref62877790"/></text:p>
              <text:list>
                <text:list-item>
                  <text:p text:style-name="P27">им были получены все необходимые решения, лицензии, разрешения, согласования и одобрения должностных лиц и/или органов (государственных, муниципальных и иных органов власти), необходимые в связи с заключением и исполнением Договора лизинга;</text:p>
                </text:list-item>
                <text:list-item>
                  <text:p text:style-name="P27">подписание Лизингополучателем настоящего договора не нарушает в настоящее время его обязательств или ограничений, вытекающих из законодательства, внутренних документов, а также договоров с третьими лицами, стороной которых является Лизингополучатель;</text:p>
                </text:list-item>
                <text:list-item>
                  <text:p text:style-name="P67"><text:span text:style-name="T10">письменная информация, предоставленная </text:span><text:span text:style-name="T11">Лизингополучателем</text:span><text:span text:style-name="T10"> в связи с заключением настоящего договора, не содержит никаких неверных сведений и содержит все факты, имеющие существенное значение для оценки такой письменной информации.</text:span></text:p>
                </text:list-item>
              </text:list>
            </text:list-item>
          </text:list>
        </text:list-item>
      </text:list>
      <text:p text:style-name="P80"/>
      <text:list xml:id="list1979133300" text:continue-numbering="true" text:style-name="WW8Num9">
        <text:list-item>
          <text:p text:style-name="P41">УСЛОВИЯ ПЛАТЕЖА</text:p>
        </text:list-item>
      </text:list>
      <text:p text:style-name="P39"/>
      <text:list xml:id="list571801995" text:continue-numbering="true" text:style-name="WW8Num9">
        <text:list-item>
          <text:list>
            <text:list-item>
              <text:p text:style-name="P67"><text:span text:style-name="T10">Начисление и оплата платежей по настоящему договору начинается с момента подписания настоящего договора Сторонами в соответствии с графиком платежей, указанным в Приложении № 3 к настоящему договору, согласованном Сторонами с учетом даты подписания Акта приема-передачи Предмета лизинга.</text:span></text:p>
            </text:list-item>
            <text:list-item>
              <text:p text:style-name="P67"><text:span text:style-name="T34">Внесение задатка в обеспечение исполнения обязательств по настоящему договору</text:span><text:span text:style-name="T37"> Лизингополучатель </text:span><text:span text:style-name="T34">производит</text:span><text:span text:style-name="T37"> </text:span><text:span text:style-name="T34">в соответствии с графиком, указанным в Приложении <text:s/>№3 к настоящему Договору. </text:span></text:p>
            </text:list-item>
            <text:list-item>
              <text:p text:style-name="P67"><text:span text:style-name="T34">Датой исполнения обязательств по оплате предусмотренных настоящим договором платежей считается дата поступления денежных средств на расчетный счет </text:span><text:span text:style-name="T37">Лизингодателя</text:span><text:span text:style-name="T34">.</text:span></text:p>
            </text:list-item>
          </text:list>
        </text:list-item>
      </text:list>
      <text:p text:style-name="P85"/>
      <text:p text:style-name="P87">7. ОБЕСПЕЧЕНИЕ ИСПОЛНЕНИЯ ОБЯЗАТЕЛЬСТВ</text:p>
      <text:p text:style-name="P38"/>
      <text:p text:style-name="P89"><text:span text:style-name="T10">7.1</text:span><text:span text:style-name="T39">. <text:s text:c="4"/></text:span><text:span text:style-name="T10">В качестве обеспечения надлежащего исполнения Лизингополучателем принятых в соответствии с <text:s text:c="4"/>настоящим договором обязательств он обязуется внести на расчетный счет Лизингодателя задаток в размере </text:span><text:span text:style-name="T6">________________ (__________________________________) рублей в т.ч. НДС 18% ______________________________ рублей, не позднее __ (_____) банковских дней с момента подписания настоящего договора. </text:span></text:p>
      <text:p text:style-name="P90"><text:span text:style-name="T10">7.2. <text:s text:c="6"/>В случае невнесения Лизингополучателем указанной суммы задатка в срок, установленный в п. 7.1., Лизингодатель вправе расторгнуть настоящий договор финансовой аренды (лизинга) в одностороннем порядке, направив Лизингополучателю уведомление о расторжении посредством факсимильной связи с последующим отправлением оригинала.</text:span></text:p>
      <text:p text:style-name="P89"><text:span text:style-name="T10">7.3. <text:s text:c="6"/><text:tab/>Сумма задатка, уплаченная Лизингополучателем в соответствии с п. 7.1, учитывается при надлежащем исполнении Лизингополучателем условий настоящего договора согласно графику платежей (Приложение №3 к настоящему договору). В случае, если в результате изменения сумм лизинговых платежей образовался остаток задатка, сумма не зачтенной части задатка учитывается в счет уплаты выкупной цены по договору.</text:span></text:p>
      <text:p text:style-name="P89"><text:span text:style-name="T10">7.4. <text:s text:c="5"/><text:tab/>В случае неисполнения или ненадлежащего исполнения настоящего договора Лизингополучателем, а также расторжения настоящего договора по инициативе Лизингополучателя сумма задатка, внесенная в соответствии с п.7.1., остается у Лизингодателя (не возвращается) в полном объеме.</text:span></text:p>
      <text:p text:style-name="P89"><text:span text:style-name="T10"><text:tab/>При этом сумма задатка, выплачиваемая Лизингополучателем и учитываемая в качестве платежей в счет выкупной стоимости имущества, сохраняет свой статус лишь до момента неисполнения лизингополучателем обязательств по настоящему договору. После чего не зачтенная ранее сумма задатка направляется в счет погашения возникшей задолженности в порядке, предусмотренном ст.319 ГК РФ и ст.10.5 настоящего договора. В случае устранения лизингополучателем нарушения договора, произведенные платежи восстанавливают первоначальный статус.</text:span></text:p>
      <text:p text:style-name="P74"/>
      <text:list xml:id="list1344661822" text:style-name="WW8Num13">
        <text:list-item>
          <text:p text:style-name="P75">ПОРЯДОК ВЫКУПА ИМУЩЕСТВА И ПЕРЕХОД ПРАВА СОБСТВЕННОСТИ</text:p>
        </text:list-item>
      </text:list>
      <text:p text:style-name="P86"><text:soft-page-break/></text:p>
      <text:p text:style-name="P89"><text:span text:style-name="T34">8.1. <text:s text:c="9"/>Выкуп </text:span><text:span text:style-name="T10">Предмета лизинга </text:span><text:span text:style-name="T34">Лизингополучателем осуществляется после уплаты всех сумм в соответствии с Приложением №3 к настоящему договору, при этом выкупная цена предмета лизинга указана в <text:s/>Приложении № 3 к настоящему Договору.</text:span></text:p>
      <text:list xml:id="list1789590036" text:style-name="WW8Num6">
        <text:list-item>
          <text:list>
            <text:list-item>
              <text:p text:style-name="P92"><text:span text:style-name="T34">По окончании срока действия настоящего договора, при условии своевременного и полного исполнения Лизингополучателем принятых обязательств последний вправе требовать от Лизингодателя передачи права собственности на </text:span><text:span text:style-name="T10">Предмет лизинга </text:span><text:span text:style-name="T34">на условиях, изложенных в настоящем договоре.</text:span><text:span text:style-name="T39"> </text:span></text:p>
            </text:list-item>
            <text:list-item>
              <text:p text:style-name="P92"><text:span text:style-name="T10">Право собственности на Предмет лизинга по взаимному согласию Сторон может перейти к Лизингополучателю до истечения срока действия Договора (досрочный выкуп).</text:span></text:p>
            </text:list-item>
            <text:list-item>
              <text:p text:style-name="P92"><text:span text:style-name="T34">Выкуп осуществляется путем подписания Акта приема-передачи Предмета лизинга между Лизингодателем и Лизингополучателем по форме ОС-1.</text:span></text:p>
            </text:list-item>
            <text:list-item>
              <text:p text:style-name="P92"><text:span text:style-name="T10">В случае досрочного выкупа Предмета лизинга право собственности переходит от Лизингодателя к Лизингополучателю после того, как Лизингополучатель оплатит следующие суммы:</text:span></text:p>
              <text:list>
                <text:list-item>
                  <text:p text:style-name="P112"><text:span text:style-name="T10">Все суммы лизинговых платежей согласно Приложению № 3, срок платежа по которым возник к моменту подписания </text:span><text:span text:style-name="T34">Акта приема-передачи Предмета лизинга</text:span><text:span text:style-name="T10">;</text:span></text:p>
                </text:list-item>
                <text:list-item>
                  <text:p text:style-name="P112"><text:span text:style-name="T10">Выкупную стоимость предмета лизинга, равную остаточной балансовой стоимости с учетом НДС предмета лизинга на момент перехода права собственности к </text:span><text:span text:style-name="T34">Лизингополучателю по Акту приема-передачи Предмета лизинга;</text:span></text:p>
                </text:list-item>
                <text:list-item>
                  <text:p text:style-name="P112"><text:span text:style-name="T34">Иные суммы, которые должен уплатить Лизингополучатель Лизингодателю (штрафные санкции и т.п.), если таковые возникнут к моменту полписания Акта приема-передачи Предмета лизинга.</text:span></text:p>
                </text:list-item>
              </text:list>
            </text:list-item>
          </text:list>
        </text:list-item>
      </text:list>
      <text:p text:style-name="P110"/>
      <text:list xml:id="list951693830" text:continue-numbering="true" text:style-name="WW8Num6">
        <text:list-item>
          <text:p text:style-name="P111"><text:s/>УЧЕТ И АМОРТИЗАЦИЯ ИМУЩЕСТВА</text:p>
        </text:list-item>
      </text:list>
      <text:p text:style-name="P115"/>
      <text:p text:style-name="P89"><text:span text:style-name="T10">9.1. <text:s text:c="5"/>Предмет лизинга в течение действия настоящего Договора учитывается на бухгалтерском балансе Лизингодателя.</text:span></text:p>
      <text:list xml:id="list155674890" text:continue-numbering="true" text:style-name="WW8Num6">
        <text:list-item>
          <text:list>
            <text:list-item>
              <text:p text:style-name="P92"><text:span text:style-name="T10">Срок полезного использования предмета лизинга устанавливается исходя из срока финансовой аренды с учетом выкупной стоимости имущества.</text:span></text:p>
            </text:list-item>
            <text:list-item>
              <text:p text:style-name="P92"><text:span text:style-name="T12">Для <text:s/>целей налогового учета Лизингодатель начисляет амортизацию по передаваемому в финансовую аренду (лизинг) Предмету лизинга с использованием специального коэффициента ускоренной амортизации в размере, указанном в Приложении №2 к настоящему Договору.</text:span></text:p>
            </text:list-item>
          </text:list>
        </text:list-item>
      </text:list>
      <text:p text:style-name="P26"/>
      <text:list xml:id="list991455057" text:continue-numbering="true" text:style-name="WW8Num6">
        <text:list-item>
          <text:p text:style-name="P111">ШТРАФНЫЕ САНКЦИИ</text:p>
        </text:list-item>
      </text:list>
      <text:p text:style-name="P113"/>
      <text:p text:style-name="P95"><text:span text:style-name="T10">10.1. <text:s text:c="6"/>В случае просрочки установленных настоящим Договором сроков платежей за пользование Предметом лизинга или при их частичной оплате Лизингополучатель обязан уплатить Лизингодателю неустойку в размере 0,1% (Ноль целых, одна десятая процента) от суммы задолженности за каждый календарный день просрочки. </text:span></text:p>
      <text:list xml:id="list1681999182" text:continue-numbering="true" text:style-name="WW8Num6">
        <text:list-item>
          <text:list>
            <text:list-item>
              <text:p text:style-name="P92"><text:span text:style-name="T10">В случае неисполнения или ненадлежащего исполнения обязательств, установленных п.п. 2.3.; 4.2.10.; 4.2.12.; 4.2.13., 4.2.14., 4.2.17., 4.2.21. настоящего договора Лизингополучатель обязан уплатить Лизингодателю штраф в сумме 5 000 (Пять тысяч) рублей в течение пяти банковских дней с момента получения соответствующего письменного требования от Лизингодателя.</text:span></text:p>
            </text:list-item>
            <text:list-item>
              <text:p text:style-name="P92"><text:span text:style-name="T10">В случае неисполнения или ненадлежащего исполнения обязательств, установленных п.п.4.2.18., настоящего договора, Лизингополучатель обязан уплатить Лизингодателю штраф в размере 5 000 (Пять тысяч) рублей в течение пяти банковских дней с момента получения соответствующего письменного требования от Лизингодателя.</text:span></text:p>
            </text:list-item>
            <text:list-item>
              <text:p text:style-name="P92"><text:span text:style-name="T10">В случае несвоевременного возврата Предмета лизинга либо отказа Лизингополучателя возвратить предмет лизинга в порядке и на условиях, предусмотренным настоящим договором, Лизингополучатель обязан уплатить Лизингодателю неустойку в размере 0,1% (Ноль целых, одна десятая процента) от стоимости Предмета лизинга за каждый календарный день просрочки возврата Предмета лизинга, в течение пяти банковских дней с момента получения соответствующего письменного требования от Лизингодателя.</text:span></text:p>
            </text:list-item>
            <text:list-item>
              <text:p text:style-name="P102">В случае нарушения сроков уплаты платежей по настоящему договору из поступивших от Лизингополучателя средств задолженность Лизингополучателя перед Лизингодателем погашается в следующей очередности, независимо от каких-либо указаний со стороны Лизингополучателя об ином:</text:p>
            </text:list-item>
          </text:list>
        </text:list-item>
      </text:list>
      <text:list xml:id="list1708095662" text:style-name="WW8Num12">
        <text:list-item>
          <text:p text:style-name="P88"><text:span text:style-name="T12">штрафные санкции, пени, <text:s/>неустойки за просрочку исполнения </text:span><text:span text:style-name="T17">Лизингополучателем</text:span><text:span text:style-name="T12"> своих обязательств по настоящему договору, начисленные в соответствии с условиями настоящего договора</text:span><text:span text:style-name="T10">;</text:span></text:p>
        </text:list-item>
        <text:list-item>
          <text:p text:style-name="P116"><text:span text:style-name="T10">платежи по страхованию (в случае если они не включены в общий график платежей);</text:span></text:p>
        </text:list-item>
        <text:list-item>
          <text:p text:style-name="P117"><text:span text:style-name="T10">лизинговые платежи;</text:span></text:p>
        </text:list-item>
        <text:list-item>
          <text:p text:style-name="P116"><text:span text:style-name="T10">платежи по выкупу;</text:span></text:p>
        </text:list-item>
      </text:list>
      <text:list xml:id="list454844601" text:continue-list="list1681999182" text:style-name="WW8Num6">
        <text:list-item>
          <text:list>
            <text:list-item>
              <text:p text:style-name="P96"><text:span text:style-name="T34">Перечисление суммы неустойки и (или) штрафа должно быть произведено Лизингополучателем по отдельному платежному документу либо с выделением отдельной строки в тексте платежного документа.</text:span></text:p>
            </text:list-item>
            <text:list-item>
              <text:p text:style-name="P96"><text:span text:style-name="T10">Неустойка, указанная в настоящем разделе договора, взимается независимо от удержания суммы задатка и (или) возмещения Лизингополучателем убытков.</text:span></text:p>
            </text:list-item>
          </text:list>
        </text:list-item>
      </text:list>
      <text:p text:style-name="P106"><text:soft-page-break/></text:p>
      <text:list xml:id="list54945563" text:continue-numbering="true" text:style-name="WW8Num6">
        <text:list-item>
          <text:p text:style-name="P109">ПОРЯДОК РАСТОРЖЕНИЯ ДОГОВОРА</text:p>
        </text:list-item>
      </text:list>
      <text:p text:style-name="P114"/>
      <text:p text:style-name="P1"><text:span text:style-name="T38">11.1. <text:s text:c="5"/><text:tab/>Стороны согласны с тем, что расторжение настоящего Договора по установленным в нем причинам, всегда является чрезвычайной мерой, влекущей негативные последствия для обеих Сторон. Поэтому, при возникновении каких-либо препятствий или разногласий в связи с исполнением настоящего Договора, Стороны обязуются добросовестно предпринять все разумные меры для преодоления таких препятствий и разногласий без расторжения Договора.</text:span></text:p>
      <text:list xml:id="list264509761" text:continue-numbering="true" text:style-name="WW8Num6">
        <text:list-item>
          <text:list>
            <text:list-item>
              <text:p text:style-name="P2"><text:bookmark-start text:name="_Ref62893194"/><text:span text:style-name="T2">Лизингодатель имеет право <text:s/>расторгнуть настоящий Договор в одностороннем порядке, без возмещения Лизингополучателю каких-либо убытков, вызванных этим расторжением и потребовать возврата Предмета лизинга в следующих (обусловленных обязательствами Лизингополучателя) случаях:</text:span><text:bookmark-end text:name="_Ref62893194"/><text:span text:style-name="T2"> </text:span></text:p>
            </text:list-item>
          </text:list>
        </text:list-item>
      </text:list>
      <text:list xml:id="list2157415823" text:style-name="WW8Num10">
        <text:list-item>
          <text:p text:style-name="P11"><text:span text:style-name="T41">в случае невнесения Лизингополучателем указанной суммы задатка в срок, установленный в п. 7.1.</text:span></text:p>
        </text:list-item>
        <text:list-item>
          <text:p text:style-name="P12">неполучения или отзыва действующей лицензии, на основании которой осуществляется основная деятельность Лизингополучателя. Основной деятельностью признается деятельность, от которой Лизингополучатель получает не менее 50% своих доходов; </text:p>
        </text:list-item>
        <text:list-item>
          <text:p text:style-name="P11"><text:span text:style-name="T33">предоставления Лизингополучателем недостоверной информации: о своем финансовом состоянии, о финансовом состоянии поручителя либо о правах залогодателя на имущество, передаваемое в залог согласно настоящему Договору или обременениях такого имущества;</text:span></text:p>
        </text:list-item>
        <text:list-item>
          <text:p text:style-name="P11"><text:span text:style-name="T33">двукратного подряд невнесения или внесения не полностью Лизингополучателем </text:span><text:span text:style-name="T35">лизингового или иного платежа, предусмотренного настоящим договором. </text:span><text:span text:style-name="T33">Исключение составляют те случаи, когда просрочка внесения платежа была допущена по письменному соглашению с Лизингодателем.</text:span></text:p>
        </text:list-item>
        <text:list-item>
          <text:p text:style-name="P11"><text:span text:style-name="T33">лизингополучатель допускает использование Предмета лизинга с нарушением условий настоящего Договора (изменение места использования Предмета лизинга, использование без соблюдения требований изготовителя, передача в пользование третьим лицам без письменного согласия Лизингодателя, поддержание Предмета лизинга в состоянии, ухудшающем его технические и эксплутационные качества);</text:span></text:p>
        </text:list-item>
        <text:list-item>
          <text:p text:style-name="P105">в период действия настоящего Договора возникает угроза несостоятельности Лизингополучателя, т.е. появляются признаки, которые в соответствии с действующим законодательством позволяют кредиторам Лизингополучателя инициировать процедуру банкротства;</text:p>
        </text:list-item>
        <text:list-item>
          <text:p text:style-name="P93"><text:span text:style-name="T34">Лизингополучатель в течение 10 календарных дней не отвечает на письменное предупреждение Лизингодателя, направленное <text:s/>«с уведомлением», об устранении выявленных Лизингодателем нарушений, связанных с эксплуатацией Предмета лизинга и/или не устраняет выявленные нарушения; </text:span></text:p>
        </text:list-item>
        <text:list-item>
          <text:p text:style-name="P93"><text:span text:style-name="T10">в случае двукратного нарушения Лизингополучателем п. </text:span><text:span text:style-name="T10"><text:bookmark-ref text:reference-format="chapter" text:ref-name="_Ref62893488"/></text:span><text:span text:style-name="T10"> настоящего договора.</text:span></text:p>
        </text:list-item>
        <text:list-item>
          <text:p text:style-name="P93"><text:span text:style-name="T10">финансовое состояние Лизингополучателя ухудшилось и это может послужить причиной неисполнения обязательств по договору лизинга. </text:span></text:p>
        </text:list-item>
      </text:list>
      <text:p text:style-name="P91"><text:span text:style-name="T12">11.3.<text:tab/></text:span><text:span text:style-name="T10">Расторжение настоящего договора по основаниям, предусмотренным настоящей главой, осуществляется с обязательным направлением письменного уведомления о расторжении договора Лизингополучателю.</text:span></text:p>
      <text:p text:style-name="P91"><text:span text:style-name="T10">11.4.<text:tab/>Расторжение договора по основаниям, не отраженным в настоящем договоре, осуществляется в порядке, предусмотренном Гражданским кодексом РФ</text:span></text:p>
      <text:p text:style-name="P32"/>
      <text:list xml:id="list1095226083" text:continue-list="list264509761" text:style-name="WW8Num6">
        <text:list-item>
          <text:p text:style-name="P118">ИЗЪЯТИЕ ИМУЩЕСТВА</text:p>
        </text:list-item>
      </text:list>
      <text:p text:style-name="P119"/>
      <text:list xml:id="list163934127" text:style-name="WW8Num1">
        <text:list-item>
          <text:list>
            <text:list-item>
              <text:p text:style-name="P97"><text:span text:style-name="T10">Стороны признают, что перечисленные в п.11.2. Договора обстоятельства являются бесспорными и очевидными нарушениями Лизингополучателем своих обязательств по настоящему договору, <text:s/>дающими Лизингодателю по своему выбору осуществить право <text:s/>на:</text:span></text:p>
            </text:list-item>
          </text:list>
        </text:list-item>
      </text:list>
      <text:list xml:id="list1948067691" text:style-name="WW8Num8">
        <text:list-item>
          <text:list>
            <text:list-item>
              <text:list>
                <text:list-item>
                  <text:p text:style-name="P94"><text:span text:style-name="T10">бесспорное взыскание общей суммы договора за вычетом сумм уже уплаченных лизинговых платежей и иных платежей по Договору, включая штрафные санкции. При реализации Лизингодателем своего права на бесспорное единовременное взыскание всей суммы оставшихся невыплаченными платежей, Лизингодатель направляет Лизингополучателю уведомление с указанием причин бесспорного взыскания оставшейся невыплаченной суммы платежей. В этом случае Лизингополучатель в течение 5 (пяти) банковских дней со дня получения уведомления Лизингодателя обязуется выплатить всю оставшуюся невыплаченной до истечения срока действия настоящего Договора сумму платежей по Договору и заплатить, в случае наличия обоснованного письменного требования Лизингодателя, неустойку, установленную п.10 <text:s/>Договора. После взыскания указанных сумм в полном объеме Предмет лизинга, если он не утрачен Лизингополучателем, становится собственностью последнего;</text:span></text:p>
                </text:list-item>
                <text:list-item>
                  <text:p text:style-name="P94"><text:span text:style-name="T10">прекращение <text:s/>Договора <text:s/>и изъятие Предмета лизинга из владения и пользования <text:s text:c="2"/>Лизингополучателя</text:span><text:span text:style-name="T11">.</text:span><text:bookmark-start text:name="_Ref62894102"/><text:span text:style-name="T42"> </text:span><text:span text:style-name="T10">В течение 5 (пяти) календарных дней с момента получения письменного уведомления об изъятии Предмета лизинга Лизингополучатель обязан возвратить Предмет лизинга Лизингодателю по Акту приемки-передачи в исправном состоянии, отвечающем условиям договора, с учетом естественного износа. Все риски и расходы, связанные с возвращением Предмета лизинга, в том числе с их доставкой в пункты, указанные Лизингодателем, принимает на себя Лизингополучатель.</text:span><text:bookmark-end text:name="_Ref62894102"/></text:p>
                </text:list-item>
              </text:list>
            </text:list-item>
          </text:list>
        </text:list-item>
      </text:list>
      <text:list xml:id="list1176789260" text:continue-list="list1095226083" text:style-name="WW8Num6">
        <text:list-item>
          <text:list>
            <text:list-item>
              <text:p text:style-name="P98"><text:bookmark-start text:name="_Ref62894219"/><text:span text:style-name="T10">В случае отказа Лизингополучателя добровольно возвратить Предмет лизинга, Стороны установили следующую процедуру изъятия:</text:span><text:bookmark-end text:name="_Ref62894219"/></text:p>
              <text:list>
                <text:list-item>
                  <text:p text:style-name="P99"><text:soft-page-break/><text:span text:style-name="T10">Лизингодатель вправе самостоятельно и своими средствами изъять Предмет лизинга, составив при этом Акт изъятия;</text:span></text:p>
                </text:list-item>
                <text:list-item>
                  <text:p text:style-name="P99"><text:span text:style-name="T10">При осуществлении процедуры изъятия Лизингодатель вправе освободить Предмет лизинга от воздействия <text:s/>посторонних вещей, передав такие вещи их собственнику и установить на Предмет лизинга свои знаки (средства) запрещения использования этого Предмета лизинга другими лицами.</text:span></text:p>
                </text:list-item>
              </text:list>
            </text:list-item>
          </text:list>
        </text:list-item>
      </text:list>
      <text:p text:style-name="P100"><text:span text:style-name="T10"><text:s/>12.2.3. <text:s/>При проведении процедуры изъятия Стороны учитывают следующее обстоятельство: стоимость неотделимых улучшений Предмета лизинга, произведенных Лизингополучателем без согласия Лизингодателя, возмещению не подлежит.</text:span></text:p>
      <text:p text:style-name="P104"/>
      <text:list xml:id="list1222873994" text:continue-numbering="true" text:style-name="WW8Num6">
        <text:list-item>
          <text:p text:style-name="P108">ФОРС-МАЖОР</text:p>
        </text:list-item>
      </text:list>
      <text:p text:style-name="P113"/>
      <text:p text:style-name="P91"><text:span text:style-name="T10">13.1. <text:s text:c="3"/><text:tab/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таких событий чрезвычайного характера, которые Стороны не смогли предвидеть или предотвратить разумными мерами. К обстоятельствам непреодолимой силы относятся события, на которые Стороны не могут оказать влияния и за возникновение которых они не несут ответственности, например, землетрясение, наводнение, пожар и т.п. В этом случае установленные сроки по выполнению обязательств, указанные в Договоре, переносятся на срок, в течение которого действуют форс-мажорные обстоятельства.</text:span></text:p>
      <text:list xml:id="list2077182760" text:continue-numbering="true" text:style-name="WW8Num6">
        <text:list-item>
          <text:list>
            <text:list-item>
              <text:p text:style-name="P98"><text:span text:style-name="T10">Сторона, для которой создалась невозможность исполнения обстоятельств по договору, обязана известить в письменной форме другую Сторону о наступлении и прекращении вышеуказанных обстоятельств не позднее трёх рабочих дней с момента их наступления.</text:span></text:p>
            </text:list-item>
            <text:list-item>
              <text:p text:style-name="P98"><text:span text:style-name="T10">Свидетельство, выданное соответствующим компетентным органом, является достаточным подтверждением наличия и продолжительности действия обстоятельств непреодолимой силы.</text:span></text:p>
            </text:list-item>
            <text:list-item>
              <text:p text:style-name="P98"><text:span text:style-name="T10">Если эти обстоятельства будут длиться более 1 (одного) месяца, Стороны встретятся, чтобы обсудить, какие меры следует принять. Однако, если в течение последующих двух <text:s/>календарных месяцев Стороны не смогут договориться, настоящий договор может быть расторгнут любой из Сторон путем направления письменного уведомления другой Стороне при условии урегулирования материальных и финансовых обязательств.</text:span></text:p>
            </text:list-item>
          </text:list>
        </text:list-item>
      </text:list>
      <text:p text:style-name="P9"/>
      <text:list xml:id="list1461204170" text:continue-numbering="true" text:style-name="WW8Num6">
        <text:list-item>
          <text:p text:style-name="P108">РАЗРЕШЕНИЕ СПОРОВ</text:p>
        </text:list-item>
      </text:list>
      <text:p text:style-name="P113"/>
      <text:p text:style-name="P91"><text:span text:style-name="T10">14.1. <text:s text:c="3"/><text:tab/>В случае, если Стороны не могут прийти к соглашению, все споры и разногласия, возникающие в результате исполнения настоящего Договора или в связи с ним, подлежат рассмотрению в Арбитражном суде Ханты-Мансийского автономного округа-Югра.</text:span></text:p>
      <text:p text:style-name="P107"/>
      <text:list xml:id="list369292722" text:continue-numbering="true" text:style-name="WW8Num6">
        <text:list-item>
          <text:p text:style-name="P108">ЗАКЛЮЧИТЕЛЬНЫЕ ПОЛОЖЕНИЯ</text:p>
        </text:list-item>
      </text:list>
      <text:p text:style-name="P113"/>
      <text:p text:style-name="P91"><text:span text:style-name="T10">15.1. <text:s text:c="3"/></text:span><text:span text:style-name="T15"><text:s/><text:tab/></text:span><text:span text:style-name="T10">Лизингополучатель <text:s/>не вправе уступать третьим лицам свои права и обязанности по данному Договору без письменного согласования с Лизингодателем.</text:span></text:p>
      <text:p text:style-name="P101">15.2.<text:tab/>Передача Лизингополучателем Предмета лизинга в субаренду (сублизинг) возможна только при письменном согласовании с Лизингодателем.</text:p>
      <text:list xml:id="list2084318097" text:continue-numbering="true" text:style-name="WW8Num6">
        <text:list-item>
          <text:list>
            <text:list-item>
              <text:p text:style-name="P102">Все приложения к настоящему Договору являются его неотъемлемыми частями.</text:p>
            </text:list-item>
            <text:list-item>
              <text:p text:style-name="P102">Все изменения и дополнения к настоящему договору действительны лишь в том случае, если они совершены в письменной форме и подписаны Сторонами.</text:p>
            </text:list-item>
            <text:list-item>
              <text:p text:style-name="P102">Все уведомления, имеющие отношение к настоящему Договору, считаются действительными, если они совершены в письменной форме.</text:p>
            </text:list-item>
            <text:list-item>
              <text:p text:style-name="P92"><text:span text:style-name="T10">Настоящий договор вступает в силу со дня его подписания и действует до момента полного исполнения Сторонами обязательств, предусмотренных настоящим Договором.</text:span></text:p>
            </text:list-item>
            <text:list-item>
              <text:p text:style-name="P102">По вопросам, не отраженным в настоящем Договоре, Стороны руководствуются нормами законодательства РФ.</text:p>
            </text:list-item>
            <text:list-item>
              <text:p text:style-name="P92"><text:span text:style-name="T10">По завершении государственной регистрации Предмета лизинга паспорт <text:s/>транспортных средств (ПТС) и (или) паспорта самоходных машин (ПСМ) <text:s/>сдаются Лизингополучателем на хранение в______________________ <text:s text:c="2"/>в течение 3-х (трех) рабочих дней с момента государственной регистрации Предмета лизинга и хранится у </text:span><text:span text:style-name="T11">Лизингодателя</text:span><text:span text:style-name="T10"> до момента окончания срока договора лизинга. </text:span></text:p>
            </text:list-item>
            <text:list-item>
              <text:p text:style-name="P103">Стороны вправе подписать настоящий договор, дополнительное соглашение и/или Приложение (спецификацию) к нему путем обмена сообщениями посредством факсимильной связи с последующим обменом оригиналами.</text:p>
            </text:list-item>
            <text:list-item>
              <text:p text:style-name="P103">Полученный посредством факсимильного сообщения документ признается достоверно исходящим от стороны-отправителя, если такой документ содержит правильные отметки факсимильного аппарата Стороны-получателя о реквизитах стороны отправителя, а также разборчивые подпись полномочного лица Стороны-отправителя и оттиск печати Стороны-отправителя. <text:s text:c="2"/></text:p>
            </text:list-item>
            <text:list-item>
              <text:p text:style-name="P92"><text:span text:style-name="T10">Настоящий Договор составлен в _ (____) экземплярах, имеющих одинаковую юридическую силу:</text:span></text:p>
            </text:list-item>
          </text:list>
        </text:list-item>
      </text:list>
      <text:p text:style-name="P120"><text:span text:style-name="T10"><text:tab/> </text:span><text:span text:style-name="T12">-</text:span><text:span text:style-name="T18"> Лизингодателю - <text:s/>1 <text:s/>(один) экземпляр;</text:span></text:p>
      <text:p text:style-name="P120"><text:soft-page-break/><text:span text:style-name="T18"><text:tab/>- Лизингополучателю – 1 <text:s/>(один) экземпляр;</text:span></text:p>
      <text:p text:style-name="P120"><text:span text:style-name="T40"><text:s text:c="18"/>- Поручителю - 1(один) экземпляр.</text:span></text:p>
      <text:p text:style-name="P101"/>
      <text:h text:style-name="P20" text:outline-level="3">АДРЕСА И РЕКВИЗИТЫ СТОРОН</text:h>
      <text:h text:style-name="P22" text:outline-level="5"/>
      <text:p text:style-name="P4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8">Покупатель:</text:p>
          </table:table-cell>
          <table:table-cell table:style-name="Таблица2.A1" office:value-type="string">
            <text:p text:style-name="P16">Лизингополучатель:</text:p>
          </table:table-cell>
        </table:table-row>
        <table:table-row table:style-name="Таблица2.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1"/>
          </table:table-cell>
        </table:table-row>
        <table:table-row table:style-name="Таблица2.3">
          <table:table-cell table:style-name="Таблица2.A1" office:value-type="string">
            <text:p text:style-name="P65"><text:span text:style-name="T25">Генеральн</text:span><text:span text:style-name="T25">ый директор</text:span></text:p>
            <text:p text:style-name="P57"/>
            <text:p text:style-name="P56"/>
            <text:p text:style-name="P56"/>
            <text:p text:style-name="Standard"><text:span text:style-name="T25">_________________________/</text:span></text:p>
            <text:p text:style-name="P66"><text:span text:style-name="T25"><text:s text:c="40"/></text:span><text:span text:style-name="T26">МП</text:span></text:p>
          </table:table-cell>
          <table:table-cell table:style-name="Таблица2.A1" office:value-type="string">
            <text:p text:style-name="P60"/>
            <text:p text:style-name="P59"/>
            <text:p text:style-name="P59"/>
            <text:p text:style-name="P59"/>
            <text:p text:style-name="P66"><text:span text:style-name="T25">__________________ / </text:span></text:p>
            <text:p text:style-name="P66"><text:span text:style-name="T25"><text:s text:c="39"/></text:span><text:span text:style-name="T26">МП</text:span></text:p>
          </table:table-cell>
        </table:table-row>
      </table:table>
      <text:p text:style-name="P50"/>
      <text:p text:style-name="P122">Приложение № 1 </text:p>
      <text:p text:style-name="P123"><text:span text:style-name="T10">к Договору финансовой аренды (лизинга)</text:span></text:p>
      <text:p text:style-name="P123"><text:span text:style-name="T10"><text:s text:c="3"/>№ </text:span><text:span text:style-name="T27">____</text:span><text:span text:style-name="T10"> от «</text:span><text:span text:style-name="T27">_____</text:span><text:span text:style-name="T10">» </text:span><text:span text:style-name="T27">_________________</text:span><text:span text:style-name="T10"> 200_ г.</text:span></text:p>
      <text:p text:style-name="P124"/>
      <text:p text:style-name="P127"/>
      <text:p text:style-name="P127"/>
      <text:h text:style-name="P17" text:outline-level="1">Заявление</text:h>
      <text:p text:style-name="P131"><text:span text:style-name="T6">на приобретение <text:s/>оборудования <text:s/>на условиях финансовой аренды (лизинга) и предложение о заключении договора финансовой аренды (лизинга).</text:span></text:p>
      <text:p text:style-name="P128"/>
      <text:p text:style-name="P126"><text:span text:style-name="T5">____________________________________,</text:span><text:span text:style-name="T32"> </text:span><text:span text:style-name="T9">именуемое в дальнейшем «Лизингополучатель» в лице ________________________________________, </text:span><text:span text:style-name="T44"><text:s/></text:span><text:span text:style-name="T10">просит приобрести у _________________________ <text:s/>и передать во временное владение и пользование на условиях лизинга следующее имущество:</text:span></text:p>
      <text:p text:style-name="P13"><text:span text:style-name="Page_20_Number"><text:span text:style-name="T1"/></text:span></text:p>
      <text:p text:style-name="P13"><text:span text:style-name="Page_20_Number"><text:span text:style-name="T1"/></text:span></text:p>
      <text:p text:style-name="P13"><text:span text:style-name="Page_20_Number"><text:span text:style-name="T1">СПЕЦИФИКАЦИЯ ПРЕДМЕТА ЛИЗИНГА</text:span></text:span></text:p>
      <text:p text:style-name="P129"/>
      <text:p text:style-name="P129"/>
      <text:p text:style-name="P1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1">№ п/п</text:p>
          </table:table-cell>
          <table:table-cell table:style-name="Таблица3.A1" office:value-type="string">
            <text:h text:style-name="P18" text:outline-level="2">Наименование</text:h>
          </table:table-cell>
          <table:table-cell table:style-name="Таблица3.C1" office:value-type="string">
            <text:p text:style-name="P51">Кол-во, шт.</text:p>
          </table:table-cell>
          <table:table-cell table:style-name="Таблица3.D1" office:value-type="string">
            <text:p text:style-name="P65"><text:span text:style-name="T6">Предприятие - Поставщик</text:span></text:p>
          </table:table-cell>
        </table:table-row>
        <table:table-row table:style-name="Таблица3.2">
          <table:table-cell table:style-name="Таблица3.A2" office:value-type="string">
            <text:p text:style-name="P51">1</text:p>
          </table:table-cell>
          <table:table-cell table:style-name="Таблица3.A2" office:value-type="string">
            <text:p text:style-name="P14"/>
          </table:table-cell>
          <table:table-cell table:style-name="Таблица3.C2" office:value-type="string">
            <text:p text:style-name="P51"/>
          </table:table-cell>
          <table:table-cell table:style-name="Таблица3.D2" office:value-type="string">
            <text:p text:style-name="P51"/>
          </table:table-cell>
        </table:table-row>
      </table:table>
      <text:p text:style-name="P129"/>
      <text:p text:style-name="P130"/>
      <text:p text:style-name="P133"><text:span text:style-name="T5">______________________________________________,</text:span><text:span text:style-name="T32"> </text:span><text:span text:style-name="T9">именуемое в дальнейшем «Лизингополучатель» в лице ____________________________________________</text:span><text:span text:style-name="T44"> <text:s/></text:span><text:span text:style-name="T10">подтверждает, что вышеназванный </text:span><text:span text:style-name="T21">Предмет лизинга</text:span><text:span text:style-name="T10"> выбирался им самостоятельно и претензий к ___________________________________ по выбору Продавца (Поставщика), наименованию и количеству выбранного </text:span><text:span text:style-name="T21">Предмета лизинга</text:span><text:span text:style-name="T10">, а также <text:s/>стоимости этого </text:span><text:span text:style-name="T21">Предмета лизинга </text:span><text:span text:style-name="T10"><text:s/>иметь в будущем не будет.</text:span></text:p>
      <text:p text:style-name="P133"><text:span text:style-name="T5">________________________________________________,</text:span><text:span text:style-name="T32"> </text:span><text:span text:style-name="T9">именуемое в дальнейшем «Лизингополучатель» в лице ______________________________________</text:span><text:span text:style-name="T44"> </text:span><text:span text:style-name="T10">предоставляет право ___________________________________ самостоятельно заключить договоры на поставку вышеуказанного </text:span><text:span text:style-name="T21">Предмета лизинга</text:span><text:span text:style-name="T10">, предварительно уведомив продавца (поставщика), что такой </text:span><text:span text:style-name="T21">Предмет лизинга</text:span><text:span text:style-name="T10"> приобретается для его передачи на условиях договора финансового лизинга.</text:span></text:p>
      <text:p text:style-name="P127"/>
      <text:p text:style-name="P125"><text:span text:style-name="T24">ЗАЯВИТЕЛЬ</text:span><text:span text:style-name="T6">:</text:span></text:p>
      <text:h text:style-name="P21" text:outline-level="5"/>
      <text:h text:style-name="P21" text:outline-level="5">ЛИЗИНГОПОЛУЧАТЕЛЬ:</text:h>
      <text:p text:style-name="P15"/>
      <text:p text:style-name="P15"/>
      <text:h text:style-name="Heading_20_8" text:outline-level="8"><text:span text:style-name="T28">Генеральный директор</text:span><text:span text:style-name="T9"> </text:span></text:h>
      <text:p text:style-name="Standard"><text:span text:style-name="T32"><text:s text:c="98"/></text:span><text:span text:style-name="T9"><text:s/>МП</text:span></text:p>
      <text:p text:style-name="P31"/>
      <text:p text:style-name="P121"><text:span text:style-name="T6">Приложение № </text:span><text:span text:style-name="T6">2 </text:span></text:p>
      <text:p text:style-name="P123"><text:span text:style-name="T10">к Договору финансовой аренды (лизинга)</text:span></text:p>
      <text:p text:style-name="P123"><text:span text:style-name="T10"><text:s text:c="3"/>№ _______ от «__» ______ 200_ г.</text:span></text:p>
      <text:p text:style-name="P76"/>
      <text:p text:style-name="Standard"/>
      <text:p text:style-name="P34">УСЛОВИЯ ДОГОВОРА ФИНАНСОВОЙ АРЕНДЫ (ЛИЗИНГА)</text:p>
      <text:p text:style-name="P2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1"><text:span text:style-name="T8">Предмет лизинга финансовой аренды (лизинга)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8">Поставщик (Продавец) предмета лизинга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8">Адрес передачи предмета лизинга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8">Стоимость предмета лизинга, рублей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9"><text:s text:c="5"/></text:span><text:span text:style-name="T19">в том числе НДС, рублей</text:span></text:p>
          </table:table-cell>
          <table:table-cell table:style-name="Таблица4.B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35">Срок договора финансовой аренды (лизинга), месяцев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35">Первоначальный задаток, рублей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9">Срок полезного использования Предмета лизинга, месяцев</text:span>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35">Коэффициент ускоренной амортизации, единиц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35">Понижающий коэффициент (согласно НК РФ, статья 259)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55">Сумма лизинговых платежей, рублей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71"><text:span text:style-name="T8">Сумма платежей по выкупу Предмета лизинга, рублей</text:span>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5"> </text:p>
          </table:table-cell>
          <table:table-cell table:style-name="Таблица4.B1" office:value-type="string">
            <text:p text:style-name="P35"/>
          </table:table-cell>
        </table:table-row>
        <table:table-row table:style-name="Таблица4.1">
          <table:table-cell table:style-name="Таблица4.A1" office:value-type="string">
            <text:p text:style-name="P55">Общая сумма начисленных платежей, рублей</text:p>
          </table:table-cell>
          <table:table-cell table:style-name="Таблица4.B1" office:value-type="string">
            <text:p text:style-name="P55"/>
          </table:table-cell>
        </table:table-row>
        <table:table-row table:style-name="Таблица4.15">
          <table:table-cell table:style-name="Таблица4.A1" office:value-type="string">
            <text:p text:style-name="P71"><text:span text:style-name="T8"><text:s text:c="5"/></text:span><text:span text:style-name="T22">в том числе НДС, рублей</text:span></text:p>
          </table:table-cell>
          <table:table-cell table:style-name="Таблица4.B1" office:value-type="string">
            <text:p text:style-name="P37"/>
          </table:table-cell>
        </table:table-row>
      </table:table>
      <text:p text:style-name="Standard"/>
      <text:p text:style-name="Standard"/>
      <text:p text:style-name="P49">АДРЕСА И РЕКВИЗИТЫ СТОРОН: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8">Лизингодатель:</text:p>
          </table:table-cell>
          <table:table-cell table:style-name="Таблица5.A1" office:value-type="string">
            <text:p text:style-name="P16">Лизингополучатель:</text:p>
          </table:table-cell>
        </table:table-row>
        <table:table-row table:style-name="Таблица5.2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61"/>
          </table:table-cell>
        </table:table-row>
        <table:table-row table:style-name="Таблица5.3">
          <table:table-cell table:style-name="Таблица5.A1" office:value-type="string">
            <text:p text:style-name="P58">Генеральный директор</text:p>
            <text:p text:style-name="P56"/>
            <text:p text:style-name="P56"/>
            <text:p text:style-name="P56">_________________________/</text:p>
            <text:p text:style-name="P66"><text:span text:style-name="T25"><text:s text:c="40"/></text:span><text:span text:style-name="T26">МП</text:span></text:p>
          </table:table-cell>
          <table:table-cell table:style-name="Таблица5.A1" office:value-type="string">
            <text:p text:style-name="P60"/>
            <text:p text:style-name="P59"/>
            <text:p text:style-name="P59"/>
            <text:p text:style-name="P59"/>
            <text:p text:style-name="P59">__________________ / </text:p>
            <text:p text:style-name="P66"><text:span text:style-name="T25"><text:s text:c="39"/></text:span><text:span text:style-name="T26">МП</text:span></text:p>
          </table:table-cell>
        </table:table-row>
      </table:table>
      <text:p text:style-name="P48"/>
      <text:p text:style-name="P121"><text:span text:style-name="T6">Приложение №</text:span><text:span text:style-name="T6">3 </text:span></text:p>
      <text:p text:style-name="P123"><text:span text:style-name="T10">к Договору финансовой аренды (лизинга)</text:span></text:p>
      <text:p text:style-name="P76"><text:span text:style-name="T10"><text:s text:c="3"/>№ _______ от «__» ______ 200_ г.</text:span></text:p>
      <text:p text:style-name="P46"/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2">№ п.п.</text:p>
          </table:table-cell>
          <table:table-cell table:style-name="Таблица6.A1" office:value-type="string">
            <text:p text:style-name="P52">Дата платежа</text:p>
          </table:table-cell>
          <table:table-cell table:style-name="Таблица6.A1" office:value-type="string">
            <text:p text:style-name="P65"><text:span text:style-name="T7">Остаточная стоимость с НДС на конец периода</text:span></text:p>
          </table:table-cell>
          <table:table-cell table:style-name="Таблица6.A1" office:value-type="string">
            <text:p text:style-name="P52">Сумма лизингового платежа с НДС начисленная </text:p>
          </table:table-cell>
          <table:table-cell table:style-name="Таблица6.A1" office:value-type="string">
            <text:p text:style-name="P65"><text:span text:style-name="T7">Сумма авансового платежа с НДС к ОПЛАТЕ</text:span></text:p>
          </table:table-cell>
          <table:table-cell table:style-name="Таблица6.F1" office:value-type="string">
            <text:p text:style-name="P52">Зачет задатка</text:p>
          </table:table-cell>
          <table:table-cell table:style-name="Таблица6.G1" office:value-type="string">
            <text:p text:style-name="P52">ИТОГО платежей к ОПЛАТЕ</text:p>
          </table:table-cell>
        </table:table-row>
        <table:table-row table:style-name="Таблица6.2">
          <table:table-cell table:style-name="Таблица6.A2" office:value-type="string">
            <text:p text:style-name="P52">1 </text:p>
          </table:table-cell>
          <table:table-cell table:style-name="Таблица6.A2" office:value-type="string">
            <text:p text:style-name="P52">2</text:p>
          </table:table-cell>
          <table:table-cell table:style-name="Таблица6.A2" office:value-type="string">
            <text:p text:style-name="P52">3 </text:p>
          </table:table-cell>
          <table:table-cell table:style-name="Таблица6.A2" office:value-type="string">
            <text:p text:style-name="P52">4 </text:p>
          </table:table-cell>
          <table:table-cell table:style-name="Таблица6.A2" office:value-type="string">
            <text:p text:style-name="P52">5 </text:p>
          </table:table-cell>
          <table:table-cell table:style-name="Таблица6.F2" office:value-type="string">
            <text:p text:style-name="P52">6</text:p>
          </table:table-cell>
          <table:table-cell table:style-name="Таблица6.G2" office:value-type="string">
            <text:p text:style-name="P52">7</text:p>
          </table:table-cell>
        </table:table-row>
        <table:table-row table:style-name="Таблица6.2">
          <table:table-cell table:style-name="Таблица6.A3" table:number-columns-spanned="3" office:value-type="string">
            <text:p text:style-name="P53">Сумма первоначального задатка</text:p>
          </table:table-cell>
          <table:covered-table-cell/>
          <table:covered-table-cell/>
          <table:table-cell table:style-name="Таблица6.A2" office:value-type="string">
            <text:p text:style-name="P33"> </text:p>
          </table:table-cell>
          <table:table-cell table:style-name="Таблица6.A2" office:value-type="string">
            <text:p text:style-name="P33"/>
          </table:table-cell>
          <table:table-cell table:style-name="Таблица6.F3" office:value-type="string">
            <text:p text:style-name="P52"/>
          </table:table-cell>
          <table:table-cell table:style-name="Таблица6.G3" office:value-type="string">
            <text:p text:style-name="P52"/>
          </table:table-cell>
        </table:table-row>
        <table:table-row table:style-name="Таблица6.4">
          <table:table-cell table:style-name="Таблица6.A4" office:value-type="string">
            <text:p text:style-name="P33">1</text:p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F4" office:value-type="string">
            <text:p text:style-name="P52"/>
          </table:table-cell>
          <table:table-cell table:style-name="Таблица6.G4" office:value-type="string">
            <text:p text:style-name="P52"/>
          </table:table-cell>
        </table:table-row>
        <table:table-row table:style-name="Таблица6.4">
          <table:table-cell table:style-name="Таблица6.A4" office:value-type="string">
            <text:p text:style-name="P33">2</text:p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F5" office:value-type="string">
            <text:p text:style-name="P52"/>
          </table:table-cell>
          <table:table-cell table:style-name="Таблица6.G5" office:value-type="string">
            <text:p text:style-name="P52"/>
          </table:table-cell>
        </table:table-row>
        <table:table-row table:style-name="Таблица6.4">
          <table:table-cell table:style-name="Таблица6.A4" office:value-type="string">
            <text:p text:style-name="P33">…</text:p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A4" office:value-type="string">
            <text:p text:style-name="P33"/>
          </table:table-cell>
          <table:table-cell table:style-name="Таблица6.F5" office:value-type="string">
            <text:p text:style-name="P52"/>
          </table:table-cell>
          <table:table-cell table:style-name="Таблица6.G5" office:value-type="string">
            <text:p text:style-name="P52"/>
          </table:table-cell>
        </table:table-row>
        <table:table-row table:style-name="Таблица6.7">
          <table:table-cell table:style-name="Таблица6.A1" table:number-columns-spanned="2" office:value-type="string">
            <text:p text:style-name="P52">ИТОГО:</text:p>
          </table:table-cell>
          <table:covered-table-cell/>
          <table:table-cell table:style-name="Таблица6.A1" office:value-type="string">
            <text:p text:style-name="P52"> </text:p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52"/>
          </table:table-cell>
          <table:table-cell table:style-name="Таблица6.A1" office:value-type="string">
            <text:p text:style-name="P52"/>
          </table:table-cell>
          <table:table-cell table:style-name="Таблица6.G7" office:value-type="string">
            <text:p text:style-name="P52"/>
          </table:table-cell>
        </table:table-row>
      </table:table>
      <text:p text:style-name="P46"/>
      <text:p text:style-name="P46"/>
      <text:h text:style-name="P22" text:outline-level="5"/>
      <text:h text:style-name="P22" text:outline-level="5">ЛИЗИНГОДАТЕЛЬ:</text:h>
      <text:p text:style-name="P62"/>
      <text:p text:style-name="P26"/>
      <text:p text:style-name="P25"/>
      <text:h text:style-name="P21" text:outline-level="5">ЛИЗИНГОПОЛУЧАТЕЛЬ:</text:h>
      <text:p text:style-name="Standard"/>
      <text:p text:style-name="Standard"/>
      <text:p text:style-name="P121"><text:span text:style-name="T6">Приложение №</text:span><text:span text:style-name="T6">4 </text:span></text:p>
      <text:p text:style-name="P123"><text:span text:style-name="T10">к Договору финансовой аренды (лизинга)</text:span></text:p>
      <text:p text:style-name="P76"><text:span text:style-name="T10"><text:s text:c="3"/>№ _______ от «__» ______ 200_ г.</text:span></text:p>
      <text:p text:style-name="Standard"/>
      <text:p text:style-name="P54">ПОРЯДОК</text:p>
      <text:p text:style-name="P54">оплаты ремонта Предмета лизинга, которому причинен имущественный ущерб в результате порчи, ДТП, преждевременной поломки, ошибки допущенной во время эксплуатации.</text:p>
      <text:p text:style-name="P24"/>
      <text:p text:style-name="P24"/>
      <text:p text:style-name="P24"/>
      <text:list xml:id="list920747867" text:style-name="WW8Num2">
        <text:list-item>
          <text:p text:style-name="P77"><text:span text:style-name="T9">Оплата ремонта Предмета лизинга, переданного по договору финансовой аренды (лизинга), которому причинен имущественный ущерб, производится </text:span><text:span text:style-name="T10">___________________________________</text:span><text:span text:style-name="T9">в сумме стоимости произведенного ремонта (но не более суммы полученного от страховой <text:s/>компании страхового возмещения) в случае:</text:span></text:p>
        </text:list-item>
      </text:list>
      <text:p text:style-name="P24"/>
      <text:list xml:id="list300365412" text:continue-numbering="true" text:style-name="WW8Num2">
        <text:list-item>
          <text:list>
            <text:list-item>
              <text:p text:style-name="P36">Причина имущественного ущерба признана страховой компанией страховым случаем</text:p>
            </text:list-item>
            <text:list-item>
              <text:p text:style-name="P36">Ремонт Предмета лизинга производится специализированными ремонтными организациями.</text:p>
            </text:list-item>
            <text:list-item>
              <text:p text:style-name="P77"><text:span text:style-name="T9">Документы на ремонт (счет-заказ, накладная, счет-фактура) оформлены </text:span><text:span text:style-name="T10">___________________________________</text:span><text:span text:style-name="T9"> (лизингополучатель действует на основании доверенности </text:span><text:span text:style-name="T10">___________________________________</text:span><text:span text:style-name="T9">)</text:span></text:p>
            </text:list-item>
          </text:list>
        </text:list-item>
      </text:list>
      <text:p text:style-name="P24"/>
      <text:list xml:id="list1416196685" text:continue-numbering="true" text:style-name="WW8Num2">
        <text:list-item>
          <text:p text:style-name="P77"><text:span text:style-name="T9">В случае отсутствия документов на производство ремонта, оформленных </text:span><text:span text:style-name="T10">___________________________________</text:span><text:span text:style-name="T9">, <text:s/>максимальная сумма компенсации ремонта, произведенного силами лизингополучателя, не может превышать 76% от суммы страхового возмещения, полученного от страховой компании. </text:span></text:p>
        </text:list-item>
      </text:list>
      <text:p text:style-name="P24"/>
      <text:p text:style-name="P24">Получение указанной компенсации возможно в случае:</text:p>
      <text:p text:style-name="P24"/>
      <text:list xml:id="list446465683" text:continue-numbering="true" text:style-name="WW8Num2">
        <text:list-item>
          <text:list>
            <text:list-item>
              <text:p text:style-name="P36">Причина имущественного ущерба признана страховой компанией страховым случаем</text:p>
            </text:list-item>
            <text:list-item>
              <text:p text:style-name="P36">Ремонт произведен в объеме, указанном в заявлении о наступлении страхового случая</text:p>
            </text:list-item>
            <text:list-item>
              <text:p text:style-name="P77"><text:span text:style-name="T9">Предмет лизинга представлен на осмотр представителям </text:span><text:span text:style-name="T10">_________________________</text:span><text:span text:style-name="T9"> с последующим подписанием акта осмотра.</text:span></text:p>
            </text:list-item>
          </text:list>
        </text:list-item>
      </text:list>
      <text:p text:style-name="P24"/>
      <text:p text:style-name="P63">ЛИЗИНГОПОЛУЧАТЕЛЬ:</text:p>
      <text:p text:style-name="P24"/>
      <text:p text:style-name="P134"/>
      <text:p text:style-name="P135"><text:span text:style-name="T9">__________________/</text:span></text:p>
      <text:p text:style-name="P135"><text:span text:style-name="T9"><text:s text:c="47"/>М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751cm" style:auto-text-indent="false" fo:keep-with-next="always"/>
      <style:text-properties fo:font-size="11pt" fo:font-style="italic" style:font-size-asian="11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name-complex="Arial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9pt" fo:language="ru" fo:country="RU" style:font-name-asian="Times New Roman" style:font-size-asian="9pt" style:font-name-complex="Arial" style:font-size-complex="9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1.52cm"/>
        </style:tab-stops>
      </style:paragraph-properties>
      <style:text-properties fo:color="#ff0000" style:font-size-complex="10pt"/>
    </style:style>
    <style:style style:name="RW_20_Basic" style:display-name="RW Basic" style:family="paragraph" style:parent-style-name="Standard">
      <style:text-properties style:font-name="Times New Roman" fo:font-size="12pt" fo:language="fi" fo:country="FI" style:font-size-asian="12pt" style:font-name-complex="Times New Roman" style:font-size-complex="10pt"/>
    </style:style>
    <style:style style:name="ConsNonformat" style:family="paragraph">
      <style:paragraph-properties fo:orphans="0" fo:widows="0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fo:font-size="10pt" style:font-size-asian="10pt" style:font-size-complex="10pt"/>
    </style:style>
    <style:style style:name="WW8Num3z2" style:family="text">
      <style:text-properties fo:color="#000000" fo:font-size="10pt" fo:font-style="normal" style:font-size-asian="10pt" style:font-style-asian="normal" style:font-size-complex="10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fo:color="#000000" fo:font-style="normal" fo:font-weight="normal" style:font-style-asian="normal" style:font-weight-asian="normal"/>
    </style:style>
    <style:style style:name="WW8Num5z2" style:family="text">
      <style:text-properties fo:color="#000000"/>
    </style:style>
    <style:style style:name="WW8Num6z0" style:family="text">
      <style:text-properties fo:color="#000000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color="#000000" fo:font-size="10pt" fo:font-style="normal" style:font-size-asian="10pt" style:font-style-asian="normal" style:font-size-complex="10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color="#000000" fo:font-size="10pt" fo:font-style="normal" style:font-size-asian="10pt" style:font-style-asian="normal" style:font-size-complex="10pt"/>
    </style:style>
    <style:style style:name="WW8Num13z0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07cm" fo:text-indent="-1.402cm" fo:margin-left="3.3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49cm" fo:text-indent="-0.873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286cm" fo:text-indent="-1.905cm" fo:margin-left="4.2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07cm" fo:text-indent="-1.402cm" fo:margin-left="3.3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72cm" fo:text-indent="-1.402cm" fo:margin-left="2.6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07cm" fo:text-indent="-1.402cm" fo:margin-left="3.3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7" style:family="table">
      <style:table-properties style:width="15.192cm" fo:margin-left="-0.191cm" table:align="left" style:writing-mode="lr-tb"/>
    </style:style>
    <style:style style:name="Таблица7.A" style:family="table-column">
      <style:table-column-properties style:column-width="5.191cm"/>
    </style:style>
    <style:style style:name="Таблица7.B" style:family="table-column">
      <style:table-column-properties style:column-width="4.752cm"/>
    </style:style>
    <style:style style:name="Таблица7.C" style:family="table-column">
      <style:table-column-properties style:column-width="5.24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MP3" style:family="paragraph" style:parent-style-name="Footer">
      <style:paragraph-properties fo:margin-left="0cm" fo:margin-right="0.058cm" fo:text-align="center" style:justify-single-word="false" fo:text-indent="0cm" style:auto-text-indent="false" style:snap-to-layout-grid="false">
        <style:tab-stops>
          <style:tab-stop style:position="4.36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MP4" style:family="paragraph" style:parent-style-name="Footer">
      <style:paragraph-properties fo:margin-left="0cm" fo:margin-right="0.058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MP5" style:family="paragraph" style:parent-style-name="Footer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9.811cm" style:type="center"/>
          <style:tab-stop style:position="16.501cm" style:type="right"/>
        </style:tab-stops>
      </style:paragraph-properties>
      <style:text-properties fo:font-style="italic" fo:font-weight="bold" style:font-style-asian="italic" style:font-weight-asian="bold"/>
    </style:style>
    <style:style style:name="MP6" style:family="paragraph" style:parent-style-name="Footer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MT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586cm" fo:margin-bottom="0.34cm" fo:margin-left="2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Страница № </text:span><text:span text:style-name="Page_20_Number"><text:span text:style-name="MT1"><text:page-number text:select-page="current">13</text:page-number></text:span></text:span><text:span text:style-name="Page_20_Number"><text:span text:style-name="MT1"> Договора финансовой аренды (лизинга) № ________ от «_____» <text:s/>___________________ <text:s/>20__ г.</text:span>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MP2">Лизингодатель</text:p>
            </table:table-cell>
            <table:table-cell table:style-name="Таблица7.A1" office:value-type="string">
              <text:p text:style-name="MP2"/>
            </table:table-cell>
            <table:table-cell table:style-name="Таблица7.A1" office:value-type="string">
              <text:p text:style-name="MP3">Лизингополучатель</text:p>
            </table:table-cell>
          </table:table-row>
          <table:table-row table:style-name="Таблица7.1">
            <table:table-cell table:style-name="Таблица7.A1" office:value-type="string">
              <text:p text:style-name="MP4">________________________</text:p>
            </table:table-cell>
            <table:table-cell table:style-name="Таблица7.A1" office:value-type="string">
              <text:p text:style-name="MP5"/>
            </table:table-cell>
            <table:table-cell table:style-name="Таблица7.A1" office:value-type="string">
              <text:p text:style-name="MP6">____________________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ФИНАНСОВОЙ АРЕНДЫ (ЛИЗИНГА) № 36-л/2006</dc:title>
    <meta:creation-date>2009-01-13T22:53:00</meta:creation-date>
    <dc:creator>===</dc:creator>
    <dc:date>2009-01-13T22:53:00</dc:date>
    <meta:print-date>2007-04-11T10:24:00</meta:print-date>
    <meta:editing-cycles>3</meta:editing-cycles>
    <meta:editing-duration>PT6M</meta:editing-duration>
    <meta:document-statistic meta:table-count="7" meta:image-count="0" meta:object-count="0" meta:page-count="13" meta:paragraph-count="265" meta:word-count="4931" meta:character-count="41779" meta:non-whitespace-character-count="3666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