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yle3">
      <style:paragraph-properties fo:margin-left="3.574cm" fo:margin-right="0cm" fo:margin-top="0.254cm" fo:margin-bottom="0cm" fo:text-align="start" style:justify-single-word="false" fo:orphans="2" fo:widows="2" fo:text-indent="0cm" style:auto-text-indent="false"/>
    </style:style>
    <style:style style:name="P2" style:family="paragraph" style:parent-style-name="Style3">
      <style:paragraph-properties fo:margin-left="3.602cm" fo:margin-right="0cm" fo:margin-top="0.272cm" fo:margin-bottom="0cm" fo:text-align="start" style:justify-single-word="false" fo:orphans="2" fo:widows="2" fo:text-indent="0cm" style:auto-text-indent="false"/>
    </style:style>
    <style:style style:name="P3" style:family="paragraph" style:parent-style-name="Style11">
      <style:paragraph-properties fo:line-height="100%" fo:text-align="start" style:justify-single-word="false" fo:orphans="2" fo:widows="2"/>
    </style:style>
    <style:style style:name="P4" style:family="paragraph" style:parent-style-name="Style11">
      <style:paragraph-properties fo:line-height="100%" fo:orphans="2" fo:widows="2"/>
    </style:style>
    <style:style style:name="P5" style:family="paragraph" style:parent-style-name="Style11">
      <style:paragraph-properties fo:margin-top="0.288cm" fo:margin-bottom="0cm" fo:line-height="100%" fo:text-align="start" style:justify-single-word="false" fo:orphans="2" fo:widows="2"/>
    </style:style>
    <style:style style:name="P6" style:family="paragraph" style:parent-style-name="Style11" style:master-page-name="Standard">
      <style:paragraph-properties fo:margin-top="0.288cm" fo:margin-bottom="0cm" fo:line-height="0.314cm" fo:orphans="2" fo:widows="2" style:page-number="auto">
        <style:tab-stops>
          <style:tab-stop style:position="3.133cm"/>
        </style:tab-stops>
      </style:paragraph-properties>
    </style:style>
    <style:style style:name="P7" style:family="paragraph" style:parent-style-name="Style11">
      <style:paragraph-properties fo:margin-left="0.39cm" fo:margin-right="0cm" fo:margin-top="0.3cm" fo:margin-bottom="0cm" fo:line-height="0.314cm" fo:orphans="2" fo:widows="2" fo:text-indent="0cm" style:auto-text-indent="false"/>
    </style:style>
    <style:style style:name="P8" style:family="paragraph" style:parent-style-name="Style11">
      <style:paragraph-properties fo:margin-left="0.665cm" fo:margin-right="0cm" fo:margin-top="0.3cm" fo:margin-bottom="0cm" fo:line-height="0.318cm" fo:orphans="2" fo:widows="2" fo:text-indent="0cm" style:auto-text-indent="false"/>
    </style:style>
    <style:style style:name="P9" style:family="paragraph" style:parent-style-name="Style11">
      <style:paragraph-properties fo:margin-top="0.314cm" fo:margin-bottom="0cm" fo:line-height="0.314cm" fo:orphans="2" fo:widows="2"/>
    </style:style>
    <style:style style:name="P10" style:family="paragraph" style:parent-style-name="Style11">
      <style:paragraph-properties fo:margin-top="0.314cm" fo:margin-bottom="0cm" fo:line-height="0.318cm" fo:orphans="2" fo:widows="2"/>
    </style:style>
    <style:style style:name="P11" style:family="paragraph" style:parent-style-name="Style11">
      <style:paragraph-properties fo:margin-top="0.314cm" fo:margin-bottom="0cm" fo:line-height="0.318cm" fo:orphans="2" fo:widows="2">
        <style:tab-stops>
          <style:tab-stop style:position="5.038cm"/>
        </style:tab-stops>
      </style:paragraph-properties>
    </style:style>
    <style:style style:name="P12" style:family="paragraph" style:parent-style-name="Style11">
      <style:paragraph-properties fo:margin-top="0.314cm" fo:margin-bottom="0cm" fo:line-height="0.321cm" fo:orphans="2" fo:widows="2"/>
    </style:style>
    <style:style style:name="P13" style:family="paragraph" style:parent-style-name="Style11">
      <style:paragraph-properties fo:margin-top="0.309cm" fo:margin-bottom="0cm" fo:line-height="0.318cm" fo:orphans="2" fo:widows="2"/>
    </style:style>
    <style:style style:name="P14" style:family="paragraph" style:parent-style-name="Style11">
      <style:paragraph-properties fo:margin-top="0.309cm" fo:margin-bottom="0cm" fo:line-height="0.314cm" fo:orphans="2" fo:widows="2"/>
    </style:style>
    <style:style style:name="P15" style:family="paragraph" style:parent-style-name="Style11">
      <style:paragraph-properties fo:margin-top="0.318cm" fo:margin-bottom="0cm" fo:line-height="0.318cm" fo:orphans="2" fo:widows="2"/>
    </style:style>
    <style:style style:name="P16" style:family="paragraph" style:parent-style-name="Style11">
      <style:paragraph-properties fo:margin-top="0.318cm" fo:margin-bottom="0cm" fo:line-height="0.314cm" fo:orphans="2" fo:widows="2"/>
    </style:style>
    <style:style style:name="P17" style:family="paragraph" style:parent-style-name="Style11">
      <style:paragraph-properties fo:margin-top="0.321cm" fo:margin-bottom="0cm" fo:line-height="0.318cm" fo:orphans="2" fo:widows="2"/>
    </style:style>
    <style:style style:name="P18" style:family="paragraph" style:parent-style-name="Style11">
      <style:paragraph-properties fo:margin-top="0.321cm" fo:margin-bottom="0cm" fo:line-height="0.314cm" fo:orphans="2" fo:widows="2"/>
    </style:style>
    <style:style style:name="P19" style:family="paragraph" style:parent-style-name="Style11">
      <style:paragraph-properties fo:margin-top="0.33cm" fo:margin-bottom="0cm" fo:line-height="0.309cm" fo:orphans="2" fo:widows="2"/>
    </style:style>
    <style:style style:name="P20" style:family="paragraph" style:parent-style-name="Style11">
      <style:paragraph-properties fo:margin-top="0.305cm" fo:margin-bottom="0cm" fo:line-height="0.321cm" fo:orphans="2" fo:widows="2"/>
    </style:style>
    <style:style style:name="P21" style:family="paragraph" style:parent-style-name="Style11">
      <style:paragraph-properties fo:margin-top="0.305cm" fo:margin-bottom="0cm" fo:line-height="0.318cm" fo:orphans="2" fo:widows="2"/>
    </style:style>
    <style:style style:name="P22" style:family="paragraph" style:parent-style-name="Style11">
      <style:paragraph-properties fo:margin-left="0.399cm" fo:margin-right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3" style:family="paragraph" style:parent-style-name="Style11">
      <style:paragraph-properties fo:margin-left="0.399cm" fo:margin-right="0cm" fo:margin-top="0.326cm" fo:margin-bottom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4" style:family="paragraph" style:parent-style-name="Style11">
      <style:paragraph-properties fo:margin-left="0.402cm" fo:margin-right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5" style:family="paragraph" style:parent-style-name="Style11">
      <style:paragraph-properties fo:margin-left="0.402cm" fo:margin-right="0cm" fo:margin-top="0.004cm" fo:margin-bottom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6" style:family="paragraph" style:parent-style-name="Style11">
      <style:paragraph-properties fo:margin-left="0.402cm" fo:margin-right="0cm" fo:margin-top="0.009cm" fo:margin-bottom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7" style:family="paragraph" style:parent-style-name="Style11">
      <style:paragraph-properties fo:margin-left="0.385cm" fo:margin-right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8" style:family="paragraph" style:parent-style-name="Style11">
      <style:paragraph-properties fo:margin-left="0.381cm" fo:margin-right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29" style:family="paragraph" style:parent-style-name="Style11">
      <style:paragraph-properties fo:margin-left="0.399cm" fo:margin-right="3.268cm" fo:margin-top="0.004cm" fo:margin-bottom="0cm" fo:line-height="0.318cm" fo:orphans="2" fo:widows="2" fo:text-indent="0cm" style:auto-text-indent="false">
        <style:tab-stops>
          <style:tab-stop style:position="5.249cm" style:type="right"/>
        </style:tab-stops>
      </style:paragraph-properties>
    </style:style>
    <style:style style:name="P30" style:family="paragraph" style:parent-style-name="Style11">
      <style:paragraph-properties fo:margin-top="0.3cm" fo:margin-bottom="0cm" fo:line-height="0.321cm" fo:orphans="2" fo:widows="2"/>
    </style:style>
    <style:style style:name="P31" style:family="paragraph" style:parent-style-name="Style11">
      <style:paragraph-properties fo:margin-top="0.081cm" fo:margin-bottom="0cm" fo:line-height="100%" fo:text-align="start" style:justify-single-word="false" fo:orphans="2" fo:widows="2"/>
    </style:style>
    <style:style style:name="P32" style:family="paragraph" style:parent-style-name="Style11">
      <style:paragraph-properties fo:margin-top="0.293cm" fo:margin-bottom="0cm" fo:line-height="0.314cm" fo:orphans="2" fo:widows="2"/>
    </style:style>
    <style:style style:name="P33" style:family="paragraph" style:parent-style-name="Style11">
      <style:paragraph-properties fo:margin-top="0.326cm" fo:margin-bottom="0cm" fo:line-height="0.314cm" fo:orphans="2" fo:widows="2"/>
    </style:style>
    <style:style style:name="P34" style:family="paragraph" style:parent-style-name="Style11">
      <style:paragraph-properties fo:margin-top="0.326cm" fo:margin-bottom="0cm" fo:line-height="0.309cm" fo:orphans="2" fo:widows="2"/>
    </style:style>
    <style:style style:name="P35" style:family="paragraph" style:parent-style-name="Style11">
      <style:paragraph-properties fo:margin-top="0.284cm" fo:margin-bottom="0cm" fo:line-height="100%" fo:text-align="start" style:justify-single-word="false" fo:orphans="2" fo:widows="2"/>
    </style:style>
    <style:style style:name="P36" style:family="paragraph" style:parent-style-name="Style11">
      <style:paragraph-properties fo:margin-top="0.275cm" fo:margin-bottom="0cm" fo:line-height="100%" fo:text-align="start" style:justify-single-word="false" fo:orphans="2" fo:widows="2"/>
    </style:style>
    <style:style style:name="P37" style:family="paragraph" style:parent-style-name="Style11">
      <style:paragraph-properties fo:margin-top="0.279cm" fo:margin-bottom="0cm" fo:line-height="0.326cm" fo:orphans="2" fo:widows="2"/>
    </style:style>
    <style:style style:name="P38" style:family="paragraph" style:parent-style-name="Style11">
      <style:paragraph-properties fo:margin-top="0.272cm" fo:margin-bottom="0cm" fo:line-height="100%" fo:text-align="start" style:justify-single-word="false" fo:orphans="2" fo:widows="2"/>
    </style:style>
    <style:style style:name="P39" style:family="paragraph" style:parent-style-name="Style12">
      <style:paragraph-properties fo:margin-top="0.284cm" fo:margin-bottom="0cm" fo:line-height="100%" fo:text-align="center" style:justify-single-word="false" fo:orphans="2" fo:widows="2"/>
    </style:style>
    <style:style style:name="P40" style:family="paragraph" style:parent-style-name="Style12">
      <style:paragraph-properties fo:margin-left="0.427cm" fo:margin-right="0cm" fo:margin-top="0.279cm" fo:margin-bottom="0cm" fo:line-height="100%" fo:orphans="2" fo:widows="2" fo:text-indent="0cm" style:auto-text-indent="false"/>
    </style:style>
    <style:style style:name="P41" style:family="paragraph" style:parent-style-name="Style12">
      <style:paragraph-properties fo:margin-left="0.399cm" fo:margin-right="0cm" fo:margin-top="0.284cm" fo:margin-bottom="0cm" fo:line-height="100%" fo:orphans="2" fo:widows="2" fo:text-indent="0cm" style:auto-text-indent="false"/>
    </style:style>
    <style:style style:name="P42" style:family="paragraph" style:parent-style-name="Style12">
      <style:paragraph-properties fo:margin-left="0.411cm" fo:margin-right="0cm" fo:margin-top="0.266cm" fo:margin-bottom="0cm" fo:line-height="100%" fo:orphans="2" fo:widows="2" fo:text-indent="0cm" style:auto-text-indent="false"/>
    </style:style>
    <style:style style:name="P43" style:family="paragraph" style:parent-style-name="Style12">
      <style:paragraph-properties fo:margin-left="0.385cm" fo:margin-right="0cm" fo:margin-top="0.288cm" fo:margin-bottom="0cm" fo:line-height="100%" fo:orphans="2" fo:widows="2" fo:text-indent="0cm" style:auto-text-indent="false"/>
    </style:style>
    <style:style style:name="P44" style:family="paragraph" style:parent-style-name="Style12">
      <style:paragraph-properties fo:margin-left="0.377cm" fo:margin-right="0cm" fo:margin-top="0.279cm" fo:margin-bottom="0cm" fo:line-height="100%" fo:orphans="2" fo:widows="2" fo:text-indent="0cm" style:auto-text-indent="false"/>
    </style:style>
    <style:style style:name="P45" style:family="paragraph" style:parent-style-name="Style12">
      <style:paragraph-properties fo:margin-left="0.406cm" fo:margin-right="0cm" fo:margin-top="0.266cm" fo:margin-bottom="0cm" fo:line-height="100%" fo:orphans="2" fo:widows="2" fo:text-indent="0cm" style:auto-text-indent="false"/>
    </style:style>
    <style:style style:name="P46" style:family="paragraph" style:parent-style-name="Style18">
      <style:paragraph-properties fo:line-height="0.318cm" fo:text-align="justify" style:justify-single-word="false" fo:orphans="2" fo:widows="2"/>
    </style:style>
    <style:style style:name="P47" style:family="paragraph" style:parent-style-name="Style18">
      <style:paragraph-properties fo:margin-left="0cm" fo:margin-right="1.288cm" fo:margin-top="0.293cm" fo:margin-bottom="0cm" fo:line-height="0.318cm" fo:orphans="2" fo:widows="2" fo:text-indent="0cm" style:auto-text-indent="false"/>
    </style:style>
    <style:style style:name="P48" style:family="paragraph" style:parent-style-name="Style18">
      <style:paragraph-properties fo:margin-top="0.309cm" fo:margin-bottom="0cm" fo:line-height="0.318cm" fo:text-align="justify" style:justify-single-word="false" fo:orphans="2" fo:widows="2"/>
    </style:style>
    <style:style style:name="P49" style:family="paragraph" style:parent-style-name="Style18">
      <style:paragraph-properties fo:margin-top="0.321cm" fo:margin-bottom="0cm" fo:line-height="0.318cm" fo:orphans="2" fo:widows="2"/>
    </style:style>
    <style:style style:name="P50" style:family="paragraph" style:parent-style-name="Style18">
      <style:paragraph-properties fo:margin-top="0.321cm" fo:margin-bottom="0cm" fo:line-height="0.318cm" fo:text-align="justify" style:justify-single-word="false" fo:orphans="2" fo:widows="2"/>
    </style:style>
    <style:style style:name="P51" style:family="paragraph" style:parent-style-name="Style18">
      <style:paragraph-properties fo:margin-left="0cm" fo:margin-right="3.891cm" fo:margin-top="0.305cm" fo:margin-bottom="0cm" fo:line-height="0.318cm" fo:text-align="justify" style:justify-single-word="false" fo:orphans="2" fo:widows="2" fo:text-indent="0cm" style:auto-text-indent="false"/>
    </style:style>
    <style:style style:name="P52" style:family="paragraph" style:parent-style-name="Style18">
      <style:paragraph-properties fo:margin-top="0.318cm" fo:margin-bottom="0cm" fo:line-height="0.318cm" fo:orphans="2" fo:widows="2"/>
    </style:style>
    <style:style style:name="P53" style:family="paragraph" style:parent-style-name="Style18">
      <style:paragraph-properties fo:margin-top="0.318cm" fo:margin-bottom="0cm" fo:line-height="0.314cm" fo:text-align="justify" style:justify-single-word="false" fo:orphans="2" fo:widows="2"/>
    </style:style>
    <style:style style:name="P54" style:family="paragraph" style:parent-style-name="Style24" style:list-style-name="WW8Num2">
      <style:paragraph-properties fo:margin-left="0.399cm" fo:margin-right="0cm" fo:margin-top="0.288cm" fo:margin-bottom="0cm" fo:line-height="100%" fo:orphans="2" fo:widows="2" fo:text-indent="0cm" style:auto-text-indent="false">
        <style:tab-stops>
          <style:tab-stop style:position="0.758cm"/>
        </style:tab-stops>
      </style:paragraph-properties>
    </style:style>
    <style:style style:name="P55" style:family="paragraph" style:parent-style-name="Style24" style:list-style-name="WW8Num2">
      <style:paragraph-properties fo:margin-left="0.758cm" fo:margin-right="0cm" fo:margin-top="0.305cm" fo:margin-bottom="0cm" fo:text-align="justify" style:justify-single-word="false" fo:orphans="2" fo:widows="2" fo:text-indent="0cm" style:auto-text-indent="false">
        <style:tab-stops>
          <style:tab-stop style:position="0.758cm"/>
        </style:tab-stops>
      </style:paragraph-properties>
    </style:style>
    <style:style style:name="P56" style:family="paragraph" style:parent-style-name="Style24" style:list-style-name="WW8Num3">
      <style:paragraph-properties fo:margin-left="0.753cm" fo:margin-right="0cm" fo:margin-top="0.305cm" fo:margin-bottom="0cm" fo:line-height="0.318cm" fo:orphans="2" fo:widows="2" fo:text-indent="-0.372cm" style:auto-text-indent="false">
        <style:tab-stops>
          <style:tab-stop style:position="0.753cm"/>
        </style:tab-stops>
      </style:paragraph-properties>
    </style:style>
    <style:style style:name="P57" style:family="paragraph" style:parent-style-name="Style24" style:list-style-name="WW8Num3">
      <style:paragraph-properties fo:margin-left="0.753cm" fo:margin-right="0cm" fo:margin-top="0.326cm" fo:margin-bottom="0cm" fo:line-height="0.318cm" fo:orphans="2" fo:widows="2" fo:text-indent="-0.372cm" style:auto-text-indent="false">
        <style:tab-stops>
          <style:tab-stop style:position="0.753cm"/>
        </style:tab-stops>
      </style:paragraph-properties>
    </style:style>
    <style:style style:name="P58" style:family="paragraph" style:parent-style-name="Style24" style:list-style-name="WW8Num4">
      <style:paragraph-properties fo:margin-left="0.372cm" fo:margin-right="0cm" fo:margin-top="0.275cm" fo:margin-bottom="0cm" fo:line-height="100%" fo:orphans="2" fo:widows="2" fo:text-indent="0cm" style:auto-text-indent="false">
        <style:tab-stops>
          <style:tab-stop style:position="0.75cm"/>
        </style:tab-stops>
      </style:paragraph-properties>
    </style:style>
    <style:style style:name="P59" style:family="paragraph" style:parent-style-name="Style24" style:list-style-name="WW8Num4">
      <style:paragraph-properties fo:margin-left="0.75cm" fo:margin-right="0cm" fo:margin-top="0.293cm" fo:margin-bottom="0cm" fo:line-height="0.321cm" fo:orphans="2" fo:widows="2" fo:text-indent="-0.377cm" style:auto-text-indent="false">
        <style:tab-stops>
          <style:tab-stop style:position="0.75cm"/>
        </style:tab-stops>
      </style:paragraph-properties>
    </style:style>
    <style:style style:name="P60" style:family="paragraph" style:parent-style-name="Style28" style:list-style-name="WW8Num1">
      <style:paragraph-properties fo:margin-top="0.3cm" fo:margin-bottom="0cm" fo:line-height="0.318cm" fo:orphans="2" fo:widows="2">
        <style:tab-stops>
          <style:tab-stop style:position="3.988cm"/>
        </style:tab-stops>
      </style:paragraph-properties>
    </style:style>
    <style:style style:name="P61" style:family="paragraph" style:parent-style-name="Style28" style:list-style-name="WW8Num1">
      <style:paragraph-properties fo:margin-left="0.834cm" fo:margin-right="0cm" fo:margin-top="0.009cm" fo:margin-bottom="0cm" fo:line-height="0.314cm" fo:orphans="2" fo:widows="2" fo:text-indent="0cm" style:auto-text-indent="false">
        <style:tab-stops>
          <style:tab-stop style:position="3.988cm"/>
        </style:tab-stops>
      </style:paragraph-properties>
    </style:style>
    <style:style style:name="P62" style:family="paragraph" style:parent-style-name="Style28" style:list-style-name="WW8Num1">
      <style:paragraph-properties fo:margin-top="0.33cm" fo:margin-bottom="0cm" fo:line-height="0.309cm" fo:orphans="2" fo:widows="2">
        <style:tab-stops>
          <style:tab-stop style:position="0.813cm"/>
        </style:tab-stops>
      </style:paragraph-properties>
    </style:style>
    <style:style style:name="P63" style:family="paragraph" style:parent-style-name="Style28" style:list-style-name="WW8Num1">
      <style:paragraph-properties fo:margin-top="0.318cm" fo:margin-bottom="0cm" fo:line-height="0.318cm" fo:orphans="2" fo:widows="2">
        <style:tab-stops>
          <style:tab-stop style:position="0.813cm"/>
        </style:tab-stops>
      </style:paragraph-properties>
    </style:style>
    <style:style style:name="T1" style:family="text">
      <style:text-properties fo:letter-spacing="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_20_Style53">Определим части бизнес-плана на примере молодых подруг, решивших открыть свой лоток по продаже горячих свежих булочек в новом микрорайоне. То, что делали подруги, следует делать каждому предпринимателю перед открытием нового бизнеса. Разница лишь в том, что их бизнес несложный, но именно это обстоятельство поможет Вам быстрее понять процесс разработки бизнес-плана, выделить его составные части. Однажды, когда три предприимчивые подруги в который раз стояли в очереди за хлебом, они подумали, что и другим людям также надоели эти ежедневные очереди за хлебом в единственном в этом микрорайоне магазине. Вполне вероятно, что люди могли бы купить горячий хлеб или булочки у подруг - Лены, Ани, Наташи. Ниже мы приведем рассказ о них в виде составных частей бизнес-плана.</text:span></text:p>
      <text:p text:style-name="P1"><text:span text:style-name="Font_20_Style53">ЧАСТЬ ПЕРВАЯ: ОПИСАНИЕ БИЗНЕСА</text:span></text:p>
      <text:p text:style-name="P7"><text:span text:style-name="Font_20_Style53">Когда подруги ели пироги, приготовленные для них бабушкой Ани, Лена сказала: "Послушайте, девочки, почему бы нам не продавать пирожки и булочки рядом с автобусной остановкой? Мы смогли бы заработать немного денег". Эта идея оказалась быстро реализованной. Подруги решили, что будут продавать горячие булочки.</text:span></text:p>
      <text:p text:style-name="P2"><text:span text:style-name="Font_20_Style53">ЧАСТЬ ВТОРАЯ: ПЛАН МАРКЕТИНГА</text:span></text:p>
      <text:p text:style-name="P8"><text:span text:style-name="Font_20_Style53">Три подруги, возможно, даже и не знали, что разрабатывают план маркетинга (или стратегию) с целью привлечь покупателей. Вот как рассуждали они после того, как приняли решение о продаже горячих булочек:</text:span></text:p>
      <text:list xml:id="list1566717646" text:style-name="WW8Num1">
        <text:list-item>
          <text:p text:style-name="P60"><text:span text:style-name="Font_20_Style53">Покупать наши булочки будут те, кто возвращается вечером с работы, увидит наш лоток, расположенный рядом с автобусной остановкой. Водители автотранспорта также могут стать нашими покупателями, поскольку на обеих сторонах улиц найдется много места для парковки машин.</text:span></text:p>
        </text:list-item>
        <text:list-item>
          <text:p text:style-name="P61"><text:span text:style-name="Font_20_Style53">Привлечем покупателей хорошим названием нашей компании. Решено назвать ее "Булочки от бабушки". Разместим рекламу на обеих сторонах улицы, поместим табличку на лотке, выкрасив его в яркий цвет, развесим объявления у магазина. Наши рекламные плакаты должны быть примерно следующего содержания: "Горячие булочки по старинным рецептам" или "Наши булочки не черствеют, их съедают в первый день".</text:span></text:p>
        </text:list-item>
        <text:list-item>
          <text:p text:style-name="P62"><text:span text:style-name="Font_20_Style53">Какова конкуренция? Никакой! Ближайшее место, где продается хлеб, это магазин с его длинными нескончаемыми очередями.</text:span></text:p>
        </text:list-item>
        <text:list-item>
          <text:p text:style-name="P63"><text:span text:style-name="Font_20_Style53">Какой совет нам необходим? </text:span><text:span text:style-name="Font_20_Style54">Ни </text:span><text:span text:style-name="Font_20_Style53">одному человеку не следует открывать дело, не получив совета от опытных людей, которые могут помочь принять важные решения. Поговорим с нашими родителями и спросим мнение о нашем товаре и предполагаемом месте его продажи.</text:span></text:p>
        </text:list-item>
      </text:list>
      <text:p text:style-name="P39"><text:span text:style-name="Font_20_Style54">ЧАСТЬ ТРЕТЬЯ: ОРГАНИЗАЦИОННЫЙ ПЛАН</text:span></text:p>
      <text:p text:style-name="P9"><text:span text:style-name="Font_20_Style53">Наш бизнес будет организован как товарищество. Вкладами всех троих будут деньги и работа. Все решения будем принимать вместе и в конце поделим прибыль. Мы будем нести равную ответственность за любые потери.</text:span></text:p>
      <text:p text:style-name="P40"><text:span text:style-name="Font_20_Style54">ЧАСТЬ ЧЕТВЕРТАЯ: ФИНАНСОВЫЙ </text:span><text:span text:style-name="Font_20_Style54"><text:span text:style-name="T1">ПЛАН</text:span></text:span></text:p>
      <text:p text:style-name="P13"><text:span text:style-name="Font_20_Style53">Родители заинтересовались проектом. Но им была необходима дополнительная информация о финансовом положении "компании". Они понимали, что их могут попросить стать инвесторами, и хотели, чтобы их дети больше узнали на своем опыте.</text:span></text:p>
      <text:p text:style-name="P15"><text:span text:style-name="Font_20_Style53">Мама Лены, бухгалтер по профессии, предложила помощь в разработке финансового плана. Подобный план поможет им заранее подсчитать, какова будет чистая прибыль в конце месяца (после оплаты всех расходов на бизнес). С помощью мамы Лены высчитали, какую прибыль могли бы они получить.</text:span></text:p>
      <text:p text:style-name="P16"><text:span text:style-name="Font_20_Style53">Инвесторы хотели бы знать ответы на два главных вопроса:</text:span></text:p>
      <text:list xml:id="list479321900" text:style-name="WW8Num2">
        <text:list-item>
          <text:p text:style-name="P54"><text:span text:style-name="Font_20_Style53">Какую прибыль может принести бизнес?</text:span></text:p>
        </text:list-item>
        <text:list-item>
          <text:p text:style-name="P55"><text:span text:style-name="Font_20_Style53">Какой капитал необходим для организации дела и его функционирования, прежде чем появится первая прибыль?</text:span></text:p>
        </text:list-item>
      </text:list>
      <text:p text:style-name="P17"><text:span text:style-name="Font_20_Style53">Решения по первому вопросу приняты благодаря изучению прогнозируемого отчета по прибыли и убыткам. Этот отчет показывает все финансовые операции фирмы или компании за квартал или год, сумму прибыли или убытков за тот же период. Отчет оценивает, насколько прибыльным будет бизнес.</text:span></text:p>
      <text:p text:style-name="P19"><text:span text:style-name="Font_20_Style53">Не следует открывать новое дело, если прогнозируемый отчет по прибыли и убыткам не "обещает" получения прибыли к концу первого года. Если в первом же отчете прибыли не будет, Вы должны расширить объем торговли или уменьшить расходы. Большинство предпринимателей составляют два прогнозируемых отчета по прибыли и убыткам. Один отчет базируется на ожидаемом уровне продажи, а другой - на более заниженной оценке.</text:span></text:p>
      <text:p text:style-name="P20"><text:span text:style-name="Font_20_Style53">Возвратимся к нашему примеру. Мама Лены применила приводимые ниже формулы, чтобы помочь подругам оценить их прибыль или убытки за два месяца работы киоска.</text:span></text:p>
      <text:list xml:id="list431079515" text:style-name="WW8Num3">
        <text:list-item>
          <text:p text:style-name="P56"><text:span text:style-name="Font_20_Style53">Предполагаемый объем торговли - стоимость проданных товаров = валовая прибыль.</text:span></text:p>
        </text:list-item>
        <text:list-item>
          <text:p text:style-name="P57"><text:span text:style-name="Font_20_Style53">Валовая прибыль - текущие расходы = <text:s text:c="2"/>чистая прибыль.</text:span></text:p>
        </text:list-item>
      </text:list>
      <text:p text:style-name="P10"><text:span text:style-name="Font_20_Style53">Мама Лены объяснила подругам каждую часть формул. Следующие пункты показывают процесс определения возможной прибыли.</text:span></text:p>
      <text:p text:style-name="P41"><text:span text:style-name="Font_20_Style54">Предполагаемый объем торговли</text:span></text:p>
      <text:p text:style-name="P20"><text:soft-page-break/><text:span text:style-name="Font_20_Style53">Цифра, отражающая объем торговли, включает все деньги, полученные от покупателей за отчетный период.</text:span></text:p>
      <text:p text:style-name="P15"><text:span text:style-name="Font_20_Style53">Вопрос: сколько покупателей сумеете Вы привлечь в течение двух месяцев? Сколько булочек они купят?</text:span></text:p>
      <text:p text:style-name="P21"><text:span text:style-name="Font_20_Style53">Ответ: мы предполагаем продавать в среднем 100 булочек в час. Лоток будет работать по три часа в течение 60 дней. Если подобным образом пойдет торговля, то мы будем продавать по такому плану 300 булочек в день и 18.000 продадим за два месяца.</text:span></text:p>
      <text:p text:style-name="P12"><text:span text:style-name="Font_20_Style53">Вопрос: каковы будут затраты на приготовление такого количества булочек?</text:span></text:p>
      <text:p text:style-name="P16"><text:span text:style-name="Font_20_Style53">Ответ: мы попросили бабушку Ани рассказать рецепт приготовления булочек. Мы обошли все гастрономы, чтобы сделать закупки, и подсчитали, что потребуется 5420 рублей, чтобы приготовить и продать 300 булочек в день. (18.000 в 2 месяца).</text:span></text:p>
      <text:p text:style-name="P23"><text:span text:style-name="Font_20_Style53">Мука (66 кг)3432</text:span></text:p>
      <text:p text:style-name="P25"><text:span text:style-name="Font_20_Style53">Сахар (4 кг)800</text:span></text:p>
      <text:p text:style-name="P24"><text:span text:style-name="Font_20_Style53">Соль (1 кг)8</text:span></text:p>
      <text:p text:style-name="P26"><text:span text:style-name="Font_20_Style53">Маргарин (3 кг)513</text:span></text:p>
      <text:p text:style-name="P27"><text:span text:style-name="Font_20_Style53">Дрожжи (2 кг)180</text:span></text:p>
      <text:p text:style-name="P28"><text:span text:style-name="Font_20_Style53">Жир для смазки (300 г)48</text:span></text:p>
      <text:p text:style-name="P29"><text:span text:style-name="Font_20_Style53">Яйцо для смазки (48 шт.)432Вода</text:span></text:p>
      <text:p text:style-name="P22"><text:span text:style-name="Font_20_Style53">Итого (руб.)5413</text:span></text:p>
      <text:p text:style-name="P30"><text:span text:style-name="Font_20_Style53">Около 5420 рублей. За два месяца - 325.200 рублей (в ценах 1993 года).</text:span></text:p>
      <text:p text:style-name="P31"><text:span text:style-name="Font_20_Style53">Вопрос: какова будет плата за одну булочку?</text:span></text:p>
      <text:p text:style-name="P32"><text:span text:style-name="Font_20_Style53">Ответ: для выпечки одной булочки необходимо затратить около 18 руб. 40 коп. Мы проверили цены конкурентов. Цена одной горячей булочки в магазине "Идель" </text:span><text:span text:style-name="Font_20_Style54">и </text:span><text:span text:style-name="Font_20_Style53">"Колос" - 25 рублей. Чтобы покрыть расходы и получить прибыль, следует повысить цену. Однако мы сомневаемся, что будут покупать булочки, если их цена будет дороже 25 рублей.</text:span></text:p>
      <text:p text:style-name="P33"><text:span text:style-name="Font_20_Style53">Вопрос: каков будет объем торговли при цене 25 рублей за одну булку?</text:span></text:p>
      <text:p text:style-name="P18"><text:span text:style-name="Font_20_Style53">Ответ: мы предполагаем, что он составит 7500 рублей в день (450000 за два месяца). Необходимо 300 булок в день умножить на 60 дней и умножить на 25 рублей за булку. Сумма равна 450.000 рублей.</text:span></text:p>
      <text:p text:style-name="P35"><text:span text:style-name="Font_20_Style53">Предполагаемый объем торговли = 450.000 рублей.</text:span></text:p>
      <text:p text:style-name="P42"><text:span text:style-name="Font_20_Style54">Стоимость </text:span><text:span text:style-name="Font_20_Style53">проданного </text:span><text:span text:style-name="Font_20_Style54">товара</text:span></text:p>
      <text:p text:style-name="P9"><text:span text:style-name="Font_20_Style53">Стоимость проданного товара - этот термин применяют для обозначения стоимости товара, проданного за отчетный период. Вычисляется стоимость следующим образом: стоимость в рублях товарных запасов на начало отчетного периода, плюс сумма в рублях произведенных закупок, минус стоимость в рублях товарных запасов на конец отчетного периода.</text:span></text:p>
      <text:p text:style-name="P33"><text:span text:style-name="Font_20_Style53">Товарные запасы включают то, что компания покупает для производства товаров или услуг. Это понятие употребляется и для обозначения готовых изделий, закупленных для перепродажи.</text:span></text:p>
      <text:p text:style-name="P34"><text:span text:style-name="Font_20_Style53">Так как киоск "Булочки от бабушки" будет работать только два месяца, стоимость проданных товаров будет оцениваться расходами на покупку ингредиентов для булочек.</text:span></text:p>
      <text:p text:style-name="P5"><text:span text:style-name="Font_20_Style53">Вопрос: во сколько нам обойдется покупка товаров?</text:span></text:p>
      <text:p text:style-name="P9"><text:span text:style-name="Font_20_Style53">Ответ: мы потратили 325.000 рублей на произведенные закупки. 18,40 рубля умножить на 18.000 получим 325.000 рублей.</text:span></text:p>
      <text:p text:style-name="P43"><text:span text:style-name="Font_20_Style54">Валовая прибыль</text:span></text:p>
      <text:p text:style-name="P14"><text:span text:style-name="Font_20_Style53">Она включает все деньги, полученные от продажи, до вычитания текущих расходов. Валовая прибыль высчитывается путем вычитания стоимости проданных товаров от предполагаемого объема торговли.</text:span></text:p>
      <text:p text:style-name="P36"><text:span text:style-name="Font_20_Style53">Вопрос: какова Ваша валовая прибыль?</text:span></text:p>
      <text:p text:style-name="P4"><text:span text:style-name="Font_20_Style53">Ответ: наша валовая прибыль составляет 124.800 рублей.</text:span></text:p>
      <text:p text:style-name="P47"><text:span text:style-name="Font_20_Style53">Предполагаемый объем - 450.000 рублей. Стоимость проданных товаров - 325.200 рублей. Валовая прибыль равна 124.800 рублям.</text:span></text:p>
      <text:p text:style-name="P10"><text:span text:style-name="Font_20_Style53">Сумма валовой прибыли заставила компаньонов подумать о том, стоит ли заниматься проектом. Мама Лены настояла на продолжении работы над прогнозируемым отчетом по прибыли и убыткам.</text:span></text:p>
      <text:p text:style-name="P44"><text:span text:style-name="Font_20_Style54">Текущие расходы</text:span></text:p>
      <text:p text:style-name="P37"><text:span text:style-name="Font_20_Style53">В текущие расходы входят все затраты на функционирование бизнеса.</text:span></text:p>
      <text:p text:style-name="P38"><text:span text:style-name="Font_20_Style53">Вопрос: каковы будут текущие расходы?</text:span></text:p>
      <text:p text:style-name="P48"><text:span text:style-name="Font_20_Style53">Ответ: планируется платить бабушке за приготовление теста для булочек и выпекания их (200 рублей в день). Необходимо еще изготовить рекламные плакаты.</text:span></text:p>
      <text:p text:style-name="P49"><text:span text:style-name="Font_20_Style53">Зарплата бабушки за два месяца - 12000 рублей. Реклама и содействие (2 плаката, покраска лотка) - 800 рублей.</text:span></text:p>
      <text:p text:style-name="P3"><text:span text:style-name="Font_20_Style53">Текущие расходы - 12.800 рублей.</text:span></text:p>
      <text:p text:style-name="P45"><text:soft-page-break/><text:span text:style-name="Font_20_Style54">Чистая прибыль</text:span></text:p>
      <text:p text:style-name="P21"><text:span text:style-name="Font_20_Style53">Сейчас наши предприниматели достигли последней строчки - цифры чистой прибыли,</text:span></text:p>
      <text:p text:style-name="P35"><text:span text:style-name="Font_20_Style53">Вопрос: какова Ваша чистая прибыль?</text:span></text:p>
      <text:p text:style-name="P20"><text:span text:style-name="Font_20_Style53">Ответ: после вычета текущих расходов из валовой прибыли у нас на троих осталось - 112.000 руб.</text:span></text:p>
      <text:p text:style-name="P51"><text:span text:style-name="Font_20_Style53">Валовая прибыль - Г24.800 руб. Текущие расходы - 12.800 руб. Чистая прибыль - 112.000 руб.</text:span></text:p>
      <text:p text:style-name="P50"><text:span text:style-name="Font_20_Style53">Прогнозируемый отчет по прибыли и убыткам, подготовленный Аней, Леной, Наташей для их родителей, представлен ниже.</text:span></text:p>
      <text:p text:style-name="P52"><text:span text:style-name="Font_20_Style53">Прогнозируемый отчет по прибыли и убыткам для "Булочек от бабушки" с 1.01.93 по 1.03.93: Объем торговли - 450.000 руб. Без стоимости проданных товаров - 325.000 руб. Валовая прибыль - 124.800 руб. Без текущих расходов - 12.800 руб. Чистая прибыль - 112.000 руб.</text:span></text:p>
      <text:p text:style-name="P53"><text:span text:style-name="Font_20_Style53">Будущие владельцы "Булочек от бабушки" поняли, что бизнес не будет достаточно прибыльным, поэтому трудно найти инвесторов. Даже если их заработная плата цели</text:span></text:p>
      <text:p text:style-name="P46"><text:span text:style-name="Font_20_Style53">ком войдет в чистую прибыль (девочки </text:span><text:span text:style-name="Font_20_Style54">будут </text:span><text:span text:style-name="Font_20_Style53">работать бесплатно), то последняя все равно составит </text:span><text:span text:style-name="Font_20_Style54">112.000 </text:span><text:span text:style-name="Font_20_Style53">руб. Они решили подождать с открытием дела </text:span><text:span text:style-name="Font_20_Style54">до </text:span><text:span text:style-name="Font_20_Style53">завершения других частей бизнес-плана.</text:span></text:p>
      <text:p text:style-name="P11"><text:span text:style-name="Font_20_Style53">Опыт делового планирования был полезен </text:span><text:span text:style-name="Font_20_Style54">для </text:span><text:span text:style-name="Font_20_Style53">ребят, потому что они узнали много нужного </text:span><text:span text:style-name="Font_20_Style54">для </text:span><text:span text:style-name="Font_20_Style53">предпринимательства. Бизнес-план помогает предпринимателю заранее ответить на два основных вопроса, связанных с финансами:'</text:span></text:p>
      <text:list xml:id="list1669174036" text:style-name="WW8Num4">
        <text:list-item>
          <text:p text:style-name="P58"><text:span text:style-name="Font_20_Style53">Какую прибыль может принести бизнес?</text:span></text:p>
        </text:list-item>
        <text:list-item>
          <text:p text:style-name="P59"><text:span text:style-name="Font_20_Style53">Сколько денег необходимо для открытия <text:s text:c="2"/>дела и управления, прежде чем будет прибыль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yle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11" style:family="paragraph" style:parent-style-name="Standard">
      <style:paragraph-properties fo:margin-top="0cm" fo:margin-bottom="0cm" fo:line-height="0.316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12" style:family="paragraph" style:parent-style-name="Standard">
      <style:paragraph-properties fo:margin-top="0cm" fo:margin-bottom="0cm" fo:line-height="0.32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18" style:family="paragraph" style:parent-style-name="Standard">
      <style:paragraph-properties fo:margin-top="0cm" fo:margin-bottom="0cm" fo:line-height="0.31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24" style:family="paragraph" style:parent-style-name="Standard">
      <style:paragraph-properties fo:margin-left="0cm" fo:margin-right="0cm" fo:margin-top="0cm" fo:margin-bottom="0cm" fo:line-height="0.314cm" fo:orphans="0" fo:widows="0" fo:text-indent="-0.3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Style28" style:family="paragraph" style:parent-style-name="Standard">
      <style:paragraph-properties fo:margin-left="0cm" fo:margin-right="0cm" fo:margin-top="0cm" fo:margin-bottom="0cm" fo:line-height="0.342cm" fo:text-align="justify" style:justify-single-word="false" fo:orphans="0" fo:widows="0" fo:text-indent="-0.347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53" style:display-name="Font Style53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54" style:display-name="Font Style54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2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5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0-05-06T15:53:00</meta:creation-date>
    <dc:creator>Admin</dc:creator>
    <dc:date>2010-05-06T15:53:00</dc:date>
    <meta:editing-cycles>2</meta:editing-cycles>
    <meta:editing-duration>PT1M</meta:editing-duration>
    <meta:document-statistic meta:table-count="0" meta:image-count="0" meta:object-count="0" meta:page-count="3" meta:paragraph-count="73" meta:word-count="1358" meta:character-count="9346" meta:non-whitespace-character-count="806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