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чальник<text:span text:style-name="T1"> </text:span>отдела<text:span text:style-name="T1"> </text:span>стандартизации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6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3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50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5">Должностная инструкция начальника отдела стандартизации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 text:c="2"/></text:span>отдела<text:span text:style-name="T1"> <text:s text:c="2"/></text:span>стандартизации<text:span text:style-name="T1"> <text:s text:c="2"/></text:span>относится<text:span text:style-name="T1"> <text:s text:c="2"/></text:span>к<text:span text:style-name="T1"> <text:s text:c="2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/text:span>отдела<text:span text:style-name="T1"> </text:span>стандартизации<text:span text:style-name="T1"> </text:span>назначается<text:span text:style-name="T1"> </text:span>лицо,</text:p>
      <text:p text:style-name="P2">имеющее<text:span text:style-name="T1"> <text:s/></text:span>высшее<text:span text:style-name="T1"> <text:s/>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/text:p>
      <text:p text:style-name="P2">по<text:span text:style-name="T1"> </text:span>стандартизации<text:span text:style-name="T1"> </text:span>на<text:span text:style-name="T1"> </text:span>инженерно-технических<text:span text:style-name="T1"> </text:span>и<text:span text:style-name="T1"> <text:s/></text:span>руководящих<text:span text:style-name="T1"> <text:s/></text:span>должностях<text:span text:style-name="T1"> <text:s/></text:span>не</text:p>
      <text:p text:style-name="P2">менее<text:span text:style-name="T1"> </text:span>5<text:span text:style-name="T1"> </text:span>лет.</text:p>
      <text:p text:style-name="P2"><text:span text:style-name="T1"><text:s text:c="5"/></text:span>1.3.<text:span text:style-name="T1"> </text:span>Начальник<text:span text:style-name="T1"> </text:span>отдела<text:span text:style-name="T1"> <text:s/></text:span>стандартизации<text:span text:style-name="T1"> <text:s/></text:span>назначается<text:span text:style-name="T1"> <text:s/></text:span>на<text:span text:style-name="T1"> <text:s/></text:span>должность<text:span text:style-name="T1"> <text:s/></text:span>и</text:p>
      <text:p text:style-name="P2">освобождается<text:span text:style-name="T1"> <text:s/></text:span>от<text:span text:style-name="T1"> <text:s/></text:span>нее<text:span text:style-name="T1"> <text:s/></text:span>приказом<text:span text:style-name="T1"> <text:s/></text:span>руководителя<text:span text:style-name="T1"> <text:s/></text:span>предприятия<text:span text:style-name="T1"> </text:span>и<text:span text:style-name="T1"> </text:span>подчиняется</text:p>
      <text:p text:style-name="P1"><text:span text:style-name="T2">непосредственно</text:span><text:span text:style-name="T3"> </text:span><text:span text:style-name="T2">________________________________________________________.</text:span></text:p>
      <text:p text:style-name="P2"><text:span text:style-name="T1"><text:s text:c="5"/></text:span>1.4.<text:span text:style-name="T1"> </text:span>Начальник<text:span text:style-name="T1"> </text:span>отдела<text:span text:style-name="T1"> </text:span>стандартизации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 text:c="2"/></text:span>методические</text:p>
      <text:p text:style-name="P2">материалы<text:span text:style-name="T1"> </text:span>по<text:span text:style-name="T1"> </text:span>вопросам<text:span text:style-name="T1"> </text:span>стандартизации<text:span text:style-name="T1"> </text:span>и<text:span text:style-name="T1"> </text:span>сертификации;</text:p>
      <text:p text:style-name="P2"><text:span text:style-name="T1"><text:s text:c="5"/></text:span>-<text:span text:style-name="T1"> </text:span>перспективы<text:span text:style-name="T1"> </text:span>технического<text:span text:style-name="T1"> </text:span>развития<text:span text:style-name="T1"> </text:span>предприятия;</text:p>
      <text:p text:style-name="P2"><text:span text:style-name="T1"><text:s text:c="5"/></text:span>-<text:span text:style-name="T1"> </text:span>организацию<text:span text:style-name="T1"> <text:s text:c="3"/></text:span>конструкторской<text:span text:style-name="T1"> <text:s text:c="3"/></text:span>и<text:span text:style-name="T1"> <text:s text:c="2"/></text:span>технологической<text:span text:style-name="T1"> <text:s text:c="2"/></text:span>подготовки</text:p>
      <text:p text:style-name="P2">производства;</text:p>
      <text:p text:style-name="P2"><text:span text:style-name="T1"><text:s text:c="5"/></text:span>-<text:span text:style-name="T1"> </text:span>технические<text:span text:style-name="T1"> <text:s/></text:span>характеристики<text:span text:style-name="T1"> <text:s/></text:span>выпускаемой<text:span text:style-name="T1"> <text:s/></text:span>предприятием<text:span text:style-name="T1"> </text:span>продукции<text:span text:style-name="T1"> </text:span>и</text:p>
      <text:p text:style-name="P2">технологию<text:span text:style-name="T1"> </text:span>ее<text:span text:style-name="T1"> </text:span>производства;</text:p>
      <text:p text:style-name="P2"><text:span text:style-name="T1"><text:s text:c="5"/></text:span>-<text:span text:style-name="T1"> </text:span>государственную<text:span text:style-name="T1"> <text:s/></text:span>систему<text:span text:style-name="T1"> </text:span>стандартизации<text:span text:style-name="T1"> </text:span>и<text:span text:style-name="T1"> </text:span>сертификации<text:span text:style-name="T1"> </text:span>продукции<text:span text:style-name="T1"> </text:span>и</text:p>
      <text:p text:style-name="P2">услуг;</text:p>
      <text:p text:style-name="P2"><text:span text:style-name="T1"><text:s text:c="5"/></text:span>-<text:span text:style-name="T1"> </text:span>организацию<text:span text:style-name="T1"> <text:s/></text:span>работы<text:span text:style-name="T1"> <text:s/></text:span>по<text:span text:style-name="T1"> <text:s/></text:span>стандартизации<text:span text:style-name="T1"> </text:span>и<text:span text:style-name="T1"> <text:s/></text:span>подготовке<text:span text:style-name="T1"> </text:span>к<text:span text:style-name="T1"> </text:span>проведению</text:p>
      <text:p text:style-name="P2">сертификации<text:span text:style-name="T1"> </text:span>продукции;</text:p>
      <text:p text:style-name="P2"><text:span text:style-name="T1"><text:s text:c="5"/></text:span>-<text:span text:style-name="T1"> </text:span>порядок<text:span text:style-name="T1"> </text:span>разработки,<text:span text:style-name="T1"> </text:span>оформления,<text:span text:style-name="T1"> </text:span>утверждения<text:span text:style-name="T1"> </text:span>и<text:span text:style-name="T1"> </text:span>внедрения<text:span text:style-name="T1"> </text:span>стандартов</text:p>
      <text:p text:style-name="P2">и<text:span text:style-name="T1"> </text:span>технических<text:span text:style-name="T1"> <text:s text:c="2"/></text:span>условий,<text:span text:style-name="T1"> <text:s text:c="2"/></text:span>других<text:span text:style-name="T1"> <text:s text:c="2"/></text:span>документов<text:span text:style-name="T1"> <text:s text:c="2"/></text:span>по<text:span text:style-name="T1"> <text:s text:c="2"/></text:span>стандартизации<text:span text:style-name="T1"> <text:s text:c="3"/></text:span>и</text:p>
      <text:p text:style-name="P2">сертификации,<text:span text:style-name="T1"> <text:s text:c="2"/></text:span>проведения<text:span text:style-name="T1"> <text:s/></text:span>нормализационного<text:span text:style-name="T1"> <text:s/></text:span>контроля,<text:span text:style-name="T1"> <text:s/></text:span>расчета<text:span text:style-name="T1"> <text:s/></text:span>уровня</text:p>
      <text:p text:style-name="P2">стандартизации<text:span text:style-name="T1"> </text:span>и<text:span text:style-name="T1"> </text:span>унификации<text:span text:style-name="T1"> </text:span>технической<text:span text:style-name="T1"> </text:span>документации;</text:p>
      <text:p text:style-name="P2"><text:soft-page-break/><text:span text:style-name="T1"><text:s text:c="5"/></text:span>-<text:span text:style-name="T1"> </text:span>порядок<text:span text:style-name="T1"> </text:span>составления<text:span text:style-name="T1"> </text:span>технических<text:span text:style-name="T1"> </text:span>заданий<text:span text:style-name="T1"> </text:span>на<text:span text:style-name="T1"> </text:span>разработку<text:span text:style-name="T1"> </text:span>стандартов<text:span text:style-name="T1"> </text:span>и</text:p>
      <text:p text:style-name="P2">других<text:span text:style-name="T1"> </text:span>документов<text:span text:style-name="T1"> </text:span>по<text:span text:style-name="T1"> </text:span>стандартизации<text:span text:style-name="T1"> </text:span>и<text:span text:style-name="T1"> </text:span>сертификации;</text:p>
      <text:p text:style-name="P2"><text:span text:style-name="T1"><text:s text:c="5"/></text:span>-<text:span text:style-name="T1"> </text:span>методы<text:span text:style-name="T1"> <text:s/></text:span>расчета<text:span text:style-name="T1"> </text:span>экономической<text:span text:style-name="T1"> </text:span>эффективности<text:span text:style-name="T1"> </text:span>внедрения<text:span text:style-name="T1"> </text:span>стандартов<text:span text:style-name="T1"> </text:span>и</text:p>
      <text:p text:style-name="P2">технических<text:span text:style-name="T1"> </text:span>условий,<text:span text:style-name="T1"> </text:span>проведения<text:span text:style-name="T1"> </text:span>мероприятий<text:span text:style-name="T1"> </text:span>по<text:span text:style-name="T1"> </text:span>сертификации;</text:p>
      <text:p text:style-name="P2"><text:span text:style-name="T1"><text:s text:c="5"/></text:span>-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/text:span>в<text:span text:style-name="T1"> </text:span>области<text:span text:style-name="T1"> </text:span>стандартизации</text:p>
      <text:p text:style-name="P2">и<text:span text:style-name="T1"> </text:span>сертификаци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,<text:span text:style-name="T1"> <text:s/></text:span>и</text:p>
      <text:p text:style-name="P2">противопожарной<text:span text:style-name="T1"> </text:span>защиты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На<text:span text:style-name="T1"> </text:span>время<text:span text:style-name="T1"> </text:span>отсутствия<text:span text:style-name="T1"> </text:span>начальника<text:span text:style-name="T1"> </text:span>отдела<text:span text:style-name="T1"> </text:span>стандартизации<text:span text:style-name="T1"> <text:s/></text:span>(болезнь,</text:p>
      <text:p text:style-name="P2">отпуск,<text:span text:style-name="T1"> <text:s/></text:span>командировка<text:span text:style-name="T1"> <text:s/>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заместитель.<text:span text:style-name="T1"> <text:s/></text:span>При</text:p>
      <text:p text:style-name="P2">отсутствии<text:span text:style-name="T1"> </text:span>такового<text:span text:style-name="T1"> </text:span>-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В<text:span text:style-name="T1"> <text:s text:c="3"/></text:span>своей<text:span text:style-name="T1"> <text:s text:c="2"/></text:span>деятельности<text:span text:style-name="T1"> <text:s text:c="2"/></text:span>начальник<text:span text:style-name="T1"> <text:s text:c="2"/></text:span>отдела<text:span text:style-name="T1"> <text:s text:c="2"/></text:span>стандартизации</text:p>
      <text:p text:style-name="P2">руководствуется<text:span text:style-name="T1"> </text:span>уставом<text:span text:style-name="T1"> <text:s text:c="2"/></text:span>предприятия,<text:span text:style-name="T1"> <text:s text:c="2"/></text:span>распоряжениями<text:span text:style-name="T1"> <text:s text:c="2"/></text:span>руководства<text:span text:style-name="T1"> <text:s text:c="2"/></text:span>и</text:p>
      <text:p text:style-name="P2">настоящей<text:span text:style-name="T1"> </text:span>должностной<text:span text:style-name="T1"> </text:span>инструкцией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стандартизации:</text:p>
      <text:p text:style-name="P2"><text:span text:style-name="T1"><text:s text:c="5"/></text:span>2.1.<text:span text:style-name="T1"> </text:span>Осуществляет<text:span text:style-name="T1"> <text:s text:c="2"/></text:span>руководство<text:span text:style-name="T1"> <text:s text:c="2"/></text:span>разработкой<text:span text:style-name="T1"> <text:s/></text:span>новых<text:span text:style-name="T1"> <text:s/></text:span>и<text:span text:style-name="T1"> <text:s/></text:span>пересмотром</text:p>
      <text:p text:style-name="P2">действующих<text:span text:style-name="T1"> </text:span>стандартов,<text:span text:style-name="T1"> <text:s/></text:span>технических<text:span text:style-name="T1"> <text:s/></text:span>условий<text:span text:style-name="T1"> <text:s/></text:span>и<text:span text:style-name="T1"> <text:s/></text:span>других<text:span text:style-name="T1"> <text:s/></text:span>документов<text:span text:style-name="T1"> <text:s text:c="2"/></text:span>по</text:p>
      <text:p text:style-name="P2">стандартизации<text:span text:style-name="T1"> </text:span>и<text:span text:style-name="T1"> </text:span>сертификации,<text:span text:style-name="T1"> </text:span>их<text:span text:style-name="T1"> </text:span>внедрением<text:span text:style-name="T1"> </text:span>на<text:span text:style-name="T1"> </text:span>предприятии,<text:span text:style-name="T1"> </text:span>обеспечивает</text:p>
      <text:p text:style-name="P2">проведение<text:span text:style-name="T1"> </text:span>работ<text:span text:style-name="T1"> </text:span>по<text:span text:style-name="T1"> </text:span>повышению<text:span text:style-name="T1"> </text:span>качества<text:span text:style-name="T1"> </text:span>и<text:span text:style-name="T1"> </text:span>конкурентоспособности<text:span text:style-name="T1"> <text:s/></text:span>продукции</text:p>
      <text:p text:style-name="P2">и<text:span text:style-name="T1"> </text:span>услуг<text:span text:style-name="T1"> <text:s text:c="2"/></text:span>методами<text:span text:style-name="T1"> <text:s text:c="2"/></text:span>стандартизации,<text:span text:style-name="T1"> <text:s/></text:span>а<text:span text:style-name="T1"> <text:s/></text:span>также<text:span text:style-name="T1"> <text:s/></text:span>проведение<text:span text:style-name="T1"> <text:s/></text:span>обязательного</text:p>
      <text:p text:style-name="P2">нормализационного<text:span text:style-name="T1"> </text:span>контроля<text:span text:style-name="T1"> </text:span>технической<text:span text:style-name="T1"> </text:span>документации.</text:p>
      <text:p text:style-name="P2"><text:span text:style-name="T1"><text:s text:c="5"/></text:span>2.2.<text:span text:style-name="T1"> </text:span>Организует<text:span text:style-name="T1"> </text:span>планирование<text:span text:style-name="T1"> </text:span>работ<text:span text:style-name="T1"> </text:span>по<text:span text:style-name="T1"> </text:span>стандартизации,<text:span text:style-name="T1"> </text:span>нормализации<text:span text:style-name="T1"> </text:span>и</text:p>
      <text:p text:style-name="P2">унификации,<text:span text:style-name="T1"> </text:span>подготовку<text:span text:style-name="T1"> <text:s/></text:span>для<text:span text:style-name="T1"> <text:s text:c="2"/></text:span>включения<text:span text:style-name="T1"> <text:s text:c="2"/></text:span>в<text:span text:style-name="T1"> <text:s text:c="2"/></text:span>план<text:span text:style-name="T1"> <text:s text:c="2"/></text:span>по<text:span text:style-name="T1"> <text:s text:c="2"/></text:span>стандартизации,</text:p>
      <text:p text:style-name="P2">нормализации<text:span text:style-name="T1"> </text:span>и<text:span text:style-name="T1"> <text:s text:c="2"/></text:span>унификации<text:span text:style-name="T1"> <text:s/></text:span>заданий<text:span text:style-name="T1"> <text:s/></text:span>по<text:span text:style-name="T1"> <text:s/></text:span>внедрению<text:span text:style-name="T1"> <text:s/></text:span>новых<text:span text:style-name="T1"> <text:s/></text:span>прогрессивных</text:p>
      <text:p text:style-name="P2">стандартов<text:span text:style-name="T1"> </text:span>на<text:span text:style-name="T1"> <text:s/></text:span>выпускаемую<text:span text:style-name="T1"> <text:s/></text:span>продукцию<text:span text:style-name="T1"> <text:s/></text:span>и<text:span text:style-name="T1"> <text:s/></text:span>по<text:span text:style-name="T1"> <text:s/></text:span>уровню<text:span text:style-name="T1"> <text:s text:c="2"/></text:span>стандартизации<text:span text:style-name="T1"> <text:s text:c="2"/></text:span>и</text:p>
      <text:p text:style-name="P2">унификации<text:span text:style-name="T1"> </text:span>разрабатываемых<text:span text:style-name="T1"> </text:span>на<text:span text:style-name="T1"> </text:span>предприятии<text:span text:style-name="T1"> </text:span>проектов.</text:p>
      <text:p text:style-name="P2"><text:span text:style-name="T1"><text:s text:c="5"/></text:span>2.3.<text:span text:style-name="T1"> </text:span>Руководит<text:span text:style-name="T1"> <text:s text:c="3"/></text:span>изучением<text:span text:style-name="T1"> <text:s text:c="3"/></text:span>технического<text:span text:style-name="T1"> <text:s text:c="3"/></text:span>уровня<text:span text:style-name="T1"> <text:s text:c="3"/></text:span>выпускаемой</text:p>
      <text:p text:style-name="P2">предприятием<text:span text:style-name="T1"> </text:span>продукции<text:span text:style-name="T1"> <text:s/></text:span>и<text:span text:style-name="T1"> <text:s/></text:span>результатов<text:span text:style-name="T1"> <text:s/></text:span>эксплуатации<text:span text:style-name="T1"> <text:s/></text:span>стандартизованных<text:span text:style-name="T1"> </text:span>и</text:p>
      <text:p text:style-name="P2">унифицированных<text:span text:style-name="T1"> </text:span>деталей<text:span text:style-name="T1"> </text:span>и<text:span text:style-name="T1"> <text:s/></text:span>отдельных<text:span text:style-name="T1"> <text:s/></text:span>элементов,<text:span text:style-name="T1"> <text:s/></text:span>проведением<text:span text:style-name="T1"> <text:s/></text:span>экспертизы</text:p>
      <text:p text:style-name="P2">проектов<text:span text:style-name="T1"> </text:span>изделий<text:span text:style-name="T1"> </text:span>по<text:span text:style-name="T1"> </text:span>оценке<text:span text:style-name="T1"> </text:span>уровня<text:span text:style-name="T1"> </text:span>их<text:span text:style-name="T1"> </text:span>стандартизации<text:span text:style-name="T1"> </text:span>и<text:span text:style-name="T1"> </text:span>унификации.</text:p>
      <text:p text:style-name="P2"><text:span text:style-name="T1"><text:s text:c="5"/></text:span>2.4.<text:span text:style-name="T1"> </text:span>Организует<text:span text:style-name="T1"> </text:span>систематическую<text:span text:style-name="T1"> </text:span>проверку<text:span text:style-name="T1"> </text:span>применяемых<text:span text:style-name="T1"> </text:span>на<text:span text:style-name="T1"> <text:s/></text:span>предприятии</text:p>
      <text:p text:style-name="P2">стандартов,<text:span text:style-name="T1"> </text:span>технических<text:span text:style-name="T1"> <text:s/></text:span>условий<text:span text:style-name="T1"> <text:s/></text:span>и<text:span text:style-name="T1"> </text:span>других<text:span text:style-name="T1"> </text:span>документов<text:span text:style-name="T1"> </text:span>по<text:span text:style-name="T1"> </text:span>стандартизации<text:span text:style-name="T1"> </text:span>и</text:p>
      <text:p text:style-name="P1"><text:span text:style-name="T2">сертификации</text:span><text:span text:style-name="T3"> </text:span><text:span text:style-name="T2">с</text:span><text:span text:style-name="T3"> </text:span><text:span text:style-name="T2">целью</text:span><text:span text:style-name="T3"> </text:span><text:span text:style-name="T2">обеспечения</text:span><text:span text:style-name="T3"> </text:span><text:span text:style-name="T2">соответствия</text:span><text:span text:style-name="T3"> </text:span><text:span text:style-name="T2">их</text:span><text:span text:style-name="T3"> </text:span><text:span text:style-name="T2">показателей</text:span><text:span text:style-name="T3"> </text:span><text:span text:style-name="T2">современному</text:span></text:p>
      <text:p text:style-name="P2">уровню<text:span text:style-name="T1"> </text:span>развития<text:span text:style-name="T1"> <text:s text:c="2"/></text:span>науки<text:span text:style-name="T1"> <text:s text:c="2"/></text:span>и<text:span text:style-name="T1"> <text:s text:c="2"/></text:span>техники,<text:span text:style-name="T1"> <text:s text:c="2"/></text:span>требованиям<text:span text:style-name="T1"> <text:s/></text:span>внутреннего<text:span text:style-name="T1"> <text:s/></text:span>рынка,</text:p>
      <text:p text:style-name="P2">экспортным<text:span text:style-name="T1"> </text:span>требованиям.</text:p>
      <text:p text:style-name="P2"><text:span text:style-name="T1"><text:s text:c="5"/></text:span>2.5.<text:span text:style-name="T1"> </text:span>Участвует<text:span text:style-name="T1"> <text:s/></text:span>в<text:span text:style-name="T1"> <text:s/></text:span>подготовке<text:span text:style-name="T1"> <text:s/></text:span>предложений<text:span text:style-name="T1"> </text:span>о<text:span text:style-name="T1"> </text:span>необходимости<text:span text:style-name="T1"> </text:span>изменений</text:p>
      <text:p text:style-name="P2">утверждаемых<text:span text:style-name="T1"> </text:span>на<text:span text:style-name="T1"> </text:span>предприятии<text:span text:style-name="T1"> </text:span>стандартов<text:span text:style-name="T1"> </text:span>и<text:span text:style-name="T1"> </text:span>технических<text:span text:style-name="T1"> </text:span>условий,<text:span text:style-name="T1"> <text:s/></text:span>изменений,</text:p>
      <text:p text:style-name="P2">вносимых<text:span text:style-name="T1"> </text:span>в<text:span text:style-name="T1"> </text:span>техническую<text:span text:style-name="T1"> </text:span>документацию,<text:span text:style-name="T1"> </text:span>а<text:span text:style-name="T1"> </text:span>также<text:span text:style-name="T1"> </text:span>рекомендаций,<text:span text:style-name="T1"> </text:span>направляемых<text:span text:style-name="T1"> </text:span>в</text:p>
      <text:p text:style-name="P2">соответствующую<text:span text:style-name="T1"> </text:span>базовую<text:span text:style-name="T1"> </text:span>(головную)<text:span text:style-name="T1"> </text:span>организацию,<text:span text:style-name="T1"> <text:s/></text:span>по<text:span text:style-name="T1"> </text:span>пересмотру<text:span text:style-name="T1"> </text:span>или<text:span text:style-name="T1"> </text:span>отмене</text:p>
      <text:p text:style-name="P2">устаревших<text:span text:style-name="T1"> </text:span>централизованно<text:span text:style-name="T1"> <text:s/></text:span>разработанных<text:span text:style-name="T1"> <text:s/></text:span>документов<text:span text:style-name="T1"> <text:s/></text:span>по<text:span text:style-name="T1"> </text:span>стандартизации,</text:p>
      <text:p text:style-name="P2">внедрению<text:span text:style-name="T1"> </text:span>прогрессивных<text:span text:style-name="T1"> </text:span>форм,<text:span text:style-name="T1"> </text:span>методов<text:span text:style-name="T1"> </text:span>и<text:span text:style-name="T1"> </text:span>систем<text:span text:style-name="T1"> </text:span>стандартизации.</text:p>
      <text:p text:style-name="P2"><text:span text:style-name="T1"><text:s text:c="5"/></text:span>2.6.<text:span text:style-name="T1"> </text:span>Руководит<text:span text:style-name="T1"> <text:s text:c="2"/></text:span>составлением<text:span text:style-name="T1"> <text:s text:c="2"/></text:span>технических<text:span text:style-name="T1"> <text:s/></text:span>заданий<text:span text:style-name="T1"> <text:s/></text:span>на<text:span text:style-name="T1"> <text:s/></text:span>подготовку</text:p>
      <text:p text:style-name="P2">проектов<text:span text:style-name="T1"> </text:span>стандартов,<text:span text:style-name="T1"> </text:span>заявок<text:span text:style-name="T1"> </text:span>на<text:span text:style-name="T1"> </text:span>проведение<text:span text:style-name="T1"> </text:span>сертификации.</text:p>
      <text:p text:style-name="P2"><text:span text:style-name="T1"><text:s text:c="5"/></text:span>2.7.<text:span text:style-name="T1"> </text:span>Организует<text:span text:style-name="T1"> <text:s/></text:span>работу<text:span text:style-name="T1"> <text:s/></text:span>по<text:span text:style-name="T1"> <text:s/></text:span>определению<text:span text:style-name="T1"> </text:span>экономической<text:span text:style-name="T1"> </text:span>эффективности</text:p>
      <text:p text:style-name="P2">мероприятий<text:span text:style-name="T1"> </text:span>по<text:span text:style-name="T1"> </text:span>стандартизации<text:span text:style-name="T1"> </text:span>и<text:span text:style-name="T1"> </text:span>сертификации,<text:span text:style-name="T1"> </text:span>по<text:span text:style-name="T1"> </text:span>внедрению<text:span text:style-name="T1"> </text:span>на<text:span text:style-name="T1"> </text:span>предприятии</text:p>
      <text:p text:style-name="P2">утвержденных<text:span text:style-name="T1"> </text:span>стандартов,<text:span text:style-name="T1"> <text:s/></text:span>технических<text:span text:style-name="T1"> <text:s/></text:span>условий<text:span text:style-name="T1"> <text:s/></text:span>и<text:span text:style-name="T1"> <text:s/></text:span>других<text:span text:style-name="T1"> <text:s/></text:span>документов<text:span text:style-name="T1"> <text:s/></text:span>по</text:p>
      <text:p text:style-name="P2">стандартизации<text:span text:style-name="T1"> </text:span>и<text:span text:style-name="T1"> </text:span>сертификации.</text:p>
      <text:p text:style-name="P2"><text:span text:style-name="T1"><text:s text:c="5"/></text:span>2.8.<text:span text:style-name="T1"> </text:span>Обеспечивает<text:span text:style-name="T1"> <text:s text:c="2"/></text:span>участие<text:span text:style-name="T1"> <text:s text:c="2"/></text:span>отдела<text:span text:style-name="T1"> <text:s/></text:span>в<text:span text:style-name="T1"> <text:s/></text:span>разработке<text:span text:style-name="T1"> <text:s/></text:span>мероприятий<text:span text:style-name="T1"> <text:s/></text:span>по</text:p>
      <text:p text:style-name="P2">подготовке<text:span text:style-name="T1"> </text:span>продукции<text:span text:style-name="T1"> <text:s/></text:span>к<text:span text:style-name="T1"> <text:s/></text:span>государственной<text:span text:style-name="T1"> <text:s/></text:span>аттестации<text:span text:style-name="T1"> <text:s/></text:span>и<text:span text:style-name="T1"> <text:s/></text:span>сертификации,<text:span text:style-name="T1"> <text:s/></text:span>в</text:p>
      <text:p text:style-name="P2">опытно-конструкторских<text:span text:style-name="T1"> <text:s text:c="2"/></text:span>и<text:span text:style-name="T1"> <text:s/></text:span>экспериментальных<text:span text:style-name="T1"> <text:s/></text:span>работах,<text:span text:style-name="T1"> <text:s/></text:span>необходимых<text:span text:style-name="T1"> <text:s/></text:span>для</text:p>
      <text:p text:style-name="P2">разработки<text:span text:style-name="T1"> </text:span>стандартов,<text:span text:style-name="T1"> </text:span>в<text:span text:style-name="T1"> </text:span>изучении<text:span text:style-name="T1"> </text:span>передового<text:span text:style-name="T1"> </text:span>отечественного<text:span text:style-name="T1"> </text:span>и<text:span text:style-name="T1"> </text:span>зарубежного</text:p>
      <text:p text:style-name="P2">опыта<text:span text:style-name="T1"> </text:span>в<text:span text:style-name="T1"> </text:span>области<text:span text:style-name="T1"> </text:span>стандартизации<text:span text:style-name="T1"> </text:span>и<text:span text:style-name="T1"> </text:span>сертификации,<text:span text:style-name="T1"> <text:s/></text:span>в<text:span text:style-name="T1"> </text:span>реализации<text:span text:style-name="T1"> </text:span>рекомендаций</text:p>
      <text:p text:style-name="P2">международных<text:span text:style-name="T1"> </text:span>организаций<text:span text:style-name="T1"> </text:span>по<text:span text:style-name="T1"> </text:span>стандартизации<text:span text:style-name="T1"> </text:span>и<text:span text:style-name="T1"> </text:span>сертификации.</text:p>
      <text:p text:style-name="P2"><text:span text:style-name="T1"><text:s text:c="5"/></text:span>2.9.<text:span text:style-name="T1"> </text:span>Осуществляет<text:span text:style-name="T1"> <text:s/></text:span>контроль<text:span text:style-name="T1"> <text:s/></text:span>за<text:span text:style-name="T1"> <text:s/></text:span>изготовлением<text:span text:style-name="T1"> </text:span>и<text:span text:style-name="T1"> </text:span>испытаниями<text:span text:style-name="T1"> </text:span>опытных</text:p>
      <text:p text:style-name="P2">образцов<text:span text:style-name="T1"> </text:span>стандартизованных<text:span text:style-name="T1"> <text:s/></text:span>и<text:span text:style-name="T1"> <text:s text:c="2"/></text:span>унифицированных<text:span text:style-name="T1"> <text:s text:c="2"/></text:span>изделий,<text:span text:style-name="T1"> <text:s text:c="2"/></text:span>деталей,<text:span text:style-name="T1"> <text:s/></text:span>за</text:p>
      <text:p text:style-name="P2">выполнением<text:span text:style-name="T1"> </text:span>подразделениями<text:span text:style-name="T1"> <text:s text:c="2"/></text:span>предприятия<text:span text:style-name="T1"> <text:s/></text:span>заданий<text:span text:style-name="T1"> <text:s/></text:span>по<text:span text:style-name="T1"> <text:s/></text:span>стандартизации<text:span text:style-name="T1"> <text:s/></text:span>и</text:p>
      <text:p text:style-name="P2">подготовке<text:span text:style-name="T1"> </text:span>к<text:span text:style-name="T1"> </text:span>проведению<text:span text:style-name="T1"> <text:s/></text:span>сертификации<text:span text:style-name="T1"> <text:s/></text:span>продукции<text:span text:style-name="T1"> <text:s/></text:span>и<text:span text:style-name="T1"> <text:s/></text:span>услуг,<text:span text:style-name="T1"> <text:s/></text:span>осуществляет</text:p>
      <text:p text:style-name="P2"><text:soft-page-break/>оказание<text:span text:style-name="T1"> </text:span>им<text:span text:style-name="T1"> <text:s/></text:span>необходимой<text:span text:style-name="T1"> <text:s/></text:span>методической<text:span text:style-name="T1"> <text:s/></text:span>помощи<text:span text:style-name="T1"> </text:span>по<text:span text:style-name="T1"> </text:span>разработке<text:span text:style-name="T1"> </text:span>и<text:span text:style-name="T1"> </text:span>применению</text:p>
      <text:p text:style-name="P2">стандартов,<text:span text:style-name="T1"> </text:span>технических<text:span text:style-name="T1"> </text:span>условий<text:span text:style-name="T1"> </text:span>и<text:span text:style-name="T1"> </text:span>других<text:span text:style-name="T1"> </text:span>документов<text:span text:style-name="T1"> </text:span>по<text:span text:style-name="T1"> <text:s/></text:span>стандартизации<text:span text:style-name="T1"> <text:s/></text:span>и</text:p>
      <text:p text:style-name="P2">сертификации.</text:p>
      <text:p text:style-name="P2"><text:span text:style-name="T1"><text:s text:c="5"/></text:span>2.10.<text:span text:style-name="T1"> </text:span>Организует<text:span text:style-name="T1"> </text:span>обмен<text:span text:style-name="T1"> </text:span>опытом<text:span text:style-name="T1"> </text:span>разработки<text:span text:style-name="T1"> <text:s/></text:span>и<text:span text:style-name="T1"> <text:s/></text:span>применения<text:span text:style-name="T1"> <text:s/></text:span>стандартов,</text:p>
      <text:p text:style-name="P2">выставки,<text:span text:style-name="T1"> </text:span>семинары,<text:span text:style-name="T1"> <text:s text:c="3"/></text:span>конференции<text:span text:style-name="T1"> <text:s text:c="3"/></text:span>по<text:span text:style-name="T1"> <text:s text:c="3"/></text:span>вопросам<text:span text:style-name="T1"> <text:s text:c="2"/></text:span>стандартизации<text:span text:style-name="T1"> <text:s text:c="2"/></text:span>и</text:p>
      <text:p text:style-name="P2">сертификации,<text:span text:style-name="T1"> </text:span>подготовку<text:span text:style-name="T1"> <text:s text:c="2"/></text:span>для<text:span text:style-name="T1"> <text:s text:c="2"/></text:span>представления<text:span text:style-name="T1"> <text:s text:c="2"/></text:span>в<text:span text:style-name="T1"> <text:s text:c="3"/></text:span>отраслевой<text:span text:style-name="T1"> <text:s text:c="3"/></text:span>орган</text:p>
      <text:p text:style-name="P2">научно-технической<text:span text:style-name="T1"> </text:span>информации<text:span text:style-name="T1"> <text:s/></text:span>информационных<text:span text:style-name="T1"> <text:s/></text:span>материалов<text:span text:style-name="T1"> <text:s/></text:span>о<text:span text:style-name="T1"> <text:s/></text:span>стандартах,</text:p>
      <text:p text:style-name="P2">разработанных<text:span text:style-name="T1"> </text:span>на<text:span text:style-name="T1"> <text:s text:c="2"/></text:span>предприятии,<text:span text:style-name="T1"> <text:s text:c="2"/></text:span>а<text:span text:style-name="T1"> <text:s text:c="2"/></text:span>также<text:span text:style-name="T1"> <text:s text:c="2"/></text:span>заключений<text:span text:style-name="T1"> <text:s text:c="3"/></text:span>на<text:span text:style-name="T1"> <text:s text:c="3"/></text:span>проекты</text:p>
      <text:p text:style-name="P2">нормативно-технической<text:span text:style-name="T1"> </text:span>документации,<text:span text:style-name="T1"> <text:s/></text:span>поступающие<text:span text:style-name="T1"> <text:s/></text:span>на<text:span text:style-name="T1"> <text:s/></text:span>отзыв<text:span text:style-name="T1"> </text:span>от<text:span text:style-name="T1"> </text:span>сторонних</text:p>
      <text:p text:style-name="P2">организаций.</text:p>
      <text:p text:style-name="P2"><text:span text:style-name="T1"><text:s text:c="5"/></text:span>2.11.<text:span text:style-name="T1"> </text:span>Руководит<text:span text:style-name="T1"> <text:s/></text:span>работой<text:span text:style-name="T1"> <text:s/></text:span>по<text:span text:style-name="T1"> <text:s/></text:span>учету<text:span text:style-name="T1"> <text:s/></text:span>стандартов,<text:span text:style-name="T1"> <text:s/></text:span>а<text:span text:style-name="T1"> </text:span>также<text:span text:style-name="T1"> </text:span>по<text:span text:style-name="T1"> </text:span>анализу</text:p>
      <text:p text:style-name="P2">применяемости<text:span text:style-name="T1"> </text:span>стандартизованных<text:span text:style-name="T1"> <text:s/></text:span>и<text:span text:style-name="T1"> <text:s/></text:span>униицированных<text:span text:style-name="T1"> <text:s/></text:span>деталей<text:span text:style-name="T1"> <text:s/></text:span>и<text:span text:style-name="T1"> <text:s/></text:span>отдельных</text:p>
      <text:p text:style-name="P2">элементов,<text:span text:style-name="T1"> </text:span>обеспечению<text:span text:style-name="T1"> <text:s text:c="2"/></text:span>подразделений<text:span text:style-name="T1"> <text:s text:c="2"/></text:span>предприятия<text:span text:style-name="T1"> <text:s text:c="2"/></text:span>документацией<text:span text:style-name="T1"> <text:s text:c="2"/></text:span>по</text:p>
      <text:p text:style-name="P2">стандартизации<text:span text:style-name="T1"> </text:span>и<text:span text:style-name="T1"> <text:s/></text:span>сертификации,<text:span text:style-name="T1"> <text:s/></text:span>информацией<text:span text:style-name="T1"> <text:s/></text:span>о<text:span text:style-name="T1"> <text:s/></text:span>наличии<text:span text:style-name="T1"> <text:s/></text:span>стандартов,<text:span text:style-name="T1"> <text:s/></text:span>их</text:p>
      <text:p text:style-name="P2">изменении<text:span text:style-name="T1"> </text:span>и<text:span text:style-name="T1"> </text:span>аннулировании.</text:p>
      <text:p text:style-name="P2"><text:span text:style-name="T1"><text:s text:c="5"/></text:span>2.12.<text:span text:style-name="T1"> </text:span>Осуществляет<text:span text:style-name="T1"> <text:s/></text:span>контроль<text:span text:style-name="T1"> <text:s/></text:span>за<text:span text:style-name="T1"> <text:s/></text:span>правильностью<text:span text:style-name="T1"> <text:s/></text:span>ведения<text:span text:style-name="T1"> <text:s/></text:span>библиотеки</text:p>
      <text:p text:style-name="P2">стандартов,<text:span text:style-name="T1"> </text:span>хранения<text:span text:style-name="T1"> <text:s text:c="4"/></text:span>контрольных<text:span text:style-name="T1"> <text:s text:c="4"/></text:span>экземпляров<text:span text:style-name="T1"> <text:s text:c="4"/></text:span>документов<text:span text:style-name="T1"> <text:s text:c="3"/></text:span>по</text:p>
      <text:p text:style-name="P2">стандартизации,<text:span text:style-name="T1"> </text:span>своевременностью<text:span text:style-name="T1"> </text:span>внесения<text:span text:style-name="T1"> </text:span>изменений<text:span text:style-name="T1"> </text:span>в<text:span text:style-name="T1"> </text:span>стандарты<text:span text:style-name="T1"> </text:span>и<text:span text:style-name="T1"> </text:span>изъятия</text:p>
      <text:p text:style-name="P2">отмененной<text:span text:style-name="T1"> </text:span>документации.</text:p>
      <text:p text:style-name="P2"><text:span text:style-name="T1"><text:s text:c="5"/></text:span>2.13.<text:span text:style-name="T1"> </text:span>Консультирует<text:span text:style-name="T1"> <text:s text:c="3"/></text:span>специалистов<text:span text:style-name="T1"> <text:s text:c="3"/></text:span>предприятия<text:span text:style-name="T1"> <text:s text:c="3"/></text:span>по<text:span text:style-name="T1"> <text:s text:c="3"/></text:span>вопросам</text:p>
      <text:p text:style-name="P2">стандартизации<text:span text:style-name="T1"> </text:span>и<text:span text:style-name="T1"> </text:span>сертификации.</text:p>
      <text:p text:style-name="P2"><text:span text:style-name="T1"><text:s text:c="5"/></text:span>2.14.<text:span text:style-name="T1"> </text:span>Обеспечивает<text:span text:style-name="T1"> <text:s/></text:span>своевременное<text:span text:style-name="T1"> <text:s/></text:span>ведение<text:span text:style-name="T1"> <text:s/></text:span>учета<text:span text:style-name="T1"> <text:s/></text:span>и<text:span text:style-name="T1"> <text:s/></text:span>отчетности<text:span text:style-name="T1"> <text:s/></text:span>по</text:p>
      <text:p text:style-name="P2">стандартизации<text:span text:style-name="T1"> </text:span>на<text:span text:style-name="T1"> </text:span>предприятии.</text:p>
      <text:p text:style-name="P2"><text:span text:style-name="T1"><text:s text:c="5"/></text:span>2.15.<text:span text:style-name="T1"> </text:span>Руководит<text:span text:style-name="T1"> </text:span>работниками<text:span text:style-name="T1"> </text:span>отдела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отдела<text:span text:style-name="T1"> <text:s/></text:span>стандартизации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3"/></text:span>рассмотрение<text:span text:style-name="T1"> <text:s text:c="3"/></text:span>руководства<text:span text:style-name="T1"> <text:s text:c="3"/></text:span>предприятия</text:p>
      <text:p text:style-name="P2">предложения<text:span text:style-name="T1"> </text:span>по<text:span text:style-name="T1"> </text:span>улучшению<text:span text:style-name="T1"> </text:span>работы<text:span text:style-name="T1"> </text:span>отдела<text:span text:style-name="T1"> </text:span>стандартизации.</text:p>
      <text:p text:style-name="P2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2">подразделений<text:span text:style-name="T1"> </text:span>предприятия<text:span text:style-name="T1"> </text:span>информацию,<text:span text:style-name="T1"> </text:span>необходимую<text:span text:style-name="T1"> </text:span>для<text:span text:style-name="T1"> </text:span>осуществления<text:span text:style-name="T1"> </text:span>своей</text:p>
      <text:p text:style-name="P2">деятельности.</text:p>
      <text:p text:style-name="P2"><text:span text:style-name="T1"><text:s text:c="5"/></text:span>3.2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стандартизаци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oft-page-break/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48:00</meta:creation-date>
    <dc:creator>Admin</dc:creator>
    <dc:date>2009-12-04T14:48:00</dc:date>
    <meta:editing-cycles>2</meta:editing-cycles>
    <meta:editing-duration>P15824DT17H31M44S</meta:editing-duration>
    <meta:document-statistic meta:table-count="0" meta:image-count="0" meta:object-count="0" meta:page-count="4" meta:paragraph-count="197" meta:word-count="960" meta:character-count="10477" meta:non-whitespace-character-count="795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