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СНОВНЫЕ</text:p>
      <text:p text:style-name="Preformatted_20_Text"><text:s text:c="15"/>ДОЛЖНОСТНЫЕ ОБЯЗАННОСТИ ИНСПЕКТОРА ПО КАДРАМ,</text:p>
      <text:p text:style-name="Preformatted_20_Text"><text:s text:c="20"/>ПО КОНТРОЛЮ ЗА ИСПОЛНЕНИЕМ ПОРУЧЕНИЙ</text:p>
      <text:p text:style-name="Preformatted_20_Text"><text:s text:c="29"/>(включая старших)</text:p>
      <text:p text:style-name="Preformatted_20_Text"><text:s text:c="3"/></text:p>
      <text:p text:style-name="Preformatted_20_Text"><text:s text:c="8"/>Осуществляет контроль <text:s text:c="2"/>за <text:s/>своевременным <text:s/>исполнением <text:s/>приказов,</text:p>
      <text:p text:style-name="Preformatted_20_Text"><text:s text:c="3"/>поручений и распоряжений руководителя организации. <text:s/>Ведет учет личного</text:p>
      <text:p text:style-name="Preformatted_20_Text"><text:s text:c="3"/>состава <text:s/>организации, <text:s/>ее подразделений. <text:s/>Оформляет прием,. <text:s/>перевод и</text:p>
      <text:p text:style-name="Preformatted_20_Text"><text:s text:c="3"/>увольнение работников в <text:s/>соответствии <text:s/>с <text:s/>трудовым <text:s/>законодательством,</text:p>
      <text:p text:style-name="Preformatted_20_Text"><text:s text:c="3"/>положениями <text:s/>и <text:s/>приказами руководителя организации. <text:s/>Формирует и ведет</text:p>
      <text:p text:style-name="Preformatted_20_Text"><text:s text:c="3"/>личные дела работников, <text:s/>вносит в них изменения, <text:s/>связанные с трудовой</text:p>
      <text:p text:style-name="Preformatted_20_Text"><text:s text:c="3"/>деятельностью.</text:p>
      <text:p text:style-name="Preformatted_20_Text"><text:s text:c="8"/>Участвует в разработке перспективных и годовых планов по труду <text:s/>и</text:p>
      <text:p text:style-name="Preformatted_20_Text"><text:s text:c="3"/>кадрам. <text:s/>Подготавливает <text:s/>необходимые <text:s/>материалы для квалификационной и</text:p>
      <text:p text:style-name="Preformatted_20_Text"><text:s text:c="3"/>аттестационной комиссий и представления на работников к <text:s/>поощрениям <text:s/>и</text:p>
      <text:p text:style-name="Preformatted_20_Text"><text:s text:c="3"/>награждениям.</text:p>
      <text:p text:style-name="Preformatted_20_Text"><text:s text:c="8"/>Заполняет, учитывает и хранит трудовые книжки, производит подсчет</text:p>
      <text:p text:style-name="Preformatted_20_Text"><text:s text:c="3"/>трудового <text:s/>стажа, <text:s/>выдает <text:s/>справки <text:s/>о <text:s/>настоящей <text:s/>и <text:s/>прошлой <text:s/>трудовой</text:p>
      <text:p text:style-name="Preformatted_20_Text"><text:s text:c="3"/>деятельности <text:s text:c="2"/>работников.</text:p>
      <text:p text:style-name="Preformatted_20_Text"><text:s text:c="8"/>Ведет учет <text:s text:c="2"/>предоставления <text:s text:c="2"/>отпусков <text:s/>работникам, <text:s/>осуществляет</text:p>
      <text:p text:style-name="Preformatted_20_Text"><text:s text:c="3"/>контроль за составлением и соблюдением <text:s/>графиков <text:s/>очередных <text:s/>отпусков.</text:p>
      <text:p text:style-name="Preformatted_20_Text"><text:s text:c="3"/>Оформляет <text:s/>документы, <text:s/>необходимые <text:s/>для <text:s/>назначения <text:s/>пенсий работникам</text:p>
      <text:p text:style-name="Preformatted_20_Text"><text:s text:c="3"/>организации и их семьям.</text:p>
      <text:p text:style-name="Preformatted_20_Text"><text:s text:c="8"/>Изучает движение <text:s text:c="2"/>и <text:s text:c="2"/>причины <text:s text:c="2"/>текучести <text:s/>кадров, <text:s/>участвует <text:s/>в</text:p>
      <text:p text:style-name="Preformatted_20_Text"><text:s text:c="3"/>разработке мероприятий по их устранению.</text:p>
      <text:p text:style-name="Preformatted_20_Text"><text:s text:c="8"/>Подготавливает документы <text:s text:c="2"/>по <text:s text:c="2"/>истечении <text:s text:c="2"/>установленных <text:s/>сроков</text:p>
      <text:p text:style-name="Preformatted_20_Text"><text:s text:c="3"/>текущего хранения к сдаче на хранение в архив.</text:p>
      <text:p text:style-name="Preformatted_20_Text"><text:s text:c="8"/>Проверяет соответствие <text:s/>подготавливаемых <text:s/>в <text:s/>организации проектов</text:p>
      <text:p text:style-name="Preformatted_20_Text"><text:s text:c="3"/>приказов и распоряжений документам вышестоящих организаций, <text:s/>на основе</text:p>
      <text:p text:style-name="Preformatted_20_Text"><text:s text:c="3"/>которых они издаются.</text:p>
      <text:p text:style-name="Preformatted_20_Text"><text:s text:c="8"/>Заполняет контрольные карточки и ведет картотеки учета <text:s/>приказов,</text:p>
      <text:p text:style-name="Preformatted_20_Text"><text:s text:c="3"/>распоряжений <text:s text:c="2"/>и <text:s/>других <text:s/>документов, <text:s/>а <text:s/>также <text:s/>поручений, <text:s/>требующих</text:p>
      <text:p text:style-name="Preformatted_20_Text"><text:s text:c="3"/>контроля <text:s/>за <text:s/>их <text:s/>исполнением.</text:p>
      <text:p text:style-name="Preformatted_20_Text"><text:s text:c="8"/>Ведет оперативный учет прохождения документов. Определяет причины</text:p>
      <text:p text:style-name="Preformatted_20_Text"><text:s text:c="3"/>несвоевременного <text:s/>исполнения <text:s text:c="2"/>поручений. <text:s text:c="2"/>Информирует <text:s text:c="2"/>руководителя</text:p>
      <text:p text:style-name="Preformatted_20_Text"><text:s text:c="3"/>организации <text:s/>о <text:s/>состоянии <text:s/>их <text:s/>выполнения. <text:s/>Осуществляет <text:s/>контроль <text:s/>за</text:p>
      <text:p text:style-name="Preformatted_20_Text"><text:s text:c="3"/>состоянием <text:s/>трудовой <text:s/>дисциплины <text:s/>в <text:s text:c="2"/>подразделениях <text:s text:c="2"/>организации <text:s text:c="2"/>и</text:p>
      <text:p text:style-name="Preformatted_20_Text"><text:s text:c="3"/>соблюдением <text:s/>работниками <text:s/>правил <text:s/>внутреннего <text:s/>и трудового распорядка.</text:p>
      <text:p text:style-name="Preformatted_20_Text"><text:s text:c="3"/>Составляет <text:s/>установленную <text:s/>отчетность.</text:p>
      <text:p text:style-name="Preformatted_20_Text"><text:s text:c="3"/></text:p>
      <text:p text:style-name="Preformatted_20_Text"><text:s text:c="8"/>Для надлежащего выполнения должностных обязанностей должен знать:</text:p>
      <text:p text:style-name="Preformatted_20_Text"><text:s text:c="3"/>руководящие <text:s text:c="2"/>и <text:s text:c="2"/>нормативные <text:s text:c="2"/>документы, <text:s text:c="2"/>касающиеся <text:s text:c="3"/>организации</text:p>
      <text:p text:style-name="Preformatted_20_Text"><text:s text:c="3"/>делопроизводства <text:s/>в <text:s/>организации, <text:s/>учета <text:s/>личного состава, <text:s/>оформления</text:p>
      <text:p text:style-name="Preformatted_20_Text"><text:s text:c="3"/>пенсий, <text:s/>ведения и хранения трудовых книжек и <text:s/>личных <text:s/>дел <text:s/>работников</text:p>
      <text:p text:style-name="Preformatted_20_Text"><text:s text:c="3"/>организации; <text:s/>формы и методы контроля исполнения документов; структуру</text:p>
      <text:p text:style-name="Preformatted_20_Text"><text:s text:c="3"/>организации и <text:s/>ее <text:s/>подразделений; <text:s/>стандарты <text:s/>унифицированной <text:s/>системы</text:p>
      <text:p text:style-name="Preformatted_20_Text"><text:s text:c="3"/>делопроизводства, <text:s text:c="3"/>организационно-распорядительную <text:s text:c="4"/>документацию;</text:p>
      <text:p text:style-name="Preformatted_20_Text"><text:s text:c="3"/>действующее <text:s/>законодательство <text:s/>о <text:s text:c="2"/>приеме, <text:s text:c="2"/>переводе <text:s text:c="2"/>и <text:s text:c="2"/>увольнению</text:p>
      <text:p text:style-name="Preformatted_20_Text"><text:s text:c="3"/>работников; <text:s/>порядок <text:s/>учета движения кадров и составления отчетности о</text:p>
      <text:p text:style-name="Preformatted_20_Text"><text:s text:c="3"/>состоянии <text:s/>трудовой <text:s/>дисциплины; <text:s/>порядок <text:s/>установления <text:s text:c="2"/>наименования</text:p>
      <text:p text:style-name="Preformatted_20_Text"><text:s text:c="3"/>профессий <text:s/>рабочих и должностей служащих, <text:s/>общего и непрерывного стажа</text:p>
      <text:p text:style-name="Preformatted_20_Text"><text:s text:c="3"/>определенной работы; основы экономики, организации труда и управления;</text:p>
      <text:p text:style-name="Preformatted_20_Text"><text:s text:c="3"/>законодательство <text:s/>о <text:s/>труде <text:s/>и <text:s/>охране <text:s/>труда <text:s/>РФ; <text:s/>правила внутреннего</text:p>
      <text:p text:style-name="Preformatted_20_Text"><text:s text:c="3"/>трудового <text:s/>распорядка; <text:s/>правила <text:s/>и <text:s text:c="2"/>нормы <text:s text:c="2"/>охраны <text:s text:c="2"/>труда, <text:s text:c="2"/>техники</text:p>
      <text:p text:style-name="Preformatted_20_Text"><text:s text:c="3"/>безопасности, производственной санитарии и противопожарной защиты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6" meta:word-count="343" meta:character-count="3407" meta:non-whitespace-character-count="2633"/>
    <meta:generator>LibreOffice/3.4$Unix LibreOffice_project/340m1$Build-302</meta:generator>
  </office:meta>
</office:document-meta>
</file>