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3"/>______________________________</text:p>
      <text:p text:style-name="Preformatted_20_Text"><text:s text:c="48"/>(наименование суда)</text:p>
      <text:p text:style-name="Preformatted_20_Text"><text:s text:c="3"/></text:p>
      <text:p text:style-name="Preformatted_20_Text"><text:s text:c="44"/>_____________ арбитражный суд</text:p>
      <text:p text:style-name="Preformatted_20_Text"><text:s text:c="3"/></text:p>
      <text:p text:style-name="Preformatted_20_Text"><text:s text:c="43"/>Истец: _______________________</text:p>
      <text:p text:style-name="Preformatted_20_Text"><text:s text:c="55"/>(наименование</text:p>
      <text:p text:style-name="Preformatted_20_Text"><text:s text:c="3"/></text:p>
      <text:p text:style-name="Preformatted_20_Text"><text:s text:c="43"/>______________________________</text:p>
      <text:p text:style-name="Preformatted_20_Text"><text:s text:c="48"/>организации, адрес)</text:p>
      <text:p text:style-name="Preformatted_20_Text"><text:s text:c="3"/></text:p>
      <text:p text:style-name="Preformatted_20_Text"><text:s text:c="43"/>Ответчик: ____________________</text:p>
      <text:p text:style-name="Preformatted_20_Text"><text:s text:c="56"/>(наименование</text:p>
      <text:p text:style-name="Preformatted_20_Text"><text:s text:c="3"/></text:p>
      <text:p text:style-name="Preformatted_20_Text"><text:s text:c="43"/>______________________________</text:p>
      <text:p text:style-name="Preformatted_20_Text"><text:s text:c="48"/>организации, адрес)</text:p>
      <text:p text:style-name="Preformatted_20_Text"><text:s text:c="3"/></text:p>
      <text:p text:style-name="Preformatted_20_Text"><text:s text:c="3"/></text:p>
      <text:p text:style-name="Preformatted_20_Text"><text:s text:c="29"/>ДОПОЛНЕНИЯ К ОТЗЫВУ</text:p>
      <text:p text:style-name="Preformatted_20_Text"><text:s text:c="15"/>на исковое заявление о признании решений общих</text:p>
      <text:p text:style-name="Preformatted_20_Text"><text:s text:c="10"/>собраний акционеров _____________________________________</text:p>
      <text:p text:style-name="Preformatted_20_Text"><text:s text:c="30"/>(наименование акционерного общества)</text:p>
      <text:p text:style-name="Preformatted_20_Text"><text:s text:c="3"/></text:p>
      <text:p text:style-name="Preformatted_20_Text"><text:s text:c="18"/>от "__"________ 199__ г. недействительными</text:p>
      <text:p text:style-name="Preformatted_20_Text"><text:s text:c="3"/></text:p>
      <text:p text:style-name="Preformatted_20_Text"><text:s text:c="9"/>"__"________ 199_ <text:s/>года <text:s/>Государственным комитетом по управлению</text:p>
      <text:p text:style-name="Preformatted_20_Text"><text:s text:c="4"/>государственным имуществом <text:s/>Российской <text:s/>Федерации <text:s/>предъявлен <text:s/>иск <text:s/>к</text:p>
      <text:p text:style-name="Preformatted_20_Text"><text:s text:c="4"/>Акционерному обществу открытого типа ________________________________</text:p>
      <text:p text:style-name="Preformatted_20_Text"><text:s text:c="4"/>о признании недействительными решений общих собраний акционеров <text:s/>АООТ</text:p>
      <text:p text:style-name="Preformatted_20_Text"><text:s text:c="4"/>___________________________ от "__"__________ 199_ года.</text:p>
      <text:p text:style-name="Preformatted_20_Text"><text:s text:c="9"/>В иске <text:s/>ставится <text:s/>вопрос <text:s/>о <text:s/>признании <text:s/>недействительными <text:s text:c="2"/>всех</text:p>
      <text:p text:style-name="Preformatted_20_Text"><text:s text:c="4"/>решений "двух общих собраний акционеров АООТ _______________________.</text:p>
      <text:p text:style-name="Preformatted_20_Text"><text:s text:c="9"/>"__"_________ 199_ <text:s/>года <text:s text:c="2"/>в <text:s text:c="2"/>судебное <text:s text:c="2"/>заседание <text:s text:c="2"/>нами <text:s text:c="2"/>был</text:p>
      <text:p text:style-name="Preformatted_20_Text"><text:s text:c="4"/>представлен отзыв <text:s/>на <text:s/>рассматриваемое <text:s/>исковое <text:s/>заявление <text:s/>в порядке</text:p>
      <text:p text:style-name="Preformatted_20_Text"><text:s text:c="4"/>ст. 109 АПК РФ, <text:s/>однако в <text:s/>связи <text:s/>с <text:s/>появлением <text:s/>новых <text:s/>обстоятельств</text:p>
      <text:p text:style-name="Preformatted_20_Text"><text:s text:c="4"/>считаем необходимым дополнить наш отзыв.</text:p>
      <text:p text:style-name="Preformatted_20_Text"><text:s text:c="9"/>I. В дополнение к имеющимся материалам <text:s/>нами <text:s/>в <text:s/>соответствии <text:s/>с</text:p>
      <text:p text:style-name="Preformatted_20_Text"><text:s text:c="4"/>определением суда <text:s/>от <text:s/>"__"____________ <text:s/>199_ года была истребована в</text:p>
      <text:p text:style-name="Preformatted_20_Text"><text:s text:c="4"/>Госкомимуществе Российской Федерации копия <text:s/>сопроводительного <text:s/>письма</text:p>
      <text:p text:style-name="Preformatted_20_Text"><text:s text:c="4"/>Nо. _________ <text:s text:c="2"/>от <text:s/>"__"__________ <text:s/>199_ <text:s/>года <text:s/>за <text:s/>подписью <text:s/>Первого</text:p>
      <text:p text:style-name="Preformatted_20_Text"><text:s text:c="4"/>заместителя Председателя Госкомимущества России г-на _______________.</text:p>
      <text:p text:style-name="Preformatted_20_Text"><text:s text:c="4"/>Всоответствии с <text:s/>этим <text:s/>сопроводительным письмом "__"_______ 199_ года</text:p>
      <text:p text:style-name="Preformatted_20_Text"><text:s text:c="4"/>ГКИ РФ направил все имеющиеся у него документы, <text:s/>удостоверяющие право</text:p>
      <text:p text:style-name="Preformatted_20_Text"><text:s text:c="4"/>собственности Российской <text:s/>Федерации <text:s/>на пакет акций АООТ ____________</text:p>
      <text:p text:style-name="Preformatted_20_Text"><text:s text:c="4"/>__________________ в размере ____%, <text:s/>в Российский <text:s/>Фонд <text:s/>федерального</text:p>
      <text:p text:style-name="Preformatted_20_Text"><text:s text:c="4"/>имущества для <text:s/>досрочной <text:s/>продажи <text:s/>государственного <text:s/>пакета <text:s/>акций по</text:p>
      <text:p text:style-name="Preformatted_20_Text"><text:s text:c="4"/>инвестиционному конкурсу. Насколько нам известно, в период с __ по __</text:p>
      <text:p text:style-name="Preformatted_20_Text"><text:s text:c="4"/>_____ 199_ года указанные документы из РФФИ в ГКИ РФ не возвращались.</text:p>
      <text:p text:style-name="Preformatted_20_Text"><text:s text:c="9"/>Как видно <text:s/>из <text:s/>этого <text:s/>документа, <text:s/>вопреки <text:s text:c="2"/>утверждениям <text:s text:c="2"/>Истца</text:p>
      <text:p text:style-name="Preformatted_20_Text"><text:s text:c="4"/>официальная передача государственного пакета акций из Госкомимущества</text:p>
      <text:p text:style-name="Preformatted_20_Text"><text:s text:c="4"/>России Российскому Фонду <text:s/>федерального <text:s/>имущества <text:s/>состоялась. <text:s/>Таким</text:p>
      <text:p text:style-name="Preformatted_20_Text"><text:s text:c="4"/>образом, Государственный <text:s/>комитет <text:s/>Российской Федерации по управлению</text:p>
      <text:p text:style-name="Preformatted_20_Text"><text:s text:c="4"/>государственным имуществом не имел права <text:s/>выдавать <text:s/>доверенность <text:s/>для</text:p>
      <text:p text:style-name="Preformatted_20_Text"><text:s text:c="4"/>участия в работе собрания акционеров АООТ ___________________________</text:p>
      <text:p text:style-name="Preformatted_20_Text"><text:s text:c="4"/>г-ну __________________, <text:s/>в связи с чем действия мандатной комиссии и</text:p>
      <text:p text:style-name="Preformatted_20_Text"><text:s text:c="4"/>Совета директоров, <text:s/>принявших <text:s/>решение <text:s/>о <text:s/>недопущении <text:s/>к <text:s/>участию <text:s/>в</text:p>
      <text:p text:style-name="Preformatted_20_Text"><text:s text:c="4"/>собрании представителя ГКИ являются законными.</text:p>
      <text:p text:style-name="Preformatted_20_Text"><text:s text:c="9"/>II. Вместе <text:s/>с <text:s/>тем, <text:s/>мы <text:s/>считаем, <text:s/>что <text:s/>рассматриваемое <text:s/>исковое</text:p>
      <text:p text:style-name="Preformatted_20_Text"><text:s text:c="4"/>заявление ГКИ РФ о признании недействительными решений общих собраний</text:p>
      <text:p text:style-name="Preformatted_20_Text"><text:s text:c="4"/>акционеров АООТ <text:s/>________________________ <text:s/>должно <text:s/>быть удовлетворено</text:p>
      <text:p text:style-name="Preformatted_20_Text"><text:s text:c="4"/>частично. В иске ставится вопрос о признании <text:s/>недействительными <text:s/>всех</text:p>
      <text:p text:style-name="Preformatted_20_Text"><text:s text:c="4"/>решений "двух общих собраний акционеров АООТ _______________________.</text:p>
      <text:p text:style-name="Preformatted_20_Text"><text:soft-page-break/><text:s text:c="9"/>Как видно <text:s/>из <text:s/>искового <text:s/>заявления <text:s text:c="2"/>и <text:s text:c="2"/>представленных <text:s text:c="2"/>Истцом</text:p>
      <text:p text:style-name="Preformatted_20_Text"><text:s text:c="4"/>материалов, Истец <text:s text:c="2"/>просит <text:s text:c="2"/>признать <text:s/>недействительными <text:s/>две <text:s/>группы</text:p>
      <text:p text:style-name="Preformatted_20_Text"><text:s text:c="4"/>решений:</text:p>
      <text:p text:style-name="Preformatted_20_Text"><text:s text:c="9"/>1) решения годового собрания акционеров, <text:s/>которое было проведено</text:p>
      <text:p text:style-name="Preformatted_20_Text"><text:s text:c="4"/>"__"__________ 199_ года Советом директоров АООТ;</text:p>
      <text:p text:style-name="Preformatted_20_Text"><text:s text:c="9"/>2) решения, <text:s text:c="2"/>принятые <text:s text:c="2"/>группой <text:s text:c="2"/>лиц, <text:s text:c="2"/>нашедшие <text:s/>отражение <text:s/>в</text:p>
      <text:p text:style-name="Preformatted_20_Text"><text:s text:c="4"/>"Протоколе общего годового собрания акционеров акционерного <text:s/>общества</text:p>
      <text:p text:style-name="Preformatted_20_Text"><text:s text:c="4"/>открытого типа <text:s/>________________________ <text:s/>от "__"_________ 1995 года,</text:p>
      <text:p text:style-name="Preformatted_20_Text"><text:s text:c="4"/>подписанного ____________________________________________.</text:p>
      <text:p text:style-name="Preformatted_20_Text"><text:s text:c="9"/>В соответствии <text:s/>с <text:s/>ч. <text:s/>2 <text:s/>ст. <text:s/>37 АПК РФ мы признаем иск в части</text:p>
      <text:p text:style-name="Preformatted_20_Text"><text:s text:c="4"/>признания недействительными решений, принятых группой лиц, объявивших</text:p>
      <text:p text:style-name="Preformatted_20_Text"><text:s text:c="4"/>себя общим <text:s/>годовым <text:s/>собранием <text:s/>акционеров, <text:s/>и <text:s/>нашедших <text:s/>отражение в</text:p>
      <text:p text:style-name="Preformatted_20_Text"><text:s text:c="4"/>Протоколе общего годового собрания акционеров от "__"_____ 199_ года,</text:p>
      <text:p text:style-name="Preformatted_20_Text"><text:s text:c="4"/>подписанного _________________________________________.</text:p>
      <text:p text:style-name="Preformatted_20_Text"><text:s text:c="9"/>Как видно из протокола, гражданами _____________________________</text:p>
      <text:p text:style-name="Preformatted_20_Text"><text:s text:c="4"/>______________________ и другими были приняты следующие решения:</text:p>
      <text:p text:style-name="Preformatted_20_Text"><text:s text:c="9"/>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Перечисленные решения, <text:s text:c="2"/>зафиксированные <text:s text:c="2"/>в <text:s/>"Протоколе <text:s/>общего</text:p>
      <text:p text:style-name="Preformatted_20_Text"><text:s text:c="4"/>годового собрания...", подписанном _________________________________,</text:p>
      <text:p text:style-name="Preformatted_20_Text"><text:s text:c="4"/>должны быть признаны недействительными в связи с тем, что они приняты</text:p>
      <text:p text:style-name="Preformatted_20_Text"><text:s text:c="4"/>без ведома <text:s/>и <text:s/>участия <text:s/>уполномоченных <text:s/>органов <text:s/>АООТ, <text:s/>с <text:s/>нарушением</text:p>
      <text:p text:style-name="Preformatted_20_Text"><text:s text:c="4"/>процедур, установленных <text:s/>законодательством <text:s/>и внутренними документами</text:p>
      <text:p text:style-name="Preformatted_20_Text"><text:s text:c="4"/>АООТ ____________________________, <text:s text:c="2"/>в <text:s text:c="2"/>частности, <text:s text:c="3"/>в <text:s text:c="3"/>нарушение</text:p>
      <text:p text:style-name="Preformatted_20_Text"><text:s text:c="4"/>"Положения о собрании акционеров...", принятого "__"______ 199_ года.</text:p>
      <text:p text:style-name="Preformatted_20_Text"><text:s text:c="9"/>Согласно "Положению <text:s text:c="2"/>о <text:s text:c="2"/>собрании <text:s text:c="2"/>акционеров..." <text:s text:c="2"/>подготовка</text:p>
      <text:p text:style-name="Preformatted_20_Text"><text:s text:c="4"/>собраний осуществляется <text:s/>Комитетом по подготовке собраний акционеров,</text:p>
      <text:p text:style-name="Preformatted_20_Text"><text:s text:c="4"/>в состав <text:s/>которого <text:s text:c="2"/>входят <text:s text:c="2"/>Мандатная, <text:s text:c="2"/>Регистрационно-счетная <text:s text:c="2"/>и</text:p>
      <text:p text:style-name="Preformatted_20_Text"><text:s text:c="4"/>Редакционная комиссии. <text:s/>Согласно <text:s/>п. <text:s/>___ <text:s/>Положения <text:s/>состав Комитета</text:p>
      <text:p text:style-name="Preformatted_20_Text"><text:s text:c="4"/>утверждается Советом директоров. Действующий в настоящее время состав</text:p>
      <text:p text:style-name="Preformatted_20_Text"><text:s text:c="4"/>Комитета был <text:s text:c="2"/>утвержден <text:s text:c="2"/>решением <text:s text:c="2"/>Совета <text:s/>директоров <text:s/>пароходства</text:p>
      <text:p text:style-name="Preformatted_20_Text"><text:s text:c="4"/>"__"_________ 199_ года.</text:p>
      <text:p text:style-name="Preformatted_20_Text"><text:s text:c="9"/>В соответствии <text:s/>с Положением (п. <text:s/>________) перед началом работы</text:p>
      <text:p text:style-name="Preformatted_20_Text"><text:s text:c="4"/>полномочия акционеров <text:s/>и <text:s/>их <text:s/>представителей <text:s/>проверяются <text:s text:c="2"/>Мандатной</text:p>
      <text:p text:style-name="Preformatted_20_Text"><text:s text:c="4"/>комиссией. <text:s/>Полномочия <text:s/>г-на _________________, г-на _______________,</text:p>
      <text:p text:style-name="Preformatted_20_Text"><text:s text:c="4"/>г-на ________________ и других лиц на <text:s/>участие <text:s/>в <text:s/>повторном <text:s/>годовом</text:p>
      <text:p text:style-name="Preformatted_20_Text"><text:s text:c="4"/>собрании законно утвержденной Мандатной комиссией не проверялись.</text:p>
      <text:p text:style-name="Preformatted_20_Text"><text:s text:c="9"/>В соответствии с п. <text:s/>__________ Положения результаты голосования</text:p>
      <text:p text:style-name="Preformatted_20_Text"><text:s text:c="4"/>по вопросам <text:s text:c="2"/>повестки <text:s text:c="2"/>дня <text:s text:c="2"/>должны <text:s text:c="2"/>быть <text:s text:c="2"/>оформлены <text:s text:c="2"/>протоколом</text:p>
      <text:p text:style-name="Preformatted_20_Text"><text:s text:c="4"/>Регистрационно-счетной комиссии, <text:s text:c="4"/>который <text:s text:c="4"/>подписывается <text:s text:c="4"/>ее</text:p>
      <text:p text:style-name="Preformatted_20_Text"><text:s text:c="4"/>председателем и <text:s text:c="2"/>секретарем. <text:s text:c="2"/>Решения, <text:s text:c="2"/>о <text:s text:c="2"/>которых <text:s/>идет <text:s/>речь <text:s/>в</text:p>
      <text:p text:style-name="Preformatted_20_Text"><text:s text:c="4"/>"Протоколе...", <text:s/>подписанном _______________________________________,</text:p>
      <text:p text:style-name="Preformatted_20_Text"><text:s text:c="4"/>Регистрационно-счетной комиссией надлежащим образом не оформлялись.</text:p>
      <text:p text:style-name="Preformatted_20_Text"><text:s text:c="9"/>Таким образом, <text:s/>решения, <text:s text:c="2"/>зафиксированные <text:s text:c="2"/>в <text:s text:c="2"/>рассматриваемом</text:p>
      <text:p text:style-name="Preformatted_20_Text"><text:s text:c="4"/>Протоколе за подписями _______________________________, <text:s/>были приняты</text:p>
      <text:p text:style-name="Preformatted_20_Text"><text:s text:c="4"/>лицами, <text:s/>не <text:s/>имевшими <text:s/>соответствующих <text:s text:c="2"/>полномочий, <text:s text:c="2"/>с <text:s text:c="2"/>нарушением</text:p>
      <text:p text:style-name="Preformatted_20_Text"><text:s text:c="4"/>установленных <text:s/>процедур, <text:s/>в <text:s/>связи <text:s/>чем указанные решения должны быть</text:p>
      <text:p text:style-name="Preformatted_20_Text"><text:s text:c="4"/>признаны недействительными.</text:p>
      <text:p text:style-name="Preformatted_20_Text"><text:s text:c="3"/></text:p>
      <text:p text:style-name="Preformatted_20_Text"><text:s text:c="8"/>______________________________ <text:s text:c="14"/>____________________</text:p>
      <text:p text:style-name="Preformatted_20_Text"><text:s text:c="10"/>(должность, фамилия,и.о.) <text:s text:c="23"/>(подпись)</text:p>
      <text:p text:style-name="Preformatted_20_Text"><text:s text:c="3"/></text:p>
      <text:p text:style-name="Preformatted_20_Text"><text:s text:c="8"/>"__"________ 199_ года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3" meta:word-count="660" meta:character-count="7731" meta:non-whitespace-character-count="5742"/>
    <meta:generator>LibreOffice/3.4$Unix LibreOffice_project/340m1$Build-302</meta:generator>
  </office:meta>
</office:document-meta>
</file>