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пекаря хлебобулочных изделий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Пекарь<text:span text:style-name="T1"> <text:s text:c="2"/></text:span>хлебобулочных<text:span text:style-name="T1"> <text:s text:c="2"/></text:span>изделий<text:span text:style-name="T1"> <text:s text:c="3"/></text:span>относится<text:span text:style-name="T1"> <text:s text:c="3"/></text:span>к<text:span text:style-name="T1"> <text:s text:c="3"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пекаря<text:span text:style-name="T1"> <text:s/></text:span>хлебобулочных<text:span text:style-name="T1"> <text:s/></text:span>изделий<text:span text:style-name="T1"> <text:s/></text:span>назначается<text:span text:style-name="T1"> <text:s/></text:span>лицо,</text:p>
      <text:p text:style-name="P2">имеющее<text:span text:style-name="T1"> </text:span>среднее<text:span text:style-name="T1"> <text:s text:c="3"/></text:span>профессиональное<text:span text:style-name="T1"> <text:s text:c="2"/></text:span>образование<text:span text:style-name="T1"> <text:s text:c="2"/></text:span>или<text:span text:style-name="T1"> <text:s text:c="2"/></text:span>среднее<text:span text:style-name="T1"> <text:s text:c="2"/></text:span>общее</text:p>
      <text:p text:style-name="P2">образование<text:span text:style-name="T1"> </text:span>и<text:span text:style-name="T1"> </text:span>специальную<text:span text:style-name="T1"> </text:span>подготовку<text:span text:style-name="T1"> </text:span>по<text:span text:style-name="T1"> </text:span>установленной<text:span text:style-name="T1"> </text:span>программе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пекаря<text:span text:style-name="T1"> <text:s/></text:span>хлебобулочных<text:span text:style-name="T1"> <text:s/></text:span>изделий<text:span text:style-name="T1"> <text:s/></text:span>и</text:p>
      <text:p text:style-name="P2">освобождение<text:span text:style-name="T1"> </text:span>от<text:span text:style-name="T1"> <text:s/></text:span>нее<text:span text:style-name="T1"> <text:s/></text:span>производится<text:span text:style-name="T1"> <text:s/></text:span>приказом<text:span text:style-name="T1"> <text:s text:c="2"/></text:span>руководителя<text:span text:style-name="T1"> <text:s text:c="2"/></text:span>(владельца)</text:p>
      <text:p text:style-name="P2">предприятия.</text:p>
      <text:p text:style-name="P2"><text:span text:style-name="T1"><text:s text:c="5"/></text:span>1.4.<text:span text:style-name="T1"> </text:span>В<text:span text:style-name="T1"> </text:span>своей<text:span text:style-name="T1"> </text:span>практической<text:span text:style-name="T1"> </text:span>деятельности<text:span text:style-name="T1"> </text:span>пекарь<text:span text:style-name="T1"> </text:span>хлебобулочных<text:span text:style-name="T1"> <text:s/></text:span>изделий</text:p>
      <text:p text:style-name="P2">руководствуется<text:span text:style-name="T1"> </text:span>настоящей<text:span text:style-name="T1"> <text:s text:c="3"/></text:span>должностной<text:span text:style-name="T1"> <text:s text:c="3"/></text:span>инструкцией,<text:span text:style-name="T1"> <text:s text:c="2"/></text:span>распоряжениями</text:p>
      <text:p text:style-name="P2">руководителя<text:span text:style-name="T1"> </text:span>(владельца)<text:span text:style-name="T1"> <text:s/></text:span>предприятия<text:span text:style-name="T1"> <text:s text:c="2"/></text:span>и<text:span text:style-name="T1"> <text:s text:c="2"/></text:span>непосредственно<text:span text:style-name="T1"> <text:s text:c="2"/></text:span>подчиняется</text:p>
      <text:p text:style-name="P2">________________________________________________________________________.</text:p>
      <text:p text:style-name="P2"><text:span text:style-name="T1"><text:s text:c="5"/></text:span>1.5.<text:span text:style-name="T1"> </text:span>Пекарь<text:span text:style-name="T1"> </text:span>хлебобулочных<text:span text:style-name="T1"> </text:span>изделий<text:span text:style-name="T1"> </text:span>должен<text:span text:style-name="T1"> </text:span>знать:</text:p>
      <text:p text:style-name="P2"><text:span text:style-name="T1"><text:s text:c="5"/></text:span>-<text:span text:style-name="T1"> </text:span>назначение<text:span text:style-name="T1"> <text:s text:c="2"/></text:span>оборудования<text:span text:style-name="T1"> <text:s text:c="2"/></text:span>и<text:span text:style-name="T1"> <text:s text:c="2"/></text:span>приспособлений,<text:span text:style-name="T1"> <text:s text:c="2"/></text:span>используемых<text:span text:style-name="T1"> <text:s text:c="2"/></text:span>в</text:p>
      <text:p text:style-name="P2">практической<text:span text:style-name="T1"> </text:span>работе,<text:span text:style-name="T1"> </text:span>и<text:span text:style-name="T1"> </text:span>порядок<text:span text:style-name="T1"> </text:span>их<text:span text:style-name="T1"> </text:span>содержания;</text:p>
      <text:p text:style-name="P2"><text:span text:style-name="T1"><text:s text:c="5"/></text:span>-<text:span text:style-name="T1"> </text:span>нормы<text:span text:style-name="T1"> </text:span>расхода<text:span text:style-name="T1"> </text:span>материала<text:span text:style-name="T1"> </text:span>и<text:span text:style-name="T1"> </text:span>рецептуру<text:span text:style-name="T1"> </text:span>хлебобулочных<text:span text:style-name="T1"> </text:span>изделий;</text:p>
      <text:p text:style-name="P2"><text:span text:style-name="T1"><text:s text:c="5"/></text:span>-<text:span text:style-name="T1"> </text:span>технологию<text:span text:style-name="T1"> </text:span>производства<text:span text:style-name="T1"> </text:span>хлебобулочных<text:span text:style-name="T1"> </text:span>изделий;</text:p>
      <text:p text:style-name="P2"><text:span text:style-name="T1"><text:s text:c="5"/></text:span>-<text:span text:style-name="T1"> </text:span>правила<text:span text:style-name="T1"> </text:span>санитарии<text:span text:style-name="T1"> </text:span>и<text:span text:style-name="T1"> </text:span>личной<text:span text:style-name="T1"> </text:span>гигиен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;</text:p>
      <text:p text:style-name="P2"><text:span text:style-name="T1"><text:s text:c="5"/></text:span>-<text:span text:style-name="T1"> </text:span>_________________________________________________________________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пекаря<text:span text:style-name="T1"> <text:s/></text:span>хлебобулочных<text:span text:style-name="T1"> <text:s/></text:span>изделий<text:span text:style-name="T1"> <text:s/></text:span>(отпуск,</text:p>
      <text:p text:style-name="P2">болезнь<text:span text:style-name="T1"> <text:s/></text:span>и<text:span text:style-name="T1"> <text:s/></text:span>пр.)<text:span text:style-name="T1"> <text:s/></text:span>его<text:span text:style-name="T1"> <text:s text:c="2"/></text:span>обязанности<text:span text:style-name="T1"> <text:s text:c="2"/></text:span>исполняет<text:span text:style-name="T1"> <text:s text:c="2"/></text:span>лицо,<text:span text:style-name="T1"> <text:s text:c="2"/></text:span>назначенное<text:span text:style-name="T1"> <text:s text:c="2"/></text:span>в</text:p>
      <text:p text:style-name="P2"><text:soft-page-break/>установленном<text:span text:style-name="T1"> </text:span>порядке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Пекарь<text:span text:style-name="T1"> </text:span>хлебобулочных<text:span text:style-name="T1"> </text:span>изделий<text:span text:style-name="T1"> </text:span>вы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Составляет<text:span text:style-name="T1"> </text:span>рецептуру<text:span text:style-name="T1"> </text:span>хлебобулочных<text:span text:style-name="T1"> </text:span>изделий.</text:p>
      <text:p text:style-name="P2"><text:span text:style-name="T1"><text:s text:c="5"/></text:span>2.2.<text:span text:style-name="T1"> </text:span>Осуществляет<text:span text:style-name="T1"> </text:span>подбор<text:span text:style-name="T1"> </text:span>исходных<text:span text:style-name="T1"> </text:span>материалов<text:span text:style-name="T1"> </text:span>хлебобулочных<text:span text:style-name="T1"> </text:span>изделий.</text:p>
      <text:p text:style-name="P2"><text:span text:style-name="T1"><text:s text:c="5"/></text:span>2.3.<text:span text:style-name="T1"> </text:span>Осуществляет<text:span text:style-name="T1"> </text:span>формовку<text:span text:style-name="T1"> </text:span>хлебобулочных<text:span text:style-name="T1"> </text:span>изделий.</text:p>
      <text:p text:style-name="P2"><text:span text:style-name="T1"><text:s text:c="5"/></text:span>2.4.<text:span text:style-name="T1"> </text:span>Осуществляет<text:span text:style-name="T1"> </text:span>выпечку<text:span text:style-name="T1"> </text:span>хлебобулочных<text:span text:style-name="T1"> </text:span>изделий.</text:p>
      <text:p text:style-name="P2"><text:span text:style-name="T1"><text:s text:c="5"/></text:span>2.5.<text:span text:style-name="T1"> </text:span>______________________________________________________________.</text:p>
      <text:p text:style-name="P2"><text:span text:style-name="T1"><text:s text:c="10"/></text:span>(другие<text:span text:style-name="T1"> </text:span>работы,<text:span text:style-name="T1"> <text:s text:c="2"/></text:span>определяемые<text:span text:style-name="T1"> <text:s text:c="3"/></text:span>руководителем<text:span text:style-name="T1"> <text:s text:c="3"/></text:span>(технологом)</text:p>
      <text:p text:style-name="P2"><text:span text:style-name="T1"><text:s text:c="10"/></text:span>предприятия)</text:p>
      <text:p text:style-name="P2"><text:span text:style-name="T1"><text:s text:c="5"/></text:span>2.6.<text:span text:style-name="T1"> </text:span>______________________________________________________________.</text:p>
      <text:p text:style-name="P2"><text:span text:style-name="T1"><text:s text:c="5"/></text:span>2.7.<text:span text:style-name="T1"> </text:span>Строго<text:span text:style-name="T1"> <text:s text:c="2"/></text:span>соблюдает<text:span text:style-name="T1"> <text:s text:c="2"/></text:span>правила<text:span text:style-name="T1"> <text:s/></text:span>санитарии<text:span text:style-name="T1"> <text:s/></text:span>и<text:span text:style-name="T1"> <text:s/></text:span>личной<text:span text:style-name="T1"> <text:s/></text:span>гигиены;<text:span text:style-name="T1"> <text:s/></text:span>в</text:p>
      <text:p text:style-name="P2">установленные<text:span text:style-name="T1"> </text:span>сроки<text:span text:style-name="T1"> </text:span>проходит<text:span text:style-name="T1"> </text:span>медицинское<text:span text:style-name="T1"> </text:span>освидетельствование<text:span text:style-name="T1"> <text:s/></text:span>на<text:span text:style-name="T1"> <text:s/></text:span>предмет</text:p>
      <text:p text:style-name="P2">своевременного<text:span text:style-name="T1"> </text:span>выявления<text:span text:style-name="T1"> <text:s text:c="2"/></text:span>заболеваний,<text:span text:style-name="T1"> <text:s text:c="2"/></text:span>несовместимых<text:span text:style-name="T1"> <text:s text:c="2"/></text:span>с<text:span text:style-name="T1"> <text:s text:c="2"/></text:span>выполнением</text:p>
      <text:p text:style-name="P2">обязанностей<text:span text:style-name="T1"> </text:span>пекаря<text:span text:style-name="T1"> </text:span>хлебобулочных<text:span text:style-name="T1"> </text:span>изделий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Пекарь<text:span text:style-name="T1"> </text:span>хлебобулочных<text:span text:style-name="T1"> </text:span>изделий<text:span text:style-name="T1"> </text:span>вправе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ителя<text:span text:style-name="T1"> </text:span>(собственника)</text:p>
      <text:p text:style-name="P2">предприятия,<text:span text:style-name="T1"> </text:span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/></text:span>предложения<text:span text:style-name="T1"> <text:s/></text:span>по<text:span text:style-name="T1"> <text:s/></text:span>улучшению<text:span text:style-name="T1"> <text:s/></text:span>деятельности<text:span text:style-name="T1"> </text:span>предприятия<text:span text:style-name="T1"> </text:span>и</text:p>
      <text:p text:style-name="P2">улучшению<text:span text:style-name="T1"> </text:span>качества<text:span text:style-name="T1"> </text:span>выпускаемой<text:span text:style-name="T1"> </text:span>продукции.</text:p>
      <text:p text:style-name="P2"><text:span text:style-name="T1"><text:s text:c="5"/></text:span>3.3.<text:span text:style-name="T1"> </text:span>Требовать<text:span text:style-name="T1"> <text:s/></text:span>от<text:span text:style-name="T1"> <text:s/></text:span>руководителя<text:span text:style-name="T1"> </text:span>(собственника)<text:span text:style-name="T1"> </text:span>предприятия<text:span text:style-name="T1"> </text:span>оказания</text:p>
      <text:p text:style-name="P2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Пекарь<text:span text:style-name="T1"> </text:span>хлебобулочных<text:span text:style-name="T1"> </text:span>изделий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<text:soft-page-break/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47:00</meta:creation-date>
    <dc:creator>Admin</dc:creator>
    <dc:date>2009-12-11T17:47:00</dc:date>
    <meta:editing-cycles>2</meta:editing-cycles>
    <meta:editing-duration>P15824DT17H31M44S</meta:editing-duration>
    <meta:document-statistic meta:table-count="0" meta:image-count="0" meta:object-count="0" meta:page-count="3" meta:paragraph-count="129" meta:word-count="457" meta:character-count="5982" meta:non-whitespace-character-count="428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