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653cm" fo:margin-left="-0.191cm" table:align="left" style:writing-mode="lr-tb"/>
    </style:style>
    <style:style style:name="Таблица1.A" style:family="table-column">
      <style:table-column-properties style:column-width="9.081cm"/>
    </style:style>
    <style:style style:name="Таблица1.B" style:family="table-column">
      <style:table-column-properties style:column-width="0.422cm"/>
    </style:style>
    <style:style style:name="Таблица1.C" style:family="table-column">
      <style:table-column-properties style:column-width="8.151cm"/>
    </style:style>
    <style:style style:name="Таблица1.1" style:family="table-row">
      <style:table-row-properties style:min-row-height="8.82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653cm" fo:margin-left="-0.191cm" table:align="left" style:writing-mode="lr-tb"/>
    </style:style>
    <style:style style:name="Таблица2.A" style:family="table-column">
      <style:table-column-properties style:column-width="9.081cm"/>
    </style:style>
    <style:style style:name="Таблица2.B" style:family="table-column">
      <style:table-column-properties style:column-width="1.27cm"/>
    </style:style>
    <style:style style:name="Таблица2.C" style:family="table-column">
      <style:table-column-properties style:column-width="7.3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orphans="2" fo:widows="2"/>
    </style:style>
    <style:style style:name="P2" style:family="paragraph" style:parent-style-name="Heading_20_1">
      <style:paragraph-properties fo:margin-top="0.212cm" fo:margin-bottom="0.106cm" fo:orphans="2" fo:widows="2"/>
    </style:style>
    <style:style style:name="P3" style:family="paragraph" style:parent-style-name="Heading_20_1">
      <style:paragraph-properties fo:margin-top="0.212cm" fo:margin-bottom="0.212cm" fo:orphans="2" fo:widows="2"/>
    </style:style>
    <style:style style:name="P4" style:family="paragraph" style:parent-style-name="Heading_20_2">
      <style:text-properties fo:font-weight="bold" style:font-weight-asian="bold"/>
    </style:style>
    <style:style style:name="P5" style:family="paragraph" style:parent-style-name="Heading_20_2">
      <style:paragraph-properties fo:orphans="0" fo:widows="0"/>
    </style:style>
    <style:style style:name="P6" style:family="paragraph" style:parent-style-name="Heading_20_2">
      <style:paragraph-properties fo:margin-left="0cm" fo:margin-right="-0.06cm" fo:text-indent="0cm" style:auto-text-indent="false"/>
    </style:style>
    <style:style style:name="P7" style:family="paragraph" style:parent-style-name="Heading_20_2">
      <style:paragraph-properties fo:margin-left="0cm" fo:margin-right="0cm" fo:text-indent="1.249cm" style:auto-text-indent="false"/>
    </style:style>
    <style:style style:name="P8" style:family="paragraph" style:parent-style-name="Header">
      <style:paragraph-properties fo:orphans="2" fo:widows="2">
        <style:tab-stops/>
      </style:paragraph-properties>
    </style:style>
    <style:style style:name="P9" style:family="paragraph" style:parent-style-name="Heading_20_3">
      <style:paragraph-properties fo:margin-left="0.318cm" fo:margin-right="0cm" fo:text-indent="1.249cm" style:auto-text-indent="false"/>
    </style:style>
    <style:style style:name="P10" style:family="paragraph" style:parent-style-name="aaieiaie_20_5">
      <style:paragraph-properties fo:margin-top="0cm" fo:margin-bottom="0cm" fo:line-height="95%" fo:orphans="2" fo:widows="2">
        <style:tab-stops>
          <style:tab-stop style:position="-3.251cm"/>
        </style:tab-stops>
      </style:paragraph-properties>
    </style:style>
    <style:style style:name="P11" style:family="paragraph" style:parent-style-name="aaieiaie_20_5">
      <style:paragraph-properties fo:margin-left="0cm" fo:margin-right="0cm" fo:margin-top="0cm" fo:margin-bottom="0cm" fo:orphans="2" fo:widows="2" fo:text-indent="1.249cm" style:auto-text-indent="false">
        <style:tab-stops/>
      </style:paragraph-properties>
    </style:style>
    <style:style style:name="P12" style:family="paragraph" style:parent-style-name="aaieiaie_20_5" style:list-style-name="L1">
      <style:paragraph-properties fo:margin-left="0cm" fo:margin-right="0cm" fo:margin-top="0cm" fo:margin-bottom="0cm" fo:orphans="2" fo:widows="2" fo:text-indent="0cm" style:auto-text-indent="false">
        <style:tab-stops/>
      </style:paragraph-properties>
    </style:style>
    <style:style style:name="P13" style:family="paragraph" style:parent-style-name="Body_20_Text_20_2">
      <style:paragraph-properties fo:orphans="2" fo:widows="2"/>
    </style:style>
    <style:style style:name="P14" style:family="paragraph" style:parent-style-name="Body_20_Text_20_2">
      <style:paragraph-properties fo:margin-left="0cm" fo:margin-right="0cm" fo:orphans="2" fo:widows="2" fo:text-indent="0cm" style:auto-text-indent="false"/>
    </style:style>
    <style:style style:name="P15" style:family="paragraph" style:parent-style-name="Body_20_Text_20_2">
      <style:paragraph-properties fo:margin-left="0cm" fo:margin-right="0cm" fo:orphans="2" fo:widows="2" fo:text-indent="1.27cm" style:auto-text-indent="false"/>
    </style:style>
    <style:style style:name="P16" style:family="paragraph" style:parent-style-name="Body_20_Text_20_Indent_20_2">
      <style:paragraph-properties fo:orphans="2" fo:widows="2"/>
    </style:style>
    <style:style style:name="P17" style:family="paragraph" style:parent-style-name="Body_20_Text_20_Indent_20_2">
      <style:paragraph-properties fo:orphans="2" fo:widows="2"/>
      <style:text-properties fo:font-weight="normal" style:font-weight-asian="normal"/>
    </style:style>
    <style:style style:name="P18" style:family="paragraph" style:parent-style-name="Heading" style:master-page-name="First_20_Page">
      <style:paragraph-properties fo:text-align="start" style:justify-single-word="false" style:page-number="auto"/>
      <style:text-properties fo:language="en" fo:country="US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95%"/>
      <style:text-properties fo:font-weight="bold" style:font-weight-asian="bold"/>
    </style:style>
    <style:style style:name="P21" style:family="paragraph" style:parent-style-name="Standard">
      <style:text-properties fo:font-size="11pt" style:font-size-asian="11pt"/>
    </style:style>
    <style:style style:name="P22" style:family="paragraph" style:parent-style-name="Standard">
      <style:paragraph-properties fo:line-height="95%">
        <style:tab-stops>
          <style:tab-stop style:position="-3.251cm"/>
          <style:tab-stop style:position="1.251cm"/>
        </style:tab-stops>
      </style:paragraph-properties>
      <style:text-properties fo:font-size="11pt" style:font-size-asian="11pt"/>
    </style:style>
    <style:style style:name="P23" style:family="paragraph" style:parent-style-name="Standard">
      <style:text-properties fo:font-size="11pt" style:font-size-asian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  <style:text-properties fo:text-transform="uppercase" fo:font-size="10pt" style:letter-kerning="true" style:font-size-asian="10pt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text-transform="uppercase" fo:font-size="10pt" style:letter-kerning="true" style:font-size-asian="10pt" style:font-size-complex="10pt"/>
    </style:style>
    <style:style style:name="P31" style:family="paragraph" style:parent-style-name="Standard">
      <style:paragraph-properties fo:margin-left="0cm" fo:margin-right="0cm" fo:text-indent="1.27cm" style:auto-text-indent="false"/>
    </style:style>
    <style:style style:name="P32" style:family="paragraph" style:parent-style-name="Standard">
      <style:paragraph-properties fo:margin-left="0cm" fo:margin-right="0cm" fo:line-height="95%" fo:text-align="justify" style:justify-single-word="false" fo:text-indent="1.27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margin-left="0cm" fo:margin-right="0cm" fo:text-indent="1.27cm" style:auto-text-indent="false"/>
      <style:text-properties fo:font-size="11pt" style:font-size-asian="11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P37" style:family="paragraph" style:parent-style-name="Standard" style:list-style-name="L1">
      <style:paragraph-properties fo:margin-left="0cm" fo:margin-right="0cm" fo:text-indent="0cm" style:auto-text-indent="false"/>
      <style:text-properties fo:font-size="11pt" style:font-size-asian="11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0pt"/>
    </style:style>
    <style:style style:name="T1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12" style:family="text">
      <style:text-properties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size-complex="11pt"/>
    </style:style>
    <style:style style:name="T15" style:family="text">
      <style:text-properties style:font-size-complex="12pt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text-transform="uppercase" fo:font-size="10pt" style:letter-kerning="true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prefix="*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Heading"><text:a xlink:type="simple" xlink:href="http://blanker.ru/doc/dogovor-dms"><text:span text:style-name="Internet_20_link"><text:span text:style-name="T1">ДОГОВОР № _____</text:span></text:span></text:a></text:p>
      <text:p text:style-name="P19"><text:a xlink:type="simple" xlink:href="http://blanker.ru/doc/dogovor-dms"><text:span text:style-name="Internet_20_link"><text:span text:style-name="T2">добровольного медицинского страхования</text:span></text:span></text:a></text:p>
      <text:p text:style-name="P20"/>
      <text:p text:style-name="P20"/>
      <text:p text:style-name="P10"><text:span text:style-name="T5">г. ___________<text:tab/><text:tab/><text:tab/><text:tab/><text:tab/><text:tab/><text:tab/> <text:s text:c="24"/><text:tab/>«_» ________20__ года</text:span></text:p>
      <text:p text:style-name="P22"/>
      <text:p text:style-name="P22"/>
      <text:p text:style-name="P32"><text:span text:style-name="T7">_____________________________________, именуемое в дальнейшем «Страховщик», в лице </text:span><text:span text:style-name="T11"><text:s/>_________________________</text:span><text:span text:style-name="T7"> , действующего на основании Доверенности №______ от _______, с одной стороны, и ___________________________________________ именуемое в дальнейшем «Страхователь», в лице директора __________________________________ действующего на основании __________________________, с другой стороны, вместе именуемые «Стороны», заключили настоящий Договор о нижеследующем.</text:span></text:p>
      <text:h text:style-name="Heading_20_1" text:outline-level="1">Предмет Договора</text:h>
      <text:p text:style-name="Standard"/>
      <text:h text:style-name="Heading_20_2" text:outline-level="2">По Договору Страховщик обязуется при наступлении страхового случая организовать оказание Застрахованному медицинских услуг в медицинском учреждении в течение срока действия Договора в рамках Программ добровольного медицинского страхования (Приложение № 2) и на условиях настоящего Договора, а также оплачивать такие медицинские услуги непосредственно медицинскому учреждению, а Страхователь обязуется уплатить установленную Договором страховую премию в порядке и сроки, предусмотренные настоящим Договором. </text:h>
      <text:h text:style-name="Heading_20_2" text:outline-level="2">Страховым случаем по Договору является обращение Застрахованного в течение срока действия Договора в медицинское учреждение из числа, предусмотренных Договором, а также в иное медицинское учреждение в порядке, определенном Договором и/или Программой добровольного медицинского страхования (далее – Программа), при остром заболевании (состоянии), обострении хронического заболевания, травме (в том числе ожоге, отморожении) и отравлении для получения медицинских и иных услуг, включенных в Программу (Приложение № 2 к Договору).</text:h>
      <text:h text:style-name="P6" text:outline-level="2">Застрахованным признается любой гражданин, в пользу которого заключен Договор и который включен Страхователем в список Застрахованных (далее – Список), принятый Сторонами в качестве Приложения № 1 к Договору. </text:h>
      <text:h text:style-name="Heading_20_2" text:outline-level="2">Объем медицинских услуг, оказываемых Застрахованному медицинским учреждением и оплачиваемых Страховщиком по Договору, а также порядок оказания таких услуг определяются выбранными Страхователем Программами и медицинскими учреждениями, оказывающими услуги добровольного медицинского страхования (Приложение № 3 к Договору). Перечень медицинских учреждений (Приложение № 3 к Договору) может быть дополнен дополнительным соглашением по согласованию Сторон.</text:h>
      <text:h text:style-name="Heading_20_2" text:outline-level="2">На момент заключения Договора выбраны следующие Программы (приложение №2 к договору):</text:h>
      <text:p text:style-name="Standard"><text:span text:style-name="T8">а) «Поликлиника» и «Поликлиническая помощь на территории России»;</text:span></text:p>
      <text:p text:style-name="Standard"><text:span text:style-name="T8">б) «Специализированная стоматология»;</text:span></text:p>
      <text:p text:style-name="Standard"><text:span text:style-name="T8">в) «Плановая и экстренная стационарная помощь» и «Экстренная стационарная помощь на территории России»</text:span></text:p>
      <text:p text:style-name="P23"/>
      <text:h text:style-name="P6" text:outline-level="2">По Договору не могут быть застрахованы лица, которые на момент его заключения имеют заболевание из числа, указанных в Исключениях из программ добровольного медицинского страхования (далее - Исключения) (Приложение № 4), или имеют I-ю или II-ю группу инвалидности.</text:h>
      <text:h text:style-name="Heading_20_2" text:outline-level="2">По Договору не принимаются на страхование лица, если до окончания срока его действия осталось менее 60 <text:s/>дней. </text:h>
      <text:h text:style-name="P1" text:outline-level="1">Численность Застрахованных</text:h>
      <text:h text:style-name="Heading_20_2" text:outline-level="2">Численность Застрахованных определяется согласно Списку (Приложение № 1).</text:h>
      <text:h text:style-name="Heading_20_2" text:outline-level="2">Общая численность Застрахованных на момент вступления Договора в силу составляет 10 человек., в том числе:</text:h>
      <text:h text:style-name="Heading_20_3" text:outline-level="3" text:is-list-header="true"><text:s text:c="12"/>- по программе ««Поликлиника»: <text:s/>– <text:s/>10 человек;</text:h>
      <text:h text:style-name="Heading_20_3" text:outline-level="3" text:is-list-header="true"><text:soft-page-break/><text:s text:c="12"/>- по программе <text:s/>«Специализированная стоматология» - 10 человек;</text:h>
      <text:h text:style-name="Heading_20_3" text:outline-level="3" text:is-list-header="true"><text:s text:c="12"/>- по программе «Плановая и экстренная стационарная помощь» - 10 человек<text:span text:style-name="T3">.</text:span></text:h>
      <text:h text:style-name="P1" text:outline-level="1">Права и обязанности страхователя, страховщика и застрахованного</text:h>
      <text:p text:style-name="Standard"/>
      <text:h text:style-name="P4" text:outline-level="2">Страхователь вправе:</text:h>
      <text:p text:style-name="P14"><text:span text:style-name="T12">3.1.1</text:span><text:span text:style-name="T4"> <text:tab/></text:span>Снять со страхования какого-либо Застрахованного без его согласия, представив Страховщику заявление по форме согласно Приложению № <text:s/>5 к Договору. При этом Страхователь вправе снять Застрахованного со страхования только с 1-го, 10-го или 20-го числа месяца. При этом заявление подается, как правило, не менее, чем за три рабочих дня до указанной в заявлении Страхователя даты снятия со страхования Застрахованного. </text:p>
      <text:p text:style-name="P15">При снятии со страхования Застрахованных Страховщик производит возврат части страховых взносов в соответствии с п. 7.4. Договора.</text:p>
      <text:p text:style-name="P16"><text:span text:style-name="T13">Договор в отношении снимаемого со страхования Застрахованного считается прекращенным с даты, указанной в заявлении, если иное не установлено дополнительным соглашением Сторон. При этом численность Застрахованных по Договору уменьшается.</text:span></text:p>
      <text:p text:style-name="P17">Лица, снятые со страхования, могут быть вновь застрахованы по Договору с согласия Страховщика.</text:p>
      <text:h text:style-name="Heading_20_3" text:outline-level="3" text:is-list-header="true">3.1.2.С согласия Страховщика застраховать по Договору дополнительных лиц, представив Страховщику заявление по форме согласно Приложению №5 к Договору и уплатив за них страховую премию <text:span text:style-name="T14">пропорционально неистекшему сроку действия Договора по каждой Программе. Страхование дополнительных лиц по Договору осуществляется до конца срока его действия. При этом Страхователь вправе заявить </text:span>дополнительных лиц<text:span text:style-name="T14"> на страхование только с 1-го, 10-го или 20-го числа месяца. При этом заявление подается, как правило, не менее, чем за три рабочих дня до указанной в заявлении Страхователя даты принятия на страхование Застрахованного.</text:span></text:h>
      <text:p text:style-name="P35"><text:span text:style-name="T9">Дополнительное соглашение о страховании дополнительных лиц оформляется в соответствии с действующим законодательством РФ, в том числе путем обмена документами посредством почтовой, курьерской или телефаксной (факсимильной) связи с последующим обменом оригиналами документов в разумные сроки. </text:span></text:p>
      <text:p text:style-name="P31"><text:span text:style-name="T9">При этом численность Застрахованных по Договору увеличивается.</text:span></text:p>
      <text:p text:style-name="Standard"><text:span text:style-name="T10">3.1.3 <text:tab/>Расторгнуть Договор.</text:span></text:p>
      <text:p text:style-name="Standard"/>
      <text:h text:style-name="P4" text:outline-level="2">Застрахованный вправе:</text:h>
      <text:h text:style-name="Heading_20_3" text:outline-level="3">Требовать от Страховщика организации оказания медицинских услуг и их оплаты в соответствии с условиями Договора;</text:h>
      <text:h text:style-name="Heading_20_3" text:outline-level="3">Сообщать Страховщику в письменном виде о случаях не предоставления, неполного или некачественного предоставления медицинских услуг;</text:h>
      <text:h text:style-name="Heading_20_3" text:outline-level="3">При утрате полиса добровольного медицинского страхования (далее – Полис), Программы или пропуска в медицинское учреждение получить их дубликаты.</text:h>
      <text:p text:style-name="Standard"/>
      <text:h text:style-name="P4" text:outline-level="2">Страховщик вправе:</text:h>
      <text:h text:style-name="Heading_20_3" text:outline-level="3">Снять со страхования Застрахованного в предусмотренных Исключениями и Программой случаях, в случае принятия на страхование Застрахованного, имеющего инвалидность I или II группы, а также при невыполнении Застрахованным обязанностей, предусмотренных п.п. 3.5.1 и 3.5.2 Договора, если такое невыполнение привело или могло привести к дополнительным расходам Страховщика. При этом возврат страховой премии производится в соответствии с п. 7.4. Договора за вычетом понесенных расходов на оплату медицинских услуг. О снятии со страхования Страховщик уведомляет Страхователя за 3 рабочих дня до снятия.</text:h>
      <text:h text:style-name="P9" text:outline-level="3" text:is-list-header="true">С момента уведомления Страховщика об утере Полиса, Программы, а также пропуска в медицинское учреждение, ссылка на п. 3.5.2. в п. 3.5.1 к застрахованному не применяется;</text:h>
      <text:h text:style-name="Heading_20_3" text:outline-level="3">Отказать в страховании по Договору<text:span text:style-name="T3"> </text:span>лиц старше 60 лет или имеющих заболевание (состояние), указанное в п. 1.6. Договора;</text:h>
      <text:p text:style-name="P8"/>
      <text:h text:style-name="P4" text:outline-level="2">Страхователь обязан:</text:h>
      <text:h text:style-name="Heading_20_3" text:outline-level="3">Своевременно представить Страховщику заявление на внесение изменений в список Застрахованных по форме согласно Приложению №5 к Договору;</text:h>
      <text:h text:style-name="Heading_20_3" text:outline-level="3">Разъяснить Застрахованному условия страхования, определенные Договором, в срок до дня начала страхования передать ему Полис и Программы, а также, при необходимости, пропуск в медицинское учреждение;</text:h>
      <text:h text:style-name="Heading_20_3" text:outline-level="3"><text:soft-page-break/>Сообщить Страховщику об изменении банковских реквизитов, юридического и фактического места нахождения, номеров контактных телефонов и телефаксов, а также об изменении фамилии Застрахованного и его фактического местожительства.</text:h>
      <text:p text:style-name="Standard"/>
      <text:h text:style-name="P4" text:outline-level="2">Застрахованный обязан:</text:h>
      <text:h text:style-name="Heading_20_3" text:outline-level="3">Соблюдать предписания врача, полученные в ходе оказания медицинских услуг, а также распорядок, установленный медицинским учреждением;</text:h>
      <text:h text:style-name="Heading_20_3" text:outline-level="3">Не передавать Полис, Программы, а также пропуск в медицинское учреждение, если он выдавался Застрахованному, другим лицам с целью получения ими медицинских услуг;</text:h>
      <text:h text:style-name="Heading_20_3" text:outline-level="3">Незамедлительно сообщить Страхователю об изменении своей фамилии и адреса фактического местожительства; </text:h>
      <text:h text:style-name="Heading_20_3" text:outline-level="3">При утрате Полиса, Программы или пропуска в медицинское учреждение, незамедлительно сообщить в письменном виде об этом Страховщику для получения дубликатов;</text:h>
      <text:h text:style-name="Heading_20_3" text:outline-level="3">Возместить понесенные Страховщиком расходы в предусмотренных Программой случаях;</text:h>
      <text:h text:style-name="Heading_20_3" text:outline-level="3">Заблаговременно отменить забронированное посещение врача или вызов врача на дом, выяснив условия такой отмены в медицинском учреждении.</text:h>
      <text:p text:style-name="Standard"/>
      <text:h text:style-name="P4" text:outline-level="2">Страховщик обязан:</text:h>
      <text:h text:style-name="Heading_20_3" text:outline-level="3">В срок до дня начала страхования выдать Страхователю на каждого Застрахованного Полис, Программу и, при необходимости, пропуск в медицинское учреждение, а при их утрате – дубликаты;</text:h>
      <text:h text:style-name="Heading_20_3" text:outline-level="3">Контролировать объем, сроки и качество организованных им медицинских услуг;</text:h>
      <text:h text:style-name="Heading_20_3" text:outline-level="3">В случае виновности медицинского учреждения и/или его работника в причинении вреда жизни и здоровью Застрахованного и при наличии письменного заявления о причиненном вреде содействовать Застрахованному в предъявлении им в судебном порядке соответствующего иска путем составления искового заявления и получения за счет Страховщика предварительного акта медицинской экспертизы, подтверждающего вину медицинского учреждения;</text:h>
      <text:h text:style-name="Heading_20_3" text:outline-level="3">Переводить Застрахованных с согласия Страхователя в другое равноценное медицинское учреждение в случае, если выбранное Страхователем медицинское учреждение прекращает свою деятельность. При невозможности перевода Застрахованных в равноценное медицинское учреждение Страховщик с согласия Страхователя переводит Застрахованных в иное медицинское учреждение с соответствующим перерасчетом страховой премии. При несогласии Страхователя Страховщик расторгает Договор;</text:h>
      <text:h text:style-name="Heading_20_3" text:outline-level="3">Сообщить Страхователю об изменении банковских реквизитов, юридического и фактического места нахождения, номеров контактных телефонов и телефаксов. </text:h>
      <text:h text:style-name="Heading_20_1" text:outline-level="1">Страховая сумма и страховая премия</text:h>
      <text:h text:style-name="P5" text:outline-level="2">Страховая сумма, в пределах которой Страховщик обязуется по Договору оплачивать в совокупности стоимость оказываемых медицинских услуг, составляет для каждого Застрахованного по вышеуказанным Программам <text:s/>______ рублей и может быть использована по любой программе. </text:h>
      <text:h text:style-name="Heading_20_2" text:outline-level="2">Страховые суммы в отношении лиц, принимаемых на страхование в течение срока действия Договора, определяется на каждого человека исходя из суммы, указанной в п.;.!. Договора, пропорционально неистекшему сроку действия договора.</text:h>
      <text:h text:style-name="Heading_20_2" text:outline-level="2">Размер страховой премии за весь срок действия Договора на момент вступления Договора в силу за каждого Застрахованного устанавливается в размере _______ рублей.</text:h>
      <text:h text:style-name="Heading_20_2" text:outline-level="2">Размер общей страховой премии за всех Застрахованных на момент вступления Договора в силу составляет ____________________________ ( _______ рублей)<text:span text:style-name="T3">.</text:span></text:h>
      <text:h text:style-name="Heading_20_2" text:outline-level="2">Страховая премия<text:span text:style-name="T3"> </text:span>уплачивается в два срока: <text:s/>первый взнос в размере ___________ (______________) рублей - в течении пяти дней после заключения договора, второй взнос <text:s/>в размере ____________ <text:s/>(____________ ) рублей <text:s/>– в течение пяти дней в последующем <text:s/>квартале, после даты заключения договора.</text:h>
      <text:p text:style-name="P13"><text:span text:style-name="T15">Уплата страховой премии производится Страхователем при получении счета Страховщика и в установленный в нем срок, который не должен быть менее 5 банковских дней.</text:span></text:p>
      <text:p text:style-name="P11"><text:span text:style-name="T6">Уплата страховой премии за дополнительно принимаемых на страхование лиц также производится Страхователем при получении счета Страховщика и в установленный в нем срок, который не должен быть менее 5 банковских дней.</text:span></text:p>
      <text:p text:style-name="P36">Копия платежного поручения с отметкой банка незамедлительно направляется Страховщику с нарочным или по телефаксу.</text:p>
      <text:p text:style-name="P27">4.6.<text:span text:style-name="T3"><text:tab/></text:span><text:span text:style-name="T7">Страховой взнос считается уплаченным <text:s/>в день списания денежных средств с расчетного счета Страхователя.</text:span></text:p>
      <text:p text:style-name="P27"><text:soft-page-break/>4.7.<text:tab/><text:span text:style-name="T7">Установленные в п. 4.3 настоящего Договора размеры страховых премий не могут быть увеличены в ходе исполнения договора, в том числе для дополнительно принимаемых на страхование лиц.</text:span><text:span text:style-name="T16"> </text:span></text:p>
      <text:h text:style-name="P2" text:outline-level="1">Конфиденциальность</text:h>
      <text:p text:style-name="Standard"/>
      <text:h text:style-name="Heading_20_2" text:outline-level="2">Стороны считают конфиденциальной информацию:</text:h>
      <text:list xml:id="list167065553" text:style-name="L1">
        <text:list-item>
          <text:p text:style-name="P37">о сумме страховой премии, подлежащей уплате по Договору;</text:p>
        </text:list-item>
        <text:list-item>
          <text:p text:style-name="P12"><text:span text:style-name="T6">о заболеваниях Застрахованных, а также о случаях их обращения за медицинской помощью. При извещении Страхователя о снятии Застрахованного со страхования по основаниям, предусмотренным Исключениями, Страховщик ссылается только на соответствующий пункт Исключений без указания заболевания (состояния) Застрахованного;</text:span></text:p>
        </text:list-item>
      </text:list>
      <text:p text:style-name="Standard"><text:span text:style-name="T7">- <text:s/>о персональных данных Застрахованных.</text:span> </text:p>
      <text:h text:style-name="Heading_20_2" text:outline-level="2">Стороны примут все достаточные меры для предотвращения разглашения конфиденциальной информации.</text:h>
      <text:h text:style-name="P3" text:outline-level="1">ответственность сторон и Порядок разрешения споров</text:h>
      <text:h text:style-name="Heading_20_2" text:outline-level="2">Стороны освобождаются от ответственности за частичное или полное неисполнение обязательств по Договору, если это неисполнение явилось следствием непреодолимой силы, т.е. чрезвычайных и непредотвратимых при данных условиях обстоятельств (например, стихийные бедствия, принятие компетентными государственными органами решений, выполнение которых является обязательным для Сторон и делает невозможным выполнение ранее взятых на себя обязательств по Договору и т.п.).</text:h>
      <text:p text:style-name="P34">Сторона, для которой создалась невозможность исполнения обязательств по Договору, должна дать письменное извещение другой Стороне о наступлении/прекращении обстоятельств непреодолимой силы в течение 10 дней с момента наступления/прекращения указанных обстоятельств.</text:p>
      <text:p text:style-name="P34">Сроки исполнения обязательств отодвигаются соразмерно времени, в течение которого действуют такие обстоятельства. Если вышеуказанные обстоятельства действуют более 3-х последовательных месяцев, одна из Сторон может отказаться от исполнения Договора путем направления уведомления другой Стороне. При этом ни одна из Сторон не вправе требовать возмещения убытков.</text:p>
      <text:p text:style-name="P34">По требованию одной из Сторон наличие обстоятельств непреодолимой силы подтверждается компетентными государственными органами.</text:p>
      <text:h text:style-name="Heading_20_2" text:outline-level="2">Все споры, возникающие при исполнении Договора, Стороны будут стремиться разрешать путем переговоров. Неурегулированные споры разрешаются в судебном порядке по месту нахождения ответчика.</text:h>
      <text:h text:style-name="P1" text:outline-level="1">Вступление Договора в силу, Срок его действия, изменение и расторжение Договора </text:h>
      <text:h text:style-name="Heading_20_2" text:outline-level="2">Настоящий Договор вступает в силу с даты его подписания Сторонами и действует по ______________ (включительно).</text:h>
      <text:h text:style-name="Heading_20_2" text:outline-level="2">Дата вступления Договора в силу в отношении лиц, принимаемых на страхование в течение срока действия Договора, определяется дополнительным соглашением о страховании этих лиц. </text:h>
      <text:h text:style-name="Heading_20_2" text:outline-level="2">Изменение и/или дополнение Договора совершаются по соглашению Сторон и в письменной форме без согласия Застрахованного.</text:h>
      <text:h text:style-name="Heading_20_2" text:outline-level="2">Договор может быть в любое время расторгнут Страхователем или Страховщиком без согласия Застрахованного в определенных Договором случаях. О расторжении Договора Стороны уведомляют друг друга за 3 рабочих дня до расторжения.</text:h>
      <text:h text:style-name="P7" text:outline-level="2" text:is-list-header="true">При расторжении Договора или снятии со страхования какого-либо Застрахованного по основаниям, предусмотренным Договором, <text:span text:style-name="T14">Страховщик осуществляет возврат части страховых взносов за снимаемого со страхования Застрахованного. Страховщик возвращает Страхователю 100% суммы страхового взноса за одного застрахованного за вычетом расходов, понесенных страховщиком на обслуживание данного застрахованного в лечебно-профилактических учреждениях. <text:s/>Рассчитанная сумма возврата перечисляется Страхователю по его письменному требованию или, при отсутствии требования, учитывается в дальнейших взаиморасчетах в рамках Договора, если иное не установлено дополнительным соглашением Сторон. При этом возврат части страховых взносов осуществляется в течение 10 банковских дней с момента предъявления требования.</text:span></text:h>
      <text:h text:style-name="Heading_20_2" text:outline-level="2"><text:soft-page-break/>При неуплате в определенный выставленным счетом срок страховой премии Страховщик вправе в любой момент расторгнуть Договор в одностороннем порядке или приостановить его действие на установленный Страховщиком срок путем направления соответствующего уведомления Страхователю не менее, чем за 3 рабочих дня до предполагаемой даты расторжения или приостановления.</text:h>
      <text:p text:style-name="P13">При неуплате в определенный выставленным счетом срок страховой премии за вновь принимаемых на страхование лиц Страховщик вправе в любой момент расторгнуть Договор в отношении этих лиц в одностороннем порядке или приостановить его действие на установленный Страховщиком срок путем направления соответствующего уведомления Страхователю не менее, чем за 3 рабочих дня до предполагаемой даты расторжения или приостановления.</text:p>
      <text:h text:style-name="P1" text:outline-level="1">Заключительные положения</text:h>
      <text:p text:style-name="Standard"/>
      <text:h text:style-name="Heading_20_2" text:outline-level="2">Следующие Приложения к Договору являются <text:s/>его неотъемлемыми частями:</text:h>
      <text:p text:style-name="P31"><text:span text:style-name="T7">Приложение № 1 - Список Застрахованных;</text:span></text:p>
      <text:p text:style-name="P31"><text:span text:style-name="T7">Приложение № 2 - Программы добровольного медицинского страхования;</text:span></text:p>
      <text:p text:style-name="P33">Приложение № 3 – Перечень медицинских учреждений;</text:p>
      <text:p text:style-name="P31"><text:span text:style-name="T7">Приложение № 4 - Исключения из программ добровольного медицинского страхования;</text:span></text:p>
      <text:p text:style-name="P31"><text:span text:style-name="T7">Приложение № 5 - Заявление на внесение изменений в список Застрахованных.</text:span></text:p>
      <text:h text:style-name="P6" text:outline-level="2">Все заявления, сообщения и уведомления и иные документы по Договору должны оформляться Сторонами в письменном виде и направляться друг другу посредством почтовой, курьерской или иной связи. Наряду с оригинальными документами должны приниматься документы, переданные друг другу посредством факсимильной связи или имеющие факсимильное воспроизведение подписи уполномоченного лица и печать Стороны по Договору.</text:h>
      <text:h text:style-name="Heading_20_2" text:outline-level="2">Договор составлен и подписан на русском языке в двух экземплярах, имеющих одинаковую юридическую силу, по одному для каждой из Сторон.</text:h>
      <text:h text:style-name="P1" text:outline-level="1">Юридические адреса и реквизиты сторон </text:h>
      <text:p text:style-name="Основной_20_текст_20_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8"><text:span text:style-name="T17">Страховщик:</text:span></text:p>
            <text:p text:style-name="P21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30">Страхователь:</text:p>
            <text:p text:style-name="P24"/>
            <text:p text:style-name="P24"/>
          </table:table-cell>
        </table:table-row>
      </table:table>
      <text:p text:style-name="P19"><text:span text:style-name="T18">10. <text:s text:c="3"/>ПОДПИСИ СТОРОН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>Страховщик:</text:p>
            <text:p text:style-name="P24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30">Страхователь:</text:p>
            <text:p text:style-name="P29"><text:s text:c="7"/></text:p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text-transform="uppercase" fo:font-size="10pt" fo:font-weight="bold" style:letter-kerning="true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/>
      <style:text-properties fo:font-size="11pt" style:font-size-asian="11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95%" fo:text-align="justify" style:justify-single-word="false"/>
      <style:text-properties fo:font-size="11pt" style:font-size-asian="11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>
        <style:tab-stops>
          <style:tab-stop style:position="1.27cm"/>
        </style:tab-stops>
      </style:paragraph-properties>
      <style:text-properties fo:font-size="11pt" style:font-size-asian="11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95%"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text-align="justify" style:justify-single-word="false" fo:orphans="0" fo:widows="0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text-align="justify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text-align="justify" style:justify-single-word="false" fo:orphans="0" fo:widows="0"/>
      <style:text-properties style:font-name="Arial" fo:font-size="9pt" fo:font-style="italic" style:font-size-asian="9pt" style:font-style-asian="italic" style:font-name-complex="Arial" style:font-size-complex="10pt"/>
    </style:style>
    <style:style style:name="aaieiaie_20_5" style:display-name="aaieiaie 5" style:family="paragraph" style:parent-style-name="Standard" style:next-style-name="Standard">
      <style:paragraph-properties fo:margin-top="0.423cm" fo:margin-bottom="0.106cm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Header" style:family="paragraph" style:parent-style-name="Standard" style:class="extra">
      <style:paragraph-properties fo:margin-left="0cm" fo:margin-right="0cm" fo:text-align="justify" style:justify-single-word="false" fo:orphans="0" fo:widows="0" fo:text-indent="1.249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0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font-size="11pt" style:font-size-asian="11pt" style:font-size-complex="10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orphans="0" fo:widows="0" fo:text-indent="1.249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font-size="11pt" fo:font-weight="bold" style:font-size-asian="11pt" style:font-weight-asian="bold" style:font-size-complex="10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1pt" style:font-size-asian="11pt" style:font-size-complex="10pt"/>
    </style:style>
    <style:style style:name="Основной_20_текст_20_2" style:display-name="Основной текст 2" style:family="paragraph" style:parent-style-name="Standard">
      <style:text-properties fo:font-size="11pt" style:font-size-asian="11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>
      <style:text-properties fo:font-style="normal" fo:font-weight="normal" style:font-style-asian="normal" style:font-weight-asian="normal"/>
    </style:style>
    <style:style style:name="WW8NumSt1z0" style:family="text">
      <style:text-properties style:font-name="Symbol" fo:font-size="6pt" style:font-size-asian="6pt" style:font-name-complex="Symbol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 fo:font-size="10pt" style:font-size-asian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1" style:num-format="1" text:display-levels="3">
        <style:list-level-properties text:list-level-position-and-space-mode="label-alignment">
          <style:list-level-label-alignment text:label-followed-by="listtab" text:list-tab-stop-position="0.318cm" fo:margin-left="0.318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text:list-tab-stop-position="0.318cm" fo:margin-left="0.31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3"><draw:text-box fo:min-height="0.37cm"><text:p text:style-name="Header"><text:span text:style-name="Page_20_Number"><text:page-number text:select-page="current">5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добровольного медицинского страхования</dc:title>
    <meta:creation-date>2011-03-17T12:31:00</meta:creation-date>
    <dc:creator>Maria</dc:creator>
    <dc:date>2011-03-17T13:14:00</dc:date>
    <meta:print-date>2005-11-24T09:57:00</meta:print-date>
    <meta:editing-cycles>5</meta:editing-cycles>
    <meta:editing-duration>PT4M</meta:editing-duration>
    <meta:document-statistic meta:table-count="2" meta:image-count="0" meta:object-count="0" meta:page-count="5" meta:paragraph-count="104" meta:word-count="2112" meta:character-count="16806" meta:non-whitespace-character-count="14750"/>
    <meta:generator>LibreOffice/3.4$Unix LibreOffice_project/340m1$Build-203</meta:generator>
    <meta:user-defined meta:name="_AdHocReviewCycleID" meta:value-type="float">-687447952</meta:user-defined>
    <meta:user-defined meta:name="_AuthorEmail">T.Zaitceva@permpost.ru</meta:user-defined>
    <meta:user-defined meta:name="_AuthorEmailDisplayName">Татьяна И. Зайцева</meta:user-defined>
    <meta:user-defined meta:name="_EmailSubject"/>
    <meta:user-defined meta:name="_NewReviewCycle" meta:value-type="string"/>
    <meta:user-defined meta:name="_PreviousAdHocReviewCycleID" meta:value-type="float">239247672</meta:user-defined>
    <meta:user-defined meta:name="_ReviewingToolsShownOnce" meta:value-type="string"/>
  </office:meta>
</office:document-meta>
</file>