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3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4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13.5pt" style:font-size-asian="13.5pt" style:font-name-complex="Times New Roman" style:font-size-complex="13.5pt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1"><text:span text:style-name="T1"><text:s text:c="49"/></text:span>Заместитель<text:span text:style-name="T1"> </text:span>генерального</text:p>
      <text:p text:style-name="P1"><text:span text:style-name="T1"><text:s text:c="49"/></text:span>директора<text:span text:style-name="T1"> <text:s/></text:span>по<text:span text:style-name="T1"> <text:s/></text:span>персоналу</text:p>
      <text:p text:style-name="P1"><text:span text:style-name="T1"><text:s text:c="49"/></text:span>акционерного<text:span text:style-name="T1"> <text:s text:c="3"/></text:span>общества</text:p>
      <text:p text:style-name="P1"><text:span text:style-name="T1"><text:s text:c="49"/></text:span>________________________</text:p>
      <text:p text:style-name="P1"><text:span text:style-name="T1"><text:s text:c="53"/></text:span>наименование<text:span text:style-name="T1"> </text:span>АО</text:p>
      <text:p text:style-name="P1"><text:span text:style-name="T1"><text:s text:c="50"/></text:span>"_____"______________<text:span text:style-name="T1"> </text:span>г.</text:p>
      <text:p text:style-name="P2"><text:s/></text:p>
      <text:p text:style-name="P4">Должностная инструкция начальника отдела профессионального развития персонала</text:p>
      <text:p text:style-name="P2"><text:s/></text:p>
      <text:p text:style-name="P5">1. Общие положения</text:p>
      <text:p text:style-name="P2"><text:s/></text:p>
      <text:p text:style-name="P5">1.1. Начальник отдела профессионального развития персонала акционерного общества (далее Общество) непосредственно подчиняется заместителю генерального директора по персоналу.</text:p>
      <text:p text:style-name="P5">1.2. Начальник отдела назначается и освобождается от занимаемой должности генеральным директором Общества по представлению заместителя генерального директора по персоналу.</text:p>
      <text:p text:style-name="P2"><text:s/></text:p>
      <text:p text:style-name="P5">2. Должностные обязанности</text:p>
      <text:p text:style-name="P2"><text:s/></text:p>
      <text:p text:style-name="P5">2.1. Обеспечивает подбор, расстановку, организует и координирует работу сотрудников отдела в соответствии с должностными инструкциями.</text:p>
      <text:p text:style-name="P5">2.2. Участвует в разработке стратегии развития персонала Общества в соответствии с Программой развития персонала, составляемой ежегодно на основе заявок руководителей структурных подразделений Общества.</text:p>
      <text:p text:style-name="P5">2.3. Планирует бюджет отдела и осуществляет контроль за его исполнением.</text:p>
      <text:p text:style-name="P5">2.4. Контролирует исполнение локальных нормативных актов Общества, касающихся работы отдела.</text:p>
      <text:p text:style-name="P5">2.5. Организует работу с персоналом в соответствии с общими целями развития Общества и конкретными направлениями кадровой политики для достижения <text:soft-page-break/>эффективного использования и профессионального совершенствования работников.</text:p>
      <text:p text:style-name="P5">2.6. Определяет потребность в персонале, изучает рынок труда с целью поиска возможных источников обеспечения производств необходимыми кадрами.</text:p>
      <text:p text:style-name="P5">2.7. Осуществляет подбор руководителей, специалистов и служащих, проводит собеседование, анкетирование, тестирование кандидатов на трудоустройство.</text:p>
      <text:p text:style-name="P5">2.8. Организует и проводит мероприятия, способствующие профессиональному развитию персонала Общества с использованием передовых методов, включающих профессиональную адаптацию вновь принятых работников, внутрифирменное обучение, повышение квалификации персонала, стажировки, научно-информационное обеспечение работников, аттестацию и ротацию кадров, профориентационную работу в регионе.</text:p>
      <text:p text:style-name="P5">2.9. Осуществляет контроль за систематичностью и качеством проводимых занятий, соблюдением сроков обучения, выполнением учебных планов и программ, правильностью ведения документации в установленной стандартами системы качества форме.</text:p>
      <text:p text:style-name="P5">2.10. Обобщает и анализирует результаты профессиональной подготовки персонала Общества.</text:p>
      <text:p text:style-name="P5">2.11. Заключает договоры с образовательными учреждениями по профессиональной подготовке персонала, контролирует затраты на обучение в рамках утвержденной Программы развития персонала.</text:p>
      <text:p text:style-name="P5">2.12. Консультирует сотрудников Общества по вопросам профессиональной подготовки.</text:p>
      <text:p text:style-name="P5">2.13. Взаимодействует с профильными учебными заведениями по вопросам создания кадрового резерва, осуществляет контроль за прохождением производственной и преддипломной практики студентов высших и учащихся средних профессиональных учебных заведений, образовательных учреждений начального профессионального образования.</text:p>
      <text:p text:style-name="P5">2.14. Составляет отчет по вопросам профессиональной подготовки кадров.</text:p>
      <text:p text:style-name="P5">2.15. Осуществляет организационно-методическое руководство, занимается вопросами оснащения и развития материальной базы отдела.</text:p>
      <text:p text:style-name="P5">2.16. Сотрудничает со средствами массовой информации, консалтинговыми, рекрутинговыми и другими внешними организациями и учреждениями по вопросам, относящимся к компетенции отдела.</text:p>
      <text:p text:style-name="P5">2.17. Соблюдает требования инструктивных документов Общества к работе на персональных компьютерах.</text:p>
      <text:p text:style-name="P5"><text:soft-page-break/>2.18. Занимается самообразованием согласно личного плана.</text:p>
      <text:p text:style-name="P5">3. Должен знать</text:p>
      <text:p text:style-name="P2"><text:s/></text:p>
      <text:p text:style-name="P5">3.1. Действующее законодательство, локальные нормативные акты Общества касательно профиля деятельности отдела.</text:p>
      <text:p text:style-name="P5">3.2. Организационную структуру Общества, его профиль, специализацию и перспективы развития.</text:p>
      <text:p text:style-name="P5">3.3. Основы научной организации труда.</text:p>
      <text:p text:style-name="P5">3.4. Основы педагогики, социальной психологии.</text:p>
      <text:p text:style-name="P5">3.5. Персональный компьютер, оргтехнику в рамках должностных обязанностей, иметь навыки работы на них.</text:p>
      <text:p text:style-name="P2"><text:s/></text:p>
      <text:p text:style-name="P5">4. Права</text:p>
      <text:p text:style-name="P2"><text:s/></text:p>
      <text:p text:style-name="P5">4.1. Информировать непосредственного руководителя о выявленных в процессе исполнения своих должностных обязанностях недостатках и вносить предложения по их устранению.</text:p>
      <text:p text:style-name="P5">4.2. Совершенствовать работу, связанную с предусмотренными данной должностной инструкцией обязанностями.</text:p>
      <text:p text:style-name="P5">4.3. Подписывать и визировать документы в пределах своей компетенции.</text:p>
      <text:p text:style-name="P5">4.4. Обращаться к вышестоящему руководителю с целью оказания содействия в исполнении своих должностных обязанностей и реализации прав.</text:p>
      <text:p text:style-name="P2"><text:s/></text:p>
      <text:p text:style-name="P5">5. Ответственность</text:p>
      <text:p text:style-name="P2"><text:s/></text:p>
      <text:p text:style-name="P5">Начальник отдела профессионального развития персонала несет ответственность:</text:p>
      <text:p text:style-name="P5">за качество и своевременное исполнение возложенных на него настоящей должностной инструкцией обязанностей;</text:p>
      <text:p text:style-name="P5"><text:soft-page-break/>за соблюдение требований действующего законодательства, локальных нормативных актов, исполнение организационно-распорядительных документов (приказов, распоряжений), касающихся работы отдела;</text:p>
      <text:p text:style-name="P5">за выполнение требований инструктивных документов Общества к работе на персональных компьютерах.</text:p>
      <text:p text:style-name="P2"><text:s/></text:p>
      <text:p text:style-name="P5">6. Квалификационные требования</text:p>
      <text:p text:style-name="P2"><text:s/></text:p>
      <text:p text:style-name="P5">6.1. На должность начальника отдела назначаются лица с высшим образованием (желательно по специальности: социолог, психолог) и опытом управленческой работы не менее 3 лет.</text:p>
      <text:p text:style-name="P2"><text:s/></text:p>
      <text:p text:style-name="P1"><text:span text:style-name="T1"><text:s text:c="5"/></text:span>С<text:span text:style-name="T1"> </text:span>инструкцией<text:span text:style-name="T1"> </text:span>ознакомлен:</text:p>
      <text:p text:style-name="P1"><text:span text:style-name="T1"><text:s text:c="5"/></text:span>Начальник<text:span text:style-name="T1"> </text:span>отдела<text:span text:style-name="T1"> </text:span>профессионального<text:span text:style-name="T1"> </text:span>развития<text:span text:style-name="T1"> </text:span>персонала_______________</text:p>
      <text:p text:style-name="P1"><text:span text:style-name="T1"><text:s text:c="64"/></text:span>Ф.И.О.</text:p>
      <text:p text:style-name="P1"><text:span text:style-name="T1"><text:s text:c="5"/></text:span>Разработчик:________________________________________________________</text:p>
      <text:p text:style-name="P1"><text:span text:style-name="T1"><text:s text:c="43"/></text:span>Ф.И.О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20:30:00</meta:creation-date>
    <dc:creator>Admin</dc:creator>
    <dc:date>2009-12-03T20:30:00</dc:date>
    <meta:editing-cycles>2</meta:editing-cycles>
    <meta:editing-duration>PT1M</meta:editing-duration>
    <meta:document-statistic meta:table-count="0" meta:image-count="0" meta:object-count="0" meta:page-count="4" meta:paragraph-count="68" meta:word-count="556" meta:character-count="5697" meta:non-whitespace-character-count="4691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