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.494cm" fo:margin-bottom="0.494cm" fo:line-height="100%"/>
    </style:style>
    <style:style style:name="P4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8pt" fo:language="en" fo:country="US" style:font-size-asian="18pt" style:font-size-complex="18pt"/>
    </style:style>
    <style:style style:name="T1" style:family="text">
      <style:text-properties style:font-name-complex="Calibri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5" style:family="text">
      <style:text-properties style:font-name-complex="Tahoma"/>
    </style:style>
    <style:style style:name="T6" style:family="text">
      <style:text-properties fo:color="#fb7014" style:font-name="Tahoma" fo:font-size="18pt" style:font-name-asian="Times New Roman" style:font-size-asian="18pt" style:language-asian="ru" style:country-asian="RU" style:font-name-complex="Tahoma" style:font-size-complex="18pt"/>
    </style:style>
    <style:style style:name="T7" style:family="text">
      <style:text-properties fo:color="#fb7014" style:font-name="Tahoma" fo:font-size="18pt" style:font-size-asian="18pt" style:language-asian="ru" style:country-asian="RU" style:font-name-complex="Tahoma" style:font-size-complex="18pt"/>
    </style:style>
    <style:style style:name="T8" style:family="text">
      <style:text-properties fo:color="#fb7014" style:font-name="Tahoma" fo:font-size="18pt" style:font-name-asian="Tahoma" style:font-size-asian="18pt" style:language-asian="ru" style:country-asian="RU" style:font-name-complex="Tahoma" style:font-size-complex="18pt"/>
    </style:style>
    <style:style style:name="T9" style:family="text">
      <style:text-properties style:font-name="Times New Roman" fo:font-size="18pt" style:font-name-asian="Times New Roman" style:font-size-asian="18pt" style:language-asian="ru" style:country-asian="RU" style:font-name-complex="Times New Roman" style:font-size-complex="18pt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Бизнес-план<text:span text:style-name="T1"> </text:span>автошколы</text:p>
      <text:p text:style-name="P1"/>
      <text:p text:style-name="Standard">Спрос<text:span text:style-name="T1"> </text:span>на<text:span text:style-name="T1"> </text:span>автомобили<text:span text:style-name="T1"> </text:span>неуклонно<text:span text:style-name="T1"> </text:span>растет,<text:span text:style-name="T1"> </text:span>а<text:span text:style-name="T1"> </text:span>вместе<text:span text:style-name="T1"> </text:span>с<text:span text:style-name="T1"> </text:span>ним<text:span text:style-name="T1"> </text:span>и<text:span text:style-name="T1"> </text:span>число<text:span text:style-name="T1"> </text:span>желающих<text:span text:style-name="T1"> </text:span>научиться<text:span text:style-name="T1"> </text:span>вождению.<text:span text:style-name="T1"> </text:span>В<text:span text:style-name="T1"> </text:span>2006<text:span text:style-name="T1"> </text:span>г<text:span text:style-name="T1"> </text:span>.<text:span text:style-name="T1"> </text:span>в<text:span text:style-name="T1"> </text:span>Екатеринбурге<text:span text:style-name="T1"> </text:span>права<text:span text:style-name="T1"> </text:span>получили<text:span text:style-name="T1"> </text:span>около<text:span text:style-name="T1"> </text:span>50<text:span text:style-name="T1"> </text:span>тыс.<text:span text:style-name="T1"> </text:span>человек,<text:span text:style-name="T1"> </text:span>в<text:span text:style-name="T1"> </text:span>том<text:span text:style-name="T1"> </text:span>числе<text:span text:style-name="T1"> </text:span>категории<text:span text:style-name="T1"> </text:span>В<text:span text:style-name="T1"> — </text:span>36<text:span text:style-name="T1"> </text:span>тыс.<text:span text:style-name="T1"> </text:span>человек.<text:span text:style-name="T1"> </text:span>Ежегодно<text:span text:style-name="T1"> </text:span>в<text:span text:style-name="T1"> </text:span>городе<text:span text:style-name="T1"> </text:span>появляются<text:span text:style-name="T1"> </text:span>новые<text:span text:style-name="T1"> </text:span>автошколы,<text:span text:style-name="T1"> </text:span>но<text:span text:style-name="T1"> </text:span>дефицита<text:span text:style-name="T1"> </text:span>в<text:span text:style-name="T1"> </text:span>курсантах,<text:span text:style-name="T1"> </text:span>несмотря<text:span text:style-name="T1"> </text:span>на<text:span text:style-name="T1"> </text:span>усиление<text:span text:style-name="T1"> </text:span>конкуренции,<text:span text:style-name="T1"> </text:span>ни<text:span text:style-name="T1"> </text:span>одна<text:span text:style-name="T1"> </text:span>из<text:span text:style-name="T1"> </text:span>них<text:span text:style-name="T1"> </text:span>не<text:span text:style-name="T1"> </text:span>испытывает.<text:span text:style-name="T1"> </text:span><text:line-break/><text:line-break/>В<text:span text:style-name="T1"> </text:span>Екатеринбурге,<text:span text:style-name="T1"> </text:span>по<text:span text:style-name="T1"> </text:span>данным<text:span text:style-name="T1"> </text:span>Некоммерческого<text:span text:style-name="T1"> </text:span>партнерства<text:span text:style-name="T1"> </text:span>автошкол<text:span text:style-name="T1"> </text:span>Свердловской<text:span text:style-name="T1"> </text:span>области,<text:span text:style-name="T1"> </text:span>работает<text:span text:style-name="T1"> </text:span>62<text:span text:style-name="T1"> </text:span>учреждения,<text:span text:style-name="T1"> </text:span>выпускающих<text:span text:style-name="T1"> </text:span>водителей<text:span text:style-name="T1"> </text:span>категории<text:span text:style-name="T1"> </text:span>B.<text:span text:style-name="T1"> </text:span>Виктор<text:span text:style-name="T1"> </text:span>Коробцов<text:span text:style-name="T1"> </text:span>,<text:span text:style-name="T1"> </text:span>директор<text:span text:style-name="T1"> </text:span>автошколы<text:span text:style-name="T1"> </text:span>«Пионер-Авто»,<text:span text:style-name="T1"> </text:span>отмечает,<text:span text:style-name="T1"> </text:span>что,<text:span text:style-name="T1"> </text:span>несмотря<text:span text:style-name="T1"> </text:span>на<text:span text:style-name="T1"> </text:span>большое<text:span text:style-name="T1"> </text:span>количество<text:span text:style-name="T1"> </text:span>игроков,<text:span text:style-name="T1"> </text:span>острой<text:span text:style-name="T1"> </text:span>конкуренции<text:span text:style-name="T1"> </text:span>между<text:span text:style-name="T1"> </text:span>ними<text:span text:style-name="T1"> </text:span>нет.<text:span text:style-name="T1"> </text:span>Спрос<text:span text:style-name="T1"> </text:span>на<text:span text:style-name="T1"> </text:span>курсы<text:span text:style-name="T1"> </text:span>подстегнули<text:span text:style-name="T1"> </text:span>слухи<text:span text:style-name="T1"> </text:span>о<text:span text:style-name="T1"> </text:span>возможном<text:span text:style-name="T1"> </text:span>увеличении<text:span text:style-name="T1"> </text:span>сроков<text:span text:style-name="T1"> </text:span>обучения<text:span text:style-name="T1"> </text:span>с<text:span text:style-name="T1"> </text:span>трех<text:span text:style-name="T1"> </text:span>до<text:span text:style-name="T1"> </text:span>шести<text:span text:style-name="T1"> </text:span>месяцев.<text:span text:style-name="T1"> </text:span>Количество<text:span text:style-name="T1"> </text:span>желающих<text:span text:style-name="T1"> </text:span>получить<text:span text:style-name="T1"> </text:span>права<text:span text:style-name="T1"> </text:span>осенью<text:span text:style-name="T1"> </text:span>2006<text:span text:style-name="T1"> </text:span>г<text:span text:style-name="T1"> </text:span>.<text:span text:style-name="T1"> </text:span>выросло,<text:span text:style-name="T1"> </text:span>как<text:span text:style-name="T1"> </text:span>оценивают<text:span text:style-name="T1"> </text:span>эксперты,<text:span text:style-name="T1"> </text:span>в<text:span text:style-name="T1"> </text:span>несколько<text:span text:style-name="T1"> </text:span>раз:<text:span text:style-name="T1"> </text:span>клиенты<text:span text:style-name="T1"> </text:span>опасались,<text:span text:style-name="T1"> </text:span>что<text:span text:style-name="T1"> </text:span>резко<text:span text:style-name="T1"> </text:span>повысится<text:span text:style-name="T1"> </text:span>и<text:span text:style-name="T1"> </text:span>стоимость<text:span text:style-name="T1"> </text:span>курсов.<text:span text:style-name="T1"> </text:span>Владельцы<text:span text:style-name="T1"> </text:span>автокурсов<text:span text:style-name="T1"> </text:span>признаются:<text:span text:style-name="T1"> </text:span>ажиотаж<text:span text:style-name="T1"> </text:span>не<text:span text:style-name="T1"> </text:span>спал<text:span text:style-name="T1"> </text:span>до<text:span text:style-name="T1"> </text:span>сих<text:span text:style-name="T1"> </text:span>пор.<text:span text:style-name="T1"> </text:span><text:line-break/><text:line-break/>Многие<text:span text:style-name="T1"> </text:span>автошколы<text:span text:style-name="T1"> </text:span>как<text:span text:style-name="T1"> </text:span>одна<text:span text:style-name="T1"> </text:span>похожи<text:span text:style-name="T1"> </text:span>друг<text:span text:style-name="T1"> </text:span>на<text:span text:style-name="T1"> </text:span>друга,<text:span text:style-name="T1"> </text:span>говорят<text:span text:style-name="T1"> </text:span>эксперты.<text:span text:style-name="T1"> </text:span>Однако<text:span text:style-name="T1"> </text:span>в<text:span text:style-name="T1"> </text:span>городе<text:span text:style-name="T1"> </text:span>уже<text:span text:style-name="T1"> </text:span>открылось<text:span text:style-name="T1"> </text:span>специализированное<text:span text:style-name="T1"> </text:span>учреждение<text:span text:style-name="T1"> — </text:span>женская<text:span text:style-name="T1"> </text:span>автошкола:<text:span text:style-name="T1"> </text:span>в<text:span text:style-name="T1"> </text:span>нее<text:span text:style-name="T1"> </text:span>не<text:span text:style-name="T1"> </text:span>принимают<text:span text:style-name="T1"> </text:span>мужчин,<text:span text:style-name="T1"> </text:span>а<text:span text:style-name="T1"> </text:span>в<text:span text:style-name="T1"> </text:span>программу<text:span text:style-name="T1"> </text:span>включены<text:span text:style-name="T1"> </text:span>занятия<text:span text:style-name="T1"> </text:span>по<text:span text:style-name="T1"> </text:span>психологии.<text:span text:style-name="T1"> </text:span>Специалисты<text:span text:style-name="T1"> </text:span>ожидают,<text:span text:style-name="T1"> </text:span>что<text:span text:style-name="T1"> </text:span>в<text:span text:style-name="T1"> </text:span>Екатеринбурге<text:span text:style-name="T1"> </text:span>появятся<text:span text:style-name="T1"> </text:span>VIP-школы,<text:span text:style-name="T1"> </text:span>где<text:span text:style-name="T1"> </text:span>клиентов<text:span text:style-name="T1"> </text:span>будут<text:span text:style-name="T1"> </text:span>учить<text:span text:style-name="T1"> </text:span>вождению<text:span text:style-name="T1"> </text:span>на<text:span text:style-name="T1"> </text:span>дорогих<text:span text:style-name="T1"> </text:span>иностранных<text:span text:style-name="T1"> </text:span>автомобилях.<text:span text:style-name="T1"> </text:span>Еще<text:span text:style-name="T1"> </text:span>один<text:span text:style-name="T1"> </text:span>перспективный<text:span text:style-name="T1"> </text:span>сегмент<text:span text:style-name="T1"> — </text:span>курсы<text:span text:style-name="T1"> </text:span>по<text:span text:style-name="T1"> </text:span>повышению<text:span text:style-name="T1"> </text:span>квалификации<text:span text:style-name="T1"> </text:span>водителей.<text:span text:style-name="T1"> </text:span>Спрос<text:span text:style-name="T1"> </text:span>на<text:span text:style-name="T1"> </text:span>эти<text:span text:style-name="T1"> </text:span>услуги<text:span text:style-name="T1"> </text:span>также<text:span text:style-name="T1"> </text:span>растет,<text:span text:style-name="T1"> </text:span>поскольку<text:span text:style-name="T1"> </text:span>люди<text:span text:style-name="T1"> </text:span>стали<text:span text:style-name="T1"> </text:span>приобретать<text:span text:style-name="T1"> </text:span>дорогие<text:span text:style-name="T1"> </text:span>спортивные<text:span text:style-name="T1"> </text:span>автомобили,<text:span text:style-name="T1"> </text:span>к<text:span text:style-name="T1"> </text:span>тому<text:span text:style-name="T1"> </text:span>же<text:span text:style-name="T1"> </text:span>у<text:span text:style-name="T1"> </text:span>горожан<text:span text:style-name="T1"> </text:span>появляются<text:span text:style-name="T1"> </text:span>свободные<text:span text:style-name="T1"> </text:span>деньги<text:span text:style-name="T1"> </text:span>на<text:span text:style-name="T1"> </text:span>обучение.<text:span text:style-name="T1"> </text:span><text:line-break/>Где<text:span text:style-name="T1"> </text:span>открыть<text:span text:style-name="T1"> </text:span>автошколу?<text:span text:style-name="T1"> </text:span><text:line-break/><text:line-break/>Автошкола<text:span text:style-name="T1"> </text:span>обязана<text:span text:style-name="T1"> </text:span>получить<text:span text:style-name="T1"> </text:span>в<text:span text:style-name="T1"> </text:span>Министерстве<text:span text:style-name="T1"> </text:span>образования<text:span text:style-name="T1"> </text:span>Свердловской<text:span text:style-name="T1"> </text:span>области<text:span text:style-name="T1"> </text:span>лицензию<text:span text:style-name="T1"> </text:span>на<text:span text:style-name="T1"> </text:span>ведение<text:span text:style-name="T1"> </text:span>образовательной<text:span text:style-name="T1"> </text:span>деятельности.<text:span text:style-name="T1"> </text:span>В<text:span text:style-name="T1"> </text:span>лицензионных<text:span text:style-name="T1"> </text:span>правилах<text:span text:style-name="T1"> </text:span>четко<text:span text:style-name="T1"> </text:span>прописаны<text:span text:style-name="T1"> </text:span>требования<text:span text:style-name="T1"> </text:span>к<text:span text:style-name="T1"> </text:span>учебному<text:span text:style-name="T1"> </text:span>кабинету,<text:span text:style-name="T1"> </text:span>его<text:span text:style-name="T1"> </text:span>техническому<text:span text:style-name="T1"> </text:span>оснащению,<text:span text:style-name="T1"> </text:span>квалификации<text:span text:style-name="T1"> </text:span>преподавательского<text:span text:style-name="T1"> </text:span>состава.<text:span text:style-name="T1"> </text:span>Директора<text:span text:style-name="T1"> </text:span>автошкол<text:span text:style-name="T1"> </text:span>называют<text:span text:style-name="T1"> </text:span>этот<text:span text:style-name="T1"> </text:span>этап<text:span text:style-name="T1"> </text:span>наиболее<text:span text:style-name="T1"> </text:span>сложным<text:span text:style-name="T1"> </text:span>и<text:span text:style-name="T1"> </text:span>долгим.<text:span text:style-name="T1"> </text:span>По<text:span text:style-name="T1"> </text:span>разным<text:span text:style-name="T1"> </text:span>оценкам,<text:span text:style-name="T1"> </text:span>он<text:span text:style-name="T1"> </text:span>занимает<text:span text:style-name="T1"> </text:span>от<text:span text:style-name="T1"> </text:span>четырех<text:span text:style-name="T1"> </text:span>до<text:span text:style-name="T1"> </text:span>двенадцати<text:span text:style-name="T1"> </text:span>месяцев.<text:span text:style-name="T1"> </text:span><text:line-break/><text:line-break/>Помещение<text:span text:style-name="T1"> </text:span>автошколы<text:span text:style-name="T1"> </text:span>необходимо<text:span text:style-name="T1"> </text:span>согласовать<text:span text:style-name="T1"> </text:span>в<text:span text:style-name="T1"> </text:span>пожарной<text:span text:style-name="T1"> </text:span>инспекции<text:span text:style-name="T1"> </text:span>(10<text:span text:style-name="T1"> </text:span>тыс.<text:span text:style-name="T1"> </text:span>руб.)<text:span text:style-name="T1"> </text:span>и<text:span text:style-name="T1"> </text:span>в<text:span text:style-name="T1"> </text:span>СЭС<text:span text:style-name="T1"> </text:span>(6<text:span text:style-name="T1"> </text:span>тыс.<text:span text:style-name="T1"> </text:span>руб.).<text:span text:style-name="T1"> </text:span>Его<text:span text:style-name="T1"> </text:span>площадь<text:span text:style-name="T1"> </text:span>зависит<text:span text:style-name="T1"> </text:span>от<text:span text:style-name="T1"> </text:span>предполагаемого<text:span text:style-name="T1"> </text:span>количества<text:span text:style-name="T1"> </text:span>курсантов<text:span text:style-name="T1"> </text:span>в<text:span text:style-name="T1"> </text:span>группе<text:span text:style-name="T1"> </text:span>(в<text:span text:style-name="T1"> </text:span>соответствии<text:span text:style-name="T1"> </text:span>с<text:span text:style-name="T1"> </text:span>нормами<text:span text:style-name="T1"> </text:span>их<text:span text:style-name="T1"> </text:span>может<text:span text:style-name="T1"> </text:span>быть<text:span text:style-name="T1"> </text:span>от<text:span text:style-name="T1"> </text:span>15<text:span text:style-name="T1"> </text:span>до<text:span text:style-name="T1"> </text:span>30<text:span text:style-name="T1"> </text:span>человек).<text:span text:style-name="T1"> </text:span>На<text:span text:style-name="T1"> </text:span>каждого<text:span text:style-name="T1"> </text:span>должно<text:span text:style-name="T1"> </text:span>приходиться<text:span text:style-name="T1"> </text:span>2,5<text:span text:style-name="T1"> </text:span>кв.<text:span text:style-name="T1"> </text:span>м.<text:span text:style-name="T1"> </text:span>Основная<text:span text:style-name="T1"> </text:span>часть<text:span text:style-name="T1"> </text:span>автокурсов<text:span text:style-name="T1"> </text:span>располагается<text:span text:style-name="T1"> </text:span>в<text:span text:style-name="T1"> </text:span>учебных<text:span text:style-name="T1"> </text:span>заведениях<text:span text:style-name="T1"> — </text:span>школах,<text:span text:style-name="T1"> </text:span>училищах,<text:span text:style-name="T1"> </text:span>институтах.<text:span text:style-name="T1"> </text:span>Игорь<text:span text:style-name="T1"> </text:span>Чепчугов<text:span text:style-name="T1"> </text:span>,<text:span text:style-name="T1"> </text:span>директор<text:span text:style-name="T1"> </text:span>автошколы<text:span text:style-name="T1"> </text:span>«Автовек<text:span text:style-name="T1"> </text:span>XXI»,<text:span text:style-name="T1"> </text:span>считает<text:span text:style-name="T1"> </text:span>этот<text:span text:style-name="T1"> </text:span>вариант<text:span text:style-name="T1"> </text:span>оптимальным:<text:span text:style-name="T1"> </text:span>стоимость<text:span text:style-name="T1"> </text:span>аренды<text:span text:style-name="T1"> </text:span>ниже,<text:span text:style-name="T1"> </text:span>покупать<text:span text:style-name="T1"> </text:span>учебную<text:span text:style-name="T1"> </text:span>мебель<text:span text:style-name="T1"> </text:span>не<text:span text:style-name="T1"> </text:span>надо.<text:span text:style-name="T1"> </text:span>Кабинет<text:span text:style-name="T1"> </text:span>в<text:span text:style-name="T1"> </text:span>школе<text:span text:style-name="T1"> </text:span>обойдется<text:span text:style-name="T1"> </text:span>в<text:span text:style-name="T1"> </text:span>10-20<text:span text:style-name="T1"> </text:span>тыс.<text:span text:style-name="T1"> </text:span>руб.<text:span text:style-name="T1"> </text:span>в<text:span text:style-name="T1"> </text:span>месяц.<text:span text:style-name="T1"> </text:span>Обычный<text:span text:style-name="T1"> </text:span>его<text:span text:style-name="T1"> </text:span>размер<text:span text:style-name="T1"> — </text:span>50<text:span text:style-name="T1"> </text:span>кв.<text:span text:style-name="T1"> </text:span>м.<text:span text:style-name="T1"> </text:span>По<text:span text:style-name="T1"> </text:span>нормам<text:span text:style-name="T1"> </text:span>СЭС<text:span text:style-name="T1"> </text:span>в<text:span text:style-name="T1"> </text:span>таком<text:span text:style-name="T1"> </text:span>помещении<text:span text:style-name="T1"> </text:span>может<text:span text:style-name="T1"> </text:span>учиться<text:span text:style-name="T1"> </text:span>20<text:span text:style-name="T1"> </text:span>человек,<text:span text:style-name="T1"> </text:span>но<text:span text:style-name="T1"> </text:span>на<text:span text:style-name="T1"> </text:span>самом<text:span text:style-name="T1"> </text:span>деле<text:span text:style-name="T1"> </text:span>число<text:span text:style-name="T1"> </text:span>курсантов<text:span text:style-name="T1"> </text:span>часто<text:span text:style-name="T1"> </text:span>доходит<text:span text:style-name="T1"> </text:span>до<text:span text:style-name="T1"> </text:span>30.<text:span text:style-name="T1"> </text:span>«Подобную<text:span text:style-name="T1"> </text:span>практику<text:span text:style-name="T1"> </text:span>в<text:span text:style-name="T1"> </text:span>последнее<text:span text:style-name="T1"> </text:span>время<text:span text:style-name="T1"> </text:span>стала<text:span text:style-name="T1"> </text:span>пресекать<text:span text:style-name="T1"> </text:span>ГИБДД,<text:span text:style-name="T1"> — </text:span>предупреждает<text:span text:style-name="T1"> </text:span>г-н<text:span text:style-name="T1"> </text:span><text:soft-page-break/>Чепчугов.<text:span text:style-name="T1"> — </text:span>Во<text:span text:style-name="T1"> </text:span>время<text:span text:style-name="T1"> </text:span>экзамена<text:span text:style-name="T1"> </text:span>смотрят<text:span text:style-name="T1"> </text:span>приложение<text:span text:style-name="T1"> </text:span>к<text:span text:style-name="T1"> </text:span>лицензии,<text:span text:style-name="T1"> </text:span>в<text:span text:style-name="T1"> </text:span>котором<text:span text:style-name="T1"> </text:span>прописано,<text:span text:style-name="T1"> </text:span>какое<text:span text:style-name="T1"> </text:span>количество<text:span text:style-name="T1"> </text:span>курсантов<text:span text:style-name="T1"> </text:span>может<text:span text:style-name="T1"> </text:span>учить<text:span text:style-name="T1"> </text:span>автошкола».<text:span text:style-name="T1"> </text:span><text:line-break/><text:line-break/>Найти<text:span text:style-name="T1"> </text:span>свободные<text:span text:style-name="T1"> </text:span>классы<text:span text:style-name="T1"> </text:span>сложно<text:span text:style-name="T1"> — </text:span>во<text:span text:style-name="T1"> </text:span>многих<text:span text:style-name="T1"> </text:span>учебных<text:span text:style-name="T1"> </text:span>заведениях<text:span text:style-name="T1"> </text:span>уже<text:span text:style-name="T1"> </text:span>есть<text:span text:style-name="T1"> </text:span>автошколы.<text:span text:style-name="T1"> </text:span>Подобрать<text:span text:style-name="T1"> </text:span>подходящее<text:span text:style-name="T1"> </text:span>помещение<text:span text:style-name="T1"> </text:span>в<text:span text:style-name="T1"> </text:span>офисном<text:span text:style-name="T1"> </text:span>здании<text:span text:style-name="T1"> </text:span>проще,<text:span text:style-name="T1"> </text:span>но<text:span text:style-name="T1"> </text:span>аренда<text:span text:style-name="T1"> </text:span>50<text:span text:style-name="T1"> </text:span>кв.<text:span text:style-name="T1"> </text:span>м<text:span text:style-name="T1"> </text:span>будет<text:span text:style-name="T1"> </text:span>съедать<text:span text:style-name="T1"> </text:span>25-50<text:span text:style-name="T1"> </text:span>тыс.<text:span text:style-name="T1"> </text:span>руб.<text:span text:style-name="T1"> </text:span>в<text:span text:style-name="T1"> </text:span>месяц.<text:span text:style-name="T1"> </text:span>Светлана<text:span text:style-name="T1"> </text:span>Зайцева<text:span text:style-name="T1"> </text:span>,<text:span text:style-name="T1"> </text:span>директор<text:span text:style-name="T1"> </text:span>автошколы<text:span text:style-name="T1"> </text:span>«Дебют»,<text:span text:style-name="T1"> </text:span>рекомендует<text:span text:style-name="T1"> </text:span>выбирать<text:span text:style-name="T1"> </text:span>место<text:span text:style-name="T1"> </text:span>в<text:span text:style-name="T1"> </text:span>соответствии<text:span text:style-name="T1"> </text:span>со<text:span text:style-name="T1"> </text:span>стратегией<text:span text:style-name="T1"> </text:span>развития:<text:span text:style-name="T1"> </text:span>«Если<text:span text:style-name="T1"> </text:span>школа<text:span text:style-name="T1"> </text:span>не<text:span text:style-name="T1"> </text:span>собирается<text:span text:style-name="T1"> </text:span>открывать<text:span text:style-name="T1"> </text:span>филиалы,<text:span text:style-name="T1"> </text:span>то<text:span text:style-name="T1"> </text:span>оптимально<text:span text:style-name="T1"> </text:span>расположить<text:span text:style-name="T1"> </text:span>ее<text:span text:style-name="T1"> </text:span>в<text:span text:style-name="T1"> </text:span>центре<text:span text:style-name="T1"> </text:span>города,<text:span text:style-name="T1"> </text:span>если<text:span text:style-name="T1"> </text:span>планирует<text:span text:style-name="T1"> — </text:span>лучше<text:span text:style-name="T1"> </text:span>их<text:span text:style-name="T1"> </text:span>раскидать<text:span text:style-name="T1"> </text:span>по<text:span text:style-name="T1"> </text:span>разным<text:span text:style-name="T1"> </text:span>районам».<text:span text:style-name="T1"> </text:span>Школы,<text:span text:style-name="T1"> </text:span>находящиеся<text:span text:style-name="T1"> </text:span>рядом<text:span text:style-name="T1"> </text:span>с<text:span text:style-name="T1"> </text:span>автостанциями<text:span text:style-name="T1"> </text:span>или<text:span text:style-name="T1"> </text:span>вокзалом,<text:span text:style-name="T1"> </text:span>могут<text:span text:style-name="T1"> </text:span>привлекать<text:span text:style-name="T1"> </text:span>приезжих<text:span text:style-name="T1"> </text:span>курсантов,<text:span text:style-name="T1"> </text:span>которые<text:span text:style-name="T1"> </text:span>работают<text:span text:style-name="T1"> </text:span>в<text:span text:style-name="T1"> </text:span>городе,<text:span text:style-name="T1"> </text:span>а<text:span text:style-name="T1"> </text:span>живут<text:span text:style-name="T1"> </text:span>в<text:span text:style-name="T1"> </text:span>области,<text:span text:style-name="T1"> </text:span>добавляет<text:span text:style-name="T1"> </text:span>г-жа<text:span text:style-name="T1"> </text:span>Зайцева.<text:span text:style-name="T1"> </text:span><text:line-break/><text:line-break/>СОВЕТ<text:span text:style-name="T1"> </text:span>от<text:span text:style-name="T1"> </text:span>автошколы<text:span text:style-name="T1"> </text:span>«Автовек<text:span text:style-name="T1"> </text:span>XXI»:<text:span text:style-name="T1"> </text:span><text:line-break/>«При<text:span text:style-name="T1"> </text:span>выборе<text:span text:style-name="T1"> </text:span>помещения<text:span text:style-name="T1"> </text:span>стоит<text:span text:style-name="T1"> </text:span>учесть,<text:span text:style-name="T1"> </text:span>что<text:span text:style-name="T1"> </text:span>лицензия<text:span text:style-name="T1"> </text:span>(в<text:span text:style-name="T1"> </text:span>ней<text:span text:style-name="T1"> </text:span>указывается<text:span text:style-name="T1"> </text:span>адрес)<text:span text:style-name="T1"> </text:span>выдается<text:span text:style-name="T1"> </text:span>на<text:span text:style-name="T1"> </text:span>пять<text:span text:style-name="T1"> </text:span>лет,<text:span text:style-name="T1"> </text:span>а<text:span text:style-name="T1"> </text:span>договор<text:span text:style-name="T1"> </text:span>аренды,<text:span text:style-name="T1"> </text:span>как<text:span text:style-name="T1"> </text:span>правило,<text:span text:style-name="T1"> </text:span>заключают<text:span text:style-name="T1"> </text:span>на<text:span text:style-name="T1"> </text:span>год.<text:span text:style-name="T1"> </text:span>Следует<text:span text:style-name="T1"> </text:span>заранее<text:span text:style-name="T1"> </text:span>прописать<text:span text:style-name="T1"> </text:span>в<text:span text:style-name="T1"> </text:span>документе,<text:span text:style-name="T1"> </text:span>что<text:span text:style-name="T1"> </text:span>собственник<text:span text:style-name="T1"> </text:span>не<text:span text:style-name="T1"> </text:span>против<text:span text:style-name="T1"> </text:span>ежегодно<text:span text:style-name="T1"> </text:span>продлевать<text:span text:style-name="T1"> </text:span>аренду<text:span text:style-name="T1"> </text:span>в<text:span text:style-name="T1"> </text:span>течение<text:span text:style-name="T1"> </text:span>пяти<text:span text:style-name="T1"> </text:span>лет».<text:span text:style-name="T1"> </text:span><text:line-break/>Чем<text:span text:style-name="T1"> </text:span>укомплектовать<text:span text:style-name="T1"> </text:span>учебный<text:span text:style-name="T1"> </text:span>кабинет?<text:span text:style-name="T1"> </text:span><text:line-break/><text:line-break/>Автошколе,<text:span text:style-name="T1"> </text:span>если<text:span text:style-name="T1"> </text:span>она<text:span text:style-name="T1"> </text:span>не<text:span text:style-name="T1"> </text:span>находится<text:span text:style-name="T1"> </text:span>в<text:span text:style-name="T1"> </text:span>училище<text:span text:style-name="T1"> </text:span>или<text:span text:style-name="T1"> </text:span>вузе,<text:span text:style-name="T1"> </text:span>потребуются<text:span text:style-name="T1"> </text:span>парты<text:span text:style-name="T1"> </text:span>(1,2<text:span text:style-name="T1"> </text:span>тыс.<text:span text:style-name="T1"> </text:span>руб.<text:span text:style-name="T1"> </text:span>за<text:span text:style-name="T1"> </text:span>штуку),<text:span text:style-name="T1"> </text:span>стулья<text:span text:style-name="T1"> </text:span>(по<text:span text:style-name="T1"> </text:span>600<text:span text:style-name="T1"> </text:span>руб.)<text:span text:style-name="T1"> </text:span>и<text:span text:style-name="T1"> </text:span>учебная<text:span text:style-name="T1"> </text:span>доска<text:span text:style-name="T1"> </text:span>(6<text:span text:style-name="T1"> </text:span>тыс.<text:span text:style-name="T1"> </text:span>руб.).<text:span text:style-name="T1"> </text:span>Оснастить<text:span text:style-name="T1"> </text:span>класс<text:span text:style-name="T1"> </text:span>на<text:span text:style-name="T1"> </text:span>30<text:span text:style-name="T1"> </text:span>человек<text:span text:style-name="T1"> </text:span>стоит<text:span text:style-name="T1"> </text:span>около<text:span text:style-name="T1"> </text:span>60<text:span text:style-name="T1"> </text:span>тыс.<text:span text:style-name="T1"> </text:span>руб.<text:span text:style-name="T1"> </text:span><text:line-break/><text:line-break/>Необходимое<text:span text:style-name="T1"> </text:span>автошколе<text:span text:style-name="T1"> </text:span>оборудование<text:span text:style-name="T1"> </text:span>перечислено<text:span text:style-name="T1"> </text:span>в<text:span text:style-name="T1"> </text:span>«Программе<text:span text:style-name="T1"> </text:span>по<text:span text:style-name="T1"> </text:span>обучению<text:span text:style-name="T1"> </text:span>водителей<text:span text:style-name="T1"> </text:span>транспортных<text:span text:style-name="T1"> </text:span>средств<text:span text:style-name="T1"> </text:span>категории<text:span text:style-name="T1"> </text:span>В»,<text:span text:style-name="T1"> </text:span>которую<text:span text:style-name="T1"> </text:span>можно<text:span text:style-name="T1"> </text:span>получить<text:span text:style-name="T1"> </text:span>в<text:span text:style-name="T1"> </text:span>Министерстве<text:span text:style-name="T1"> </text:span>образования<text:span text:style-name="T1"> </text:span>Свердловской<text:span text:style-name="T1"> </text:span>области.<text:span text:style-name="T1"> </text:span>Например,<text:span text:style-name="T1"> </text:span>в<text:span text:style-name="T1"> </text:span>каждой<text:span text:style-name="T1"> </text:span>школе<text:span text:style-name="T1"> </text:span>должен<text:span text:style-name="T1"> </text:span>быть<text:span text:style-name="T1"> </text:span>двигатель<text:span text:style-name="T1"> </text:span>с<text:span text:style-name="T1"> </text:span>навесным<text:span text:style-name="T1"> </text:span>оборудованием,<text:span text:style-name="T1"> </text:span>задний<text:span text:style-name="T1"> </text:span>мост<text:span text:style-name="T1"> </text:span>в<text:span text:style-name="T1"> </text:span>сборе<text:span text:style-name="T1"> </text:span>с<text:span text:style-name="T1"> </text:span>тормозными<text:span text:style-name="T1"> </text:span>механизмами,<text:span text:style-name="T1"> </text:span>коробка<text:span text:style-name="T1"> </text:span>передач<text:span text:style-name="T1"> </text:span>и<text:span text:style-name="T1"> </text:span>другие<text:span text:style-name="T1"> </text:span>составляющие<text:span text:style-name="T1"> </text:span>машины.<text:span text:style-name="T1"> </text:span>Многие<text:span text:style-name="T1"> </text:span>из<text:span text:style-name="T1"> </text:span>них<text:span text:style-name="T1"> — </text:span>в<text:span text:style-name="T1"> </text:span>разрезе.<text:span text:style-name="T1"> </text:span>Игорь<text:span text:style-name="T1"> </text:span>Чепчугов<text:span text:style-name="T1"> </text:span>рекомендует<text:span text:style-name="T1"> </text:span>купить<text:span text:style-name="T1"> </text:span>старенький<text:span text:style-name="T1"> </text:span>автомобиль<text:span text:style-name="T1"> </text:span>(лучше<text:span text:style-name="T1"> </text:span>ВАЗ<text:span text:style-name="T1"> </text:span>девятого<text:span text:style-name="T1"> </text:span>семейства)<text:span text:style-name="T1"> </text:span>за<text:span text:style-name="T1"> </text:span>15-20<text:span text:style-name="T1"> </text:span>тыс.<text:span text:style-name="T1"> </text:span>руб.<text:span text:style-name="T1"> </text:span>и<text:span text:style-name="T1"> </text:span>снять<text:span text:style-name="T1"> </text:span>с<text:span text:style-name="T1"> </text:span>него<text:span text:style-name="T1"> </text:span>запчасти<text:span text:style-name="T1"> — </text:span>коробку<text:span text:style-name="T1"> </text:span>передач,<text:span text:style-name="T1"> </text:span>двигатель,<text:span text:style-name="T1"> </text:span>подвеску,<text:span text:style-name="T1"> </text:span>руль,<text:span text:style-name="T1"> </text:span>панель<text:span text:style-name="T1"> </text:span>приборов<text:span text:style-name="T1"> </text:span>и<text:span text:style-name="T1"> </text:span>др.<text:span text:style-name="T1"> </text:span>В<text:span text:style-name="T1"> </text:span>результате<text:span text:style-name="T1"> </text:span>комплект<text:span text:style-name="T1"> </text:span>оборудования<text:span text:style-name="T1"> </text:span>обойдется<text:span text:style-name="T1"> </text:span>в<text:span text:style-name="T1"> </text:span>40<text:span text:style-name="T1"> </text:span>тыс.<text:span text:style-name="T1"> </text:span>руб.<text:span text:style-name="T1"> </text:span><text:line-break/><text:line-break/>Также<text:span text:style-name="T1"> </text:span>потребуется<text:span text:style-name="T1"> </text:span>несколько<text:span text:style-name="T1"> </text:span>комплектов<text:span text:style-name="T1"> </text:span>наглядных<text:span text:style-name="T1"> </text:span>пособий.<text:span text:style-name="T1"> </text:span>Плакаты<text:span text:style-name="T1"> </text:span>в<text:span text:style-name="T1"> </text:span>Екатеринбурге<text:span text:style-name="T1"> </text:span>тиражирует,<text:span text:style-name="T1"> </text:span>например,<text:span text:style-name="T1"> </text:span>фирма<text:span text:style-name="T1"> </text:span>Sign<text:span text:style-name="T1"> </text:span>Market.<text:span text:style-name="T1"> </text:span>По<text:span text:style-name="T1"> </text:span>словам<text:span text:style-name="T1"> </text:span>директоров<text:span text:style-name="T1"> </text:span>автошкол,<text:span text:style-name="T1"> </text:span>за<text:span text:style-name="T1"> </text:span>комплект<text:span text:style-name="T1"> </text:span>придется<text:span text:style-name="T1"> </text:span>отдать<text:span text:style-name="T1"> </text:span>6<text:span text:style-name="T1"> </text:span>тыс.<text:span text:style-name="T1"> </text:span>руб.<text:span text:style-name="T1"> </text:span><text:line-break/>Где<text:span text:style-name="T1"> </text:span>искать<text:span text:style-name="T1"> </text:span>сотрудников?<text:span text:style-name="T1"> </text:span><text:line-break/><text:line-break/>Автошколе,<text:span text:style-name="T1"> </text:span>которая<text:span text:style-name="T1"> </text:span>набирает<text:span text:style-name="T1"> </text:span>группу<text:span text:style-name="T1"> </text:span>из<text:span text:style-name="T1"> </text:span>30<text:span text:style-name="T1"> </text:span>человек<text:span text:style-name="T1"> </text:span>каждые<text:span text:style-name="T1"> </text:span>два<text:span text:style-name="T1"> </text:span>месяца<text:span text:style-name="T1"> </text:span>(срок<text:span text:style-name="T1"> </text:span>обучения<text:span text:style-name="T1"> — </text:span>три<text:span text:style-name="T1"> </text:span>месяца),<text:span text:style-name="T1"> </text:span>требуется<text:span text:style-name="T1"> </text:span>один<text:span text:style-name="T1"> </text:span>преподаватель<text:span text:style-name="T1"> </text:span>теории<text:span text:style-name="T1"> </text:span>и<text:span text:style-name="T1"> </text:span>три<text:span text:style-name="T1"> </text:span>инструктора<text:span text:style-name="T1"> </text:span>по<text:span text:style-name="T1"> </text:span>вождению<text:span text:style-name="T1"> </text:span>(по<text:span text:style-name="T1"> </text:span>десять-двенадцать<text:span text:style-name="T1"> </text:span>курсантов<text:span text:style-name="T1"> </text:span>на<text:span text:style-name="T1"> </text:span>каждого).<text:span text:style-name="T1"> </text:span>У<text:span text:style-name="T1"> </text:span>преподавателя<text:span text:style-name="T1"> </text:span>обязательно<text:span text:style-name="T1"> </text:span>должно<text:span text:style-name="T1"> </text:span>быть<text:span text:style-name="T1"> </text:span>среднее<text:span text:style-name="T1"> </text:span>либо<text:span text:style-name="T1"> </text:span>высшее<text:span text:style-name="T1"> </text:span>техническое<text:span text:style-name="T1"> </text:span>образование.<text:span text:style-name="T1"> </text:span>Игорь<text:span text:style-name="T1"> </text:span>Чепчугов<text:span text:style-name="T1"> </text:span>советует<text:span text:style-name="T1"> </text:span>искать<text:span text:style-name="T1"> </text:span>сотрудника<text:span text:style-name="T1"> </text:span>среди<text:span text:style-name="T1"> </text:span>педагогов<text:span text:style-name="T1"> </text:span>УГТУ-УПИ,<text:span text:style-name="T1"> </text:span>Автомобильного<text:span text:style-name="T1"> </text:span>колледжа:<text:span text:style-name="T1"> </text:span>«Многие<text:span text:style-name="T1"> </text:span>из<text:span text:style-name="T1"> </text:span>них<text:span text:style-name="T1"> </text:span>соглашаются<text:span text:style-name="T1"> </text:span>подработать».<text:span text:style-name="T1"> </text:span>Василий<text:span text:style-name="T1"> </text:span>Волохин<text:span text:style-name="T1"> </text:span>,<text:span text:style-name="T1"> </text:span>коммерческий<text:span text:style-name="T1"> </text:span>директор<text:span text:style-name="T1"> </text:span>автошколы<text:span text:style-name="T1"> </text:span>«Дебют»,<text:span text:style-name="T1"> </text:span>отмечает,<text:span text:style-name="T1"> </text:span>что<text:span text:style-name="T1"> </text:span>сотрудников<text:span text:style-name="T1"> </text:span>часто<text:span text:style-name="T1"> </text:span>находят<text:span text:style-name="T1"> </text:span>по<text:span text:style-name="T1"> </text:span>знакомству:<text:span text:style-name="T1"> </text:span>«Все<text:span text:style-name="T1"> </text:span>сами<text:span text:style-name="T1"> </text:span>когда-то<text:span text:style-name="T1"> </text:span>учились<text:span text:style-name="T1"> </text:span>в<text:span text:style-name="T1"> </text:span>автошколах.<text:span text:style-name="T1"> </text:span>Мы<text:span text:style-name="T1"> </text:span>вышли<text:span text:style-name="T1"> </text:span>на<text:span text:style-name="T1"> </text:span>преподавателя,<text:span text:style-name="T1"> </text:span>опросив<text:span text:style-name="T1"> </text:span>знакомых».<text:span text:style-name="T1"> </text:span><text:soft-page-break/>Педагог<text:span text:style-name="T1"> </text:span>получает<text:span text:style-name="T1"> </text:span>в<text:span text:style-name="T1"> </text:span>среднем<text:span text:style-name="T1"> </text:span>по<text:span text:style-name="T1"> </text:span>10-11<text:span text:style-name="T1"> </text:span>тыс.<text:span text:style-name="T1"> </text:span>руб.<text:span text:style-name="T1"> </text:span>за<text:span text:style-name="T1"> </text:span>каждую<text:span text:style-name="T1"> </text:span>группу<text:span text:style-name="T1"> </text:span>(206<text:span text:style-name="T1"> </text:span>академических<text:span text:style-name="T1"> </text:span>часов).<text:span text:style-name="T1"> </text:span><text:line-break/><text:line-break/>Найти<text:span text:style-name="T1"> </text:span>хорошего<text:span text:style-name="T1"> </text:span>инструктора<text:span text:style-name="T1"> </text:span>по<text:span text:style-name="T1"> </text:span>вождению<text:span text:style-name="T1"> </text:span>существенно<text:span text:style-name="T1"> </text:span>сложнее.<text:span text:style-name="T1"> </text:span>Светлана<text:span text:style-name="T1"> </text:span>Зайцева:<text:span text:style-name="T1"> </text:span>«Мы<text:span text:style-name="T1"> </text:span>работаем<text:span text:style-name="T1"> </text:span>два<text:span text:style-name="T1"> </text:span>года<text:span text:style-name="T1"> </text:span>и<text:span text:style-name="T1"> </text:span>только<text:span text:style-name="T1"> </text:span>сейчас<text:span text:style-name="T1"> </text:span>сформировали<text:span text:style-name="T1"> </text:span>постоянную<text:span text:style-name="T1"> </text:span>команду.<text:span text:style-name="T1"> </text:span>От<text:span text:style-name="T1"> </text:span>женщин-инструкторов<text:span text:style-name="T1"> </text:span>отказались<text:span text:style-name="T1"> — </text:span>они<text:span text:style-name="T1"> </text:span>не<text:span text:style-name="T1"> </text:span>так<text:span text:style-name="T1"> </text:span>хорошо,<text:span text:style-name="T1"> </text:span>как<text:span text:style-name="T1"> </text:span>мужчины,<text:span text:style-name="T1"> </text:span>учат<text:span text:style-name="T1"> </text:span>курсантов».<text:span text:style-name="T1"> </text:span>Г-н<text:span text:style-name="T1"> </text:span>Волохин<text:span text:style-name="T1"> </text:span>предостерегает:<text:span text:style-name="T1"> </text:span>даже<text:span text:style-name="T1"> </text:span>рекомендация<text:span text:style-name="T1"> </text:span>с<text:span text:style-name="T1"> </text:span>прежнего<text:span text:style-name="T1"> </text:span>места<text:span text:style-name="T1"> </text:span>работы<text:span text:style-name="T1"> </text:span>не<text:span text:style-name="T1"> </text:span>дает<text:span text:style-name="T1"> </text:span>стопроцентной<text:span text:style-name="T1"> </text:span>гарантии:<text:span text:style-name="T1"> </text:span>«У<text:span text:style-name="T1"> </text:span>нас<text:span text:style-name="T1"> </text:span>были<text:span text:style-name="T1"> </text:span>два<text:span text:style-name="T1"> </text:span>инструктора,<text:span text:style-name="T1"> </text:span>которые<text:span text:style-name="T1"> </text:span>долго<text:span text:style-name="T1"> </text:span>работали<text:span text:style-name="T1"> </text:span>в<text:span text:style-name="T1"> </text:span>другой<text:span text:style-name="T1"> </text:span>автошколе.<text:span text:style-name="T1"> </text:span>Но<text:span text:style-name="T1"> </text:span>они<text:span text:style-name="T1"> </text:span>просто<text:span text:style-name="T1"> </text:span>не<text:span text:style-name="T1"> </text:span>приходили<text:span text:style-name="T1"> </text:span>на<text:span text:style-name="T1"> </text:span>работу,<text:span text:style-name="T1"> </text:span>а<text:span text:style-name="T1"> </text:span>затем<text:span text:style-name="T1"> </text:span>вообще<text:span text:style-name="T1"> </text:span>ушли<text:span text:style-name="T1"> </text:span>в<text:span text:style-name="T1"> </text:span>запой.<text:span text:style-name="T1"> </text:span>Пришлось<text:span text:style-name="T1"> </text:span>их<text:span text:style-name="T1"> </text:span>быстро<text:span text:style-name="T1"> </text:span>уволить».<text:span text:style-name="T1"> </text:span>Г-н<text:span text:style-name="T1"> </text:span>Чепчугов<text:span text:style-name="T1"> </text:span>советует:<text:span text:style-name="T1"> </text:span>«Лучше<text:span text:style-name="T1"> </text:span>не<text:span text:style-name="T1"> </text:span>брать<text:span text:style-name="T1"> </text:span>готовых<text:span text:style-name="T1"> </text:span>специалистов,<text:span text:style-name="T1"> </text:span>а<text:span text:style-name="T1"> </text:span>учить<text:span text:style-name="T1"> </text:span>их<text:span text:style-name="T1"> </text:span>самостоятельно.<text:span text:style-name="T1"> </text:span>Хорошо,<text:span text:style-name="T1"> </text:span>если<text:span text:style-name="T1"> </text:span>инструктор<text:span text:style-name="T1"> </text:span>старше<text:span text:style-name="T1"> </text:span>30<text:span text:style-name="T1"> </text:span>лет.<text:span text:style-name="T1"> </text:span>Он<text:span text:style-name="T1"> </text:span>должен<text:span text:style-name="T1"> </text:span>доходчиво<text:span text:style-name="T1"> </text:span>объяснять,<text:span text:style-name="T1"> </text:span>обладать<text:span text:style-name="T1"> </text:span>устойчивой<text:span text:style-name="T1"> </text:span>психикой<text:span text:style-name="T1"> </text:span>и<text:span text:style-name="T1"> </text:span>умением<text:span text:style-name="T1"> </text:span>найти<text:span text:style-name="T1"> </text:span>подход<text:span text:style-name="T1"> </text:span>к<text:span text:style-name="T1"> </text:span>каждому<text:span text:style-name="T1"> </text:span>курсанту».<text:span text:style-name="T1"> </text:span><text:line-break/><text:line-break/>Будущий<text:span text:style-name="T1"> </text:span>инструктор<text:span text:style-name="T1"> </text:span>обязан<text:span text:style-name="T1"> </text:span>пройти<text:span text:style-name="T1"> </text:span>двухнедельное<text:span text:style-name="T1"> </text:span>обучение<text:span text:style-name="T1"> </text:span>в<text:span text:style-name="T1"> </text:span>Учебно-курсовом<text:span text:style-name="T1"> </text:span>комбинате<text:span text:style-name="T1"> </text:span>или<text:span text:style-name="T1"> </text:span>в<text:span text:style-name="T1"> </text:span>СТК<text:span text:style-name="T1"> № </text:span>3<text:span text:style-name="T1"> </text:span>и<text:span text:style-name="T1"> </text:span>получить<text:span text:style-name="T1"> </text:span>свидетельство<text:span text:style-name="T1"> </text:span>мастера<text:span text:style-name="T1"> </text:span>(3<text:span text:style-name="T1"> </text:span>тыс.<text:span text:style-name="T1"> </text:span>руб).<text:span text:style-name="T1"> </text:span>Сотруднику,<text:span text:style-name="T1"> </text:span>который<text:span text:style-name="T1"> </text:span>дает<text:span text:style-name="T1"> </text:span>уроки<text:span text:style-name="T1"> </text:span>на<text:span text:style-name="T1"> </text:span>собственном<text:span text:style-name="T1"> </text:span>авто,<text:span text:style-name="T1"> </text:span>платят<text:span text:style-name="T1"> </text:span>4<text:span text:style-name="T1"> </text:span>тыс.<text:span text:style-name="T1"> </text:span>руб.<text:span text:style-name="T1"> </text:span>за<text:span text:style-name="T1"> </text:span>каждого<text:span text:style-name="T1"> </text:span>курсанта<text:span text:style-name="T1"> </text:span>(32<text:span text:style-name="T1"> </text:span>академических<text:span text:style-name="T1"> </text:span>часа),<text:span text:style-name="T1"> </text:span>если<text:span text:style-name="T1"> </text:span>машина<text:span text:style-name="T1"> </text:span>принадлежит<text:span text:style-name="T1"> </text:span>школе<text:span text:style-name="T1"> — </text:span>1,7<text:span text:style-name="T1"> </text:span>тыс.<text:span text:style-name="T1"> </text:span>руб.<text:span text:style-name="T1"> </text:span>плюс<text:span text:style-name="T1"> </text:span>около<text:span text:style-name="T1"> </text:span>900<text:span text:style-name="T1"> </text:span>руб.<text:span text:style-name="T1"> </text:span>на<text:span text:style-name="T1"> </text:span>бензин<text:span text:style-name="T1"> </text:span>(из<text:span text:style-name="T1"> </text:span>расчета<text:span text:style-name="T1"> </text:span>50<text:span text:style-name="T1"> </text:span>л<text:span text:style-name="T1"> </text:span>на<text:span text:style-name="T1"> </text:span>ученика).<text:span text:style-name="T1"> </text:span><text:line-break/><text:line-break/>В<text:span text:style-name="T1"> </text:span>штат<text:span text:style-name="T1"> </text:span>автошколы<text:span text:style-name="T1"> </text:span>лучше<text:span text:style-name="T1"> </text:span>принять<text:span text:style-name="T1"> </text:span>механика,<text:span text:style-name="T1"> </text:span>отвечающего<text:span text:style-name="T1"> </text:span>за<text:span text:style-name="T1"> </text:span>выпуск<text:span text:style-name="T1"> </text:span>автомобилей<text:span text:style-name="T1"> </text:span>на<text:span text:style-name="T1"> </text:span>линию.<text:span text:style-name="T1"> </text:span>Эти<text:span text:style-name="T1"> </text:span>обязанности<text:span text:style-name="T1"> </text:span>можно<text:span text:style-name="T1"> </text:span>возложить<text:span text:style-name="T1"> </text:span>на<text:span text:style-name="T1"> </text:span>одного<text:span text:style-name="T1"> </text:span>из<text:span text:style-name="T1"> </text:span>водителей<text:span text:style-name="T1"> — </text:span>ему<text:span text:style-name="T1"> </text:span>необходимо<text:span text:style-name="T1"> </text:span>прослушать<text:span text:style-name="T1"> </text:span>курсы<text:span text:style-name="T1"> </text:span>по<text:span text:style-name="T1"> </text:span>подготовке<text:span text:style-name="T1"> </text:span>механиков<text:span text:style-name="T1"> </text:span>стоимостью<text:span text:style-name="T1"> </text:span>5<text:span text:style-name="T1"> </text:span>тыс.<text:span text:style-name="T1"> </text:span>руб.<text:span text:style-name="T1"> </text:span>Зарплата<text:span text:style-name="T1"> </text:span>(для<text:span text:style-name="T1"> </text:span>школы<text:span text:style-name="T1"> </text:span>с<text:span text:style-name="T1"> </text:span>тремя<text:span text:style-name="T1"> </text:span>машинами)<text:span text:style-name="T1"> — </text:span>3<text:span text:style-name="T1"> </text:span>тыс.<text:span text:style-name="T1"> </text:span>руб.<text:span text:style-name="T1"> </text:span>У<text:span text:style-name="T1"> </text:span>директора<text:span text:style-name="T1"> </text:span>должен<text:span text:style-name="T1"> </text:span>быть<text:span text:style-name="T1"> </text:span>документ<text:span text:style-name="T1"> </text:span>об<text:span text:style-name="T1"> </text:span>окончании<text:span text:style-name="T1"> </text:span>курсов<text:span text:style-name="T1"> </text:span>по<text:span text:style-name="T1"> </text:span>охране<text:span text:style-name="T1"> </text:span>труда<text:span text:style-name="T1"> </text:span>(3<text:span text:style-name="T1"> </text:span>тыс.<text:span text:style-name="T1"> </text:span>руб.).<text:span text:style-name="T1"> </text:span><text:line-break/><text:line-break/>Наконец,<text:span text:style-name="T1"> </text:span>автошколе<text:span text:style-name="T1"> </text:span>необходим<text:span text:style-name="T1"> </text:span>администратор.<text:span text:style-name="T1"> </text:span>Обычно<text:span text:style-name="T1"> </text:span>он<text:span text:style-name="T1"> </text:span>4-6<text:span text:style-name="T1"> </text:span>часов<text:span text:style-name="T1"> </text:span>находится<text:span text:style-name="T1"> </text:span>на<text:span text:style-name="T1"> </text:span>рабочем<text:span text:style-name="T1"> </text:span>месте,<text:span text:style-name="T1"> </text:span>а<text:span text:style-name="T1"> </text:span>остальное<text:span text:style-name="T1"> </text:span>время<text:span text:style-name="T1"> </text:span>отвечает<text:span text:style-name="T1"> </text:span>на<text:span text:style-name="T1"> </text:span>звонки<text:span text:style-name="T1"> </text:span>по<text:span text:style-name="T1"> </text:span>сотовому<text:span text:style-name="T1"> </text:span>телефону,<text:span text:style-name="T1"> </text:span>номер<text:span text:style-name="T1"> </text:span>которого<text:span text:style-name="T1"> </text:span>публикуется<text:span text:style-name="T1"> </text:span>в<text:span text:style-name="T1"> </text:span>рекламных<text:span text:style-name="T1"> </text:span>объявлениях.<text:span text:style-name="T1"> </text:span>Средняя<text:span text:style-name="T1"> </text:span>зарплата<text:span text:style-name="T1"> — </text:span>7-10<text:span text:style-name="T1"> </text:span>тыс.<text:span text:style-name="T1"> </text:span>руб.<text:span text:style-name="T1"> </text:span><text:line-break/><text:line-break/>СОВЕТ<text:span text:style-name="T1"> </text:span>от<text:span text:style-name="T1"> </text:span>автошколы<text:span text:style-name="T1"> </text:span>«Дебют»:<text:span text:style-name="T1"> </text:span><text:line-break/>«Чтобы<text:span text:style-name="T1"> </text:span>инструктор<text:span text:style-name="T1"> </text:span>относился<text:span text:style-name="T1"> </text:span>к<text:span text:style-name="T1"> </text:span>работе<text:span text:style-name="T1"> </text:span>ответственно<text:span text:style-name="T1"> </text:span>и<text:span text:style-name="T1"> </text:span>был<text:span text:style-name="T1"> </text:span>заинтересован<text:span text:style-name="T1"> </text:span>в<text:span text:style-name="T1"> </text:span>результате,<text:span text:style-name="T1"> </text:span>его<text:span text:style-name="T1"> </text:span>стоит<text:span text:style-name="T1"> </text:span>стимулировать<text:span text:style-name="T1"> </text:span>премией.<text:span text:style-name="T1"> </text:span>Обычно<text:span text:style-name="T1"> </text:span>это<text:span text:style-name="T1"> </text:span>500<text:span text:style-name="T1"> </text:span>руб.<text:span text:style-name="T1"> </text:span>за<text:span text:style-name="T1"> </text:span>курсанта,<text:span text:style-name="T1"> </text:span>сдавшего<text:span text:style-name="T1"> </text:span>экзамен<text:span text:style-name="T1"> </text:span>в<text:span text:style-name="T1"> </text:span>ГИБДД<text:span text:style-name="T1"> </text:span>с<text:span text:style-name="T1"> </text:span>первого<text:span text:style-name="T1"> </text:span>раза».<text:span text:style-name="T1"> </text:span><text:line-break/>Сколько<text:span text:style-name="T1"> </text:span>автомобилей<text:span text:style-name="T1"> </text:span>покупать?<text:span text:style-name="T1"> </text:span><text:line-break/><text:line-break/>К<text:span text:style-name="T1"> </text:span>вопросу<text:span text:style-name="T1"> </text:span>покупки<text:span text:style-name="T1"> </text:span>машин<text:span text:style-name="T1"> </text:span>автошколы<text:span text:style-name="T1"> </text:span>подходят<text:span text:style-name="T1"> </text:span>по-разному.<text:span text:style-name="T1"> </text:span>Светлана<text:span text:style-name="T1"> </text:span>Зайцева<text:span text:style-name="T1"> </text:span>убеждена,<text:span text:style-name="T1"> </text:span>что<text:span text:style-name="T1"> </text:span>выгоднее<text:span text:style-name="T1"> </text:span>брать<text:span text:style-name="T1"> </text:span>на<text:span text:style-name="T1"> </text:span>работу<text:span text:style-name="T1"> </text:span>инструкторов<text:span text:style-name="T1"> </text:span>с<text:span text:style-name="T1"> </text:span>личным<text:span text:style-name="T1"> </text:span>авто:<text:span text:style-name="T1"> </text:span>«Если<text:span text:style-name="T1"> </text:span>машина<text:span text:style-name="T1"> </text:span>не<text:span text:style-name="T1"> </text:span>своя,<text:span text:style-name="T1"> </text:span>ее<text:span text:style-name="T1"> </text:span>не<text:span text:style-name="T1"> </text:span>будут<text:span text:style-name="T1"> </text:span>беречь.<text:span text:style-name="T1"> </text:span>Как<text:span text:style-name="T1"> </text:span>правило,<text:span text:style-name="T1"> </text:span>на<text:span text:style-name="T1"> </text:span>чужом<text:span text:style-name="T1"> </text:span>авто<text:span text:style-name="T1"> </text:span>вовремя<text:span text:style-name="T1"> </text:span>не<text:span text:style-name="T1"> </text:span>проходят<text:span text:style-name="T1"> </text:span>сервисное<text:span text:style-name="T1"> </text:span>обслуживание,<text:span text:style-name="T1"> </text:span>экономят<text:span text:style-name="T1"> </text:span>на<text:span text:style-name="T1"> </text:span>запчастях,<text:span text:style-name="T1"> </text:span>машина<text:span text:style-name="T1"> </text:span>очень<text:span text:style-name="T1"> </text:span>скоро<text:span text:style-name="T1"> </text:span>приходит<text:span text:style-name="T1"> </text:span>в<text:span text:style-name="T1"> </text:span>негодность.<text:span text:style-name="T1"> </text:span>Нужно<text:span text:style-name="T1"> </text:span>будет<text:span text:style-name="T1"> </text:span>платить<text:span text:style-name="T1"> </text:span>за<text:span text:style-name="T1"> </text:span>стоянку,<text:span text:style-name="T1"> </text:span>следить,<text:span text:style-name="T1"> </text:span>чтобы<text:span text:style-name="T1"> </text:span>авто<text:span text:style-name="T1"> </text:span>использовали<text:span text:style-name="T1"> </text:span>только<text:span text:style-name="T1"> </text:span>по<text:span text:style-name="T1"> </text:span>назначению».<text:span text:style-name="T1"> </text:span><text:line-break/><text:line-break/>Игорь<text:span text:style-name="T1"> </text:span>Чепчугов,<text:span text:style-name="T1"> </text:span>напротив,<text:span text:style-name="T1"> </text:span>говорит,<text:span text:style-name="T1"> </text:span>что,<text:span text:style-name="T1"> </text:span>когда<text:span text:style-name="T1"> </text:span>автомобили<text:span text:style-name="T1"> </text:span>не<text:span text:style-name="T1"> </text:span>принадлежат<text:span text:style-name="T1"> </text:span>автошколе,<text:span text:style-name="T1"> </text:span>повышается<text:span text:style-name="T1"> </text:span>риск<text:span text:style-name="T1"> </text:span>неожиданного<text:span text:style-name="T1"> </text:span>увольнения<text:span text:style-name="T1"> </text:span>инструктора:<text:span text:style-name="T1"> </text:span><text:soft-page-break/>«Получив<text:span text:style-name="T1"> </text:span>более<text:span text:style-name="T1"> </text:span>выгодное<text:span text:style-name="T1"> </text:span>предложение,<text:span text:style-name="T1"> </text:span>он<text:span text:style-name="T1"> </text:span>уходит.<text:span text:style-name="T1"> </text:span>Удержать<text:span text:style-name="T1"> </text:span>его<text:span text:style-name="T1"> </text:span>нечем,<text:span text:style-name="T1"> </text:span>быстро<text:span text:style-name="T1"> </text:span>заменить<text:span text:style-name="T1"> — </text:span>сложно».<text:span text:style-name="T1"> </text:span>Инструктор<text:span text:style-name="T1"> </text:span>всегда<text:span text:style-name="T1"> </text:span>слишком<text:span text:style-name="T1"> </text:span>бережет<text:span text:style-name="T1"> </text:span>личную<text:span text:style-name="T1"> </text:span>машину,<text:span text:style-name="T1"> </text:span>дополняет<text:span text:style-name="T1"> </text:span>г-н<text:span text:style-name="T1"> </text:span>Чепчугов:<text:span text:style-name="T1"> </text:span>«Он<text:span text:style-name="T1"> </text:span>старается<text:span text:style-name="T1"> </text:span>сократить<text:span text:style-name="T1"> </text:span>количество<text:span text:style-name="T1"> </text:span>учебных<text:span text:style-name="T1"> </text:span>часов,<text:span text:style-name="T1"> </text:span>тратит<text:span text:style-name="T1"> </text:span>больше<text:span text:style-name="T1"> </text:span>времени<text:span text:style-name="T1"> </text:span>на<text:span text:style-name="T1"> </text:span>теоретические<text:span text:style-name="T1"> </text:span>объяснения.<text:span text:style-name="T1"> </text:span>Курсанты<text:span text:style-name="T1"> </text:span>подобное<text:span text:style-name="T1"> </text:span>отношение<text:span text:style-name="T1"> </text:span>отмечают<text:span text:style-name="T1"> </text:span>сразу<text:span text:style-name="T1"> </text:span>и<text:span text:style-name="T1"> </text:span>остаются<text:span text:style-name="T1"> </text:span>недовольны».<text:span text:style-name="T1"> </text:span><text:line-break/><text:line-break/>Для<text:span text:style-name="T1"> </text:span>обучения<text:span text:style-name="T1"> </text:span>вождению<text:span text:style-name="T1"> </text:span>группы<text:span text:style-name="T1"> </text:span>из<text:span text:style-name="T1"> </text:span>30<text:span text:style-name="T1"> </text:span>человек<text:span text:style-name="T1"> </text:span>достаточно<text:span text:style-name="T1"> </text:span>трех<text:span text:style-name="T1"> </text:span>машин.<text:span text:style-name="T1"> </text:span>Одна<text:span text:style-name="T1"> </text:span>из<text:span text:style-name="T1"> </text:span>них,<text:span text:style-name="T1"> </text:span>рекомендуют<text:span text:style-name="T1"> </text:span>специалисты,<text:span text:style-name="T1"> </text:span>должна<text:span text:style-name="T1"> </text:span>быть<text:span text:style-name="T1"> </text:span>с<text:span text:style-name="T1"> </text:span>задним<text:span text:style-name="T1"> </text:span>приводом:<text:span text:style-name="T1"> </text:span>по<text:span text:style-name="T1"> </text:span>статистике,<text:span text:style-name="T1"> </text:span>на<text:span text:style-name="T1"> </text:span>таких<text:span text:style-name="T1"> </text:span>авто<text:span text:style-name="T1"> </text:span>желают<text:span text:style-name="T1"> </text:span>учиться<text:span text:style-name="T1"> </text:span>около<text:span text:style-name="T1"> </text:span>20%<text:span text:style-name="T1"> </text:span>клиентов.<text:span text:style-name="T1"> </text:span>Цена<text:span text:style-name="T1"> </text:span>нового<text:span text:style-name="T1"> </text:span>ВАЗ-2105<text:span text:style-name="T1"> — </text:span>140<text:span text:style-name="T1"> </text:span>тыс.<text:span text:style-name="T1"> </text:span>руб.<text:span text:style-name="T1"> </text:span><text:line-break/><text:line-break/>Остальные<text:span text:style-name="T1"> </text:span>машины<text:span text:style-name="T1"> </text:span>лучше<text:span text:style-name="T1"> </text:span>покупать<text:span text:style-name="T1"> </text:span>иностранного<text:span text:style-name="T1"> </text:span>производства,<text:span text:style-name="T1"> </text:span>считают<text:span text:style-name="T1"> </text:span>директора<text:span text:style-name="T1"> </text:span>автошкол:<text:span text:style-name="T1"> </text:span>при<text:span text:style-name="T1"> </text:span>сопоставимых<text:span text:style-name="T1"> </text:span>ценах<text:span text:style-name="T1"> </text:span>качество<text:span text:style-name="T1"> </text:span>существенно<text:span text:style-name="T1"> </text:span>выше,<text:span text:style-name="T1"> </text:span>импортные<text:span text:style-name="T1"> </text:span>авто<text:span text:style-name="T1"> </text:span>позволяют<text:span text:style-name="T1"> </text:span>привлечь<text:span text:style-name="T1"> </text:span>дополнительных<text:span text:style-name="T1"> </text:span>клиентов.<text:span text:style-name="T1"> </text:span>Идеальными<text:span text:style-name="T1"> </text:span>для<text:span text:style-name="T1"> </text:span>автокурсов<text:span text:style-name="T1"> </text:span>по<text:span text:style-name="T1"> </text:span>соотношению<text:span text:style-name="T1"> </text:span>цена<text:span text:style-name="T1"> — </text:span>качество<text:span text:style-name="T1"> </text:span>эксперты<text:span text:style-name="T1"> </text:span>называют<text:span text:style-name="T1"> </text:span>Daewoo<text:span text:style-name="T1"> </text:span>Matiz<text:span text:style-name="T1"> </text:span>(190<text:span text:style-name="T1"> </text:span>тыс.<text:span text:style-name="T1"> </text:span>руб.)<text:span text:style-name="T1"> — </text:span>он<text:span text:style-name="T1"> </text:span>экономичен,<text:span text:style-name="T1"> </text:span>компактен<text:span text:style-name="T1"> </text:span>и<text:span text:style-name="T1"> </text:span>очень<text:span text:style-name="T1"> </text:span>нравится<text:span text:style-name="T1"> </text:span>женщинам-курсантам,<text:span text:style-name="T1"> </text:span>Daewoo<text:span text:style-name="T1"> </text:span>Nexia<text:span text:style-name="T1"> </text:span>(от<text:span text:style-name="T1"> </text:span>245<text:span text:style-name="T1"> </text:span>тыс.<text:span text:style-name="T1"> </text:span>руб.)<text:span text:style-name="T1"> — </text:span>из-за<text:span text:style-name="T1"> </text:span>низкой<text:span text:style-name="T1"> </text:span>стоимости<text:span text:style-name="T1"> </text:span>запчастей,<text:span text:style-name="T1"> </text:span>Renault<text:span text:style-name="T1"> </text:span>Logan<text:span text:style-name="T1"> </text:span>(от<text:span text:style-name="T1"> </text:span>270<text:span text:style-name="T1"> </text:span>тыс.<text:span text:style-name="T1"> </text:span>руб.).<text:span text:style-name="T1"> </text:span>Расходы<text:span text:style-name="T1"> </text:span>на<text:span text:style-name="T1"> </text:span>обслуживание<text:span text:style-name="T1"> </text:span>машин<text:span text:style-name="T1"> — </text:span>1,5-2<text:span text:style-name="T1"> </text:span>тыс.<text:span text:style-name="T1"> </text:span>руб.<text:span text:style-name="T1"> </text:span>в<text:span text:style-name="T1"> </text:span>месяц<text:span text:style-name="T1"> </text:span>на<text:span text:style-name="T1"> </text:span>каждую.<text:span text:style-name="T1"> </text:span><text:line-break/><text:line-break/>Переоборудовать<text:span text:style-name="T1"> </text:span>автомобиль<text:span text:style-name="T1"> </text:span>в<text:span text:style-name="T1"> </text:span>учебный<text:span text:style-name="T1"> </text:span>в<text:span text:style-name="T1"> </text:span>лицензированных<text:span text:style-name="T1"> </text:span>мастерских<text:span text:style-name="T1"> </text:span>стоит<text:span text:style-name="T1"> </text:span>10<text:span text:style-name="T1"> </text:span>тыс.<text:span text:style-name="T1"> </text:span>руб.<text:span text:style-name="T1"> </text:span>Затем<text:span text:style-name="T1"> </text:span>необходимо<text:span text:style-name="T1"> </text:span>получить<text:span text:style-name="T1"> </text:span>свидетельство<text:span text:style-name="T1"> </text:span>в<text:span text:style-name="T1"> </text:span>ГИБДД<text:span text:style-name="T1"> </text:span>о<text:span text:style-name="T1"> </text:span>переоборудовании<text:span text:style-name="T1"> </text:span>машины<text:span text:style-name="T1"> </text:span>и<text:span text:style-name="T1"> </text:span>заново<text:span text:style-name="T1"> </text:span>поставить<text:span text:style-name="T1"> </text:span>ее<text:span text:style-name="T1"> </text:span>на<text:span text:style-name="T1"> </text:span>учет<text:span text:style-name="T1"> </text:span>с<text:span text:style-name="T1"> </text:span>отметкой<text:span text:style-name="T1"> </text:span>«Учебный<text:span text:style-name="T1"> </text:span>автомобиль».<text:span text:style-name="T1"> </text:span><text:line-break/><text:line-break/>СОВЕТ<text:span text:style-name="T1"> </text:span>от<text:span text:style-name="T1"> </text:span>автошколы<text:span text:style-name="T1"> </text:span>«Пионер-Авто»:<text:span text:style-name="T1"> </text:span><text:line-break/>«Покупая<text:span text:style-name="T1"> </text:span>машину,<text:span text:style-name="T1"> </text:span>обратите<text:span text:style-name="T1"> </text:span>внимание<text:span text:style-name="T1"> </text:span>на<text:span text:style-name="T1"> </text:span>условия<text:span text:style-name="T1"> </text:span>гарантии<text:span text:style-name="T1"> </text:span>производителя:<text:span text:style-name="T1"> </text:span>некоторые<text:span text:style-name="T1"> </text:span>из<text:span text:style-name="T1"> </text:span>них<text:span text:style-name="T1"> </text:span>лишают<text:span text:style-name="T1"> </text:span>учебные<text:span text:style-name="T1"> </text:span>автомобили<text:span text:style-name="T1"> </text:span>гарантийного<text:span text:style-name="T1"> </text:span>обслуживания.<text:span text:style-name="T1"> </text:span>Однако<text:span text:style-name="T1"> </text:span>дилеры<text:span text:style-name="T1"> </text:span>иностранных<text:span text:style-name="T1"> </text:span>марок,<text:span text:style-name="T1"> </text:span>напротив,<text:span text:style-name="T1"> </text:span>сами<text:span text:style-name="T1"> </text:span>выходят<text:span text:style-name="T1"> </text:span>на<text:span text:style-name="T1"> </text:span>автошколы<text:span text:style-name="T1"> </text:span>с<text:span text:style-name="T1"> </text:span>предложением<text:span text:style-name="T1"> </text:span>купить<text:span text:style-name="T1"> </text:span>авто<text:span text:style-name="T1"> </text:span>с<text:span text:style-name="T1"> </text:span>сохранением<text:span text:style-name="T1"> </text:span>всех<text:span text:style-name="T1"> </text:span>гарантийных<text:span text:style-name="T1"> </text:span>обязательств».<text:span text:style-name="T1"> </text:span><text:line-break/><text:line-break/>Десять<text:span text:style-name="T1"> </text:span>часов<text:span text:style-name="T1"> </text:span>практических<text:span text:style-name="T1"> </text:span>занятий<text:span text:style-name="T1"> </text:span>по<text:span text:style-name="T1"> </text:span>вождению<text:span text:style-name="T1"> </text:span>должны<text:span text:style-name="T1"> </text:span>пройти<text:span text:style-name="T1"> </text:span>на<text:span text:style-name="T1"> </text:span>автодроме.<text:span text:style-name="T1"> </text:span>Как<text:span text:style-name="T1"> </text:span>правило,<text:span text:style-name="T1"> </text:span>за<text:span text:style-name="T1"> </text:span>использование<text:span text:style-name="T1"> </text:span>автодрома<text:span text:style-name="T1"> </text:span>курсанты<text:span text:style-name="T1"> </text:span>платят<text:span text:style-name="T1"> </text:span>сами<text:span text:style-name="T1"> </text:span>(150<text:span text:style-name="T1"> </text:span>руб.<text:span text:style-name="T1"> </text:span>в<text:span text:style-name="T1"> </text:span>час).<text:span text:style-name="T1"> </text:span>В<text:span text:style-name="T1"> </text:span>Екатеринбурге<text:span text:style-name="T1"> </text:span>есть<text:span text:style-name="T1"> </text:span>три<text:span text:style-name="T1"> </text:span>автодрома,<text:span text:style-name="T1"> </text:span>на<text:span text:style-name="T1"> </text:span>которых<text:span text:style-name="T1"> </text:span>сдают<text:span text:style-name="T1"> </text:span>экзамены<text:span text:style-name="T1"> </text:span>в<text:span text:style-name="T1"> </text:span>ГИБДД,<text:span text:style-name="T1"> </text:span>общее<text:span text:style-name="T1"> </text:span>число<text:span text:style-name="T1"> </text:span>площадок<text:span text:style-name="T1"> </text:span>для<text:span text:style-name="T1"> </text:span>обучения<text:span text:style-name="T1"> </text:span>вождению<text:span text:style-name="T1"> </text:span>эксперты<text:span text:style-name="T1"> </text:span>оценить<text:span text:style-name="T1"> </text:span>не<text:span text:style-name="T1"> </text:span>берутся.<text:span text:style-name="T1"> </text:span>Автошколы<text:span text:style-name="T1"> </text:span>подписывают<text:span text:style-name="T1"> </text:span>с<text:span text:style-name="T1"> </text:span>владельцем<text:span text:style-name="T1"> </text:span>автодрома<text:span text:style-name="T1"> </text:span>соглашение,<text:span text:style-name="T1"> </text:span>в<text:span text:style-name="T1"> </text:span>котором<text:span text:style-name="T1"> </text:span>оговариваются<text:span text:style-name="T1"> </text:span>стоимость<text:span text:style-name="T1"> </text:span>и<text:span text:style-name="T1"> </text:span>часы<text:span text:style-name="T1"> </text:span>занятий.<text:span text:style-name="T1"> </text:span><text:line-break/>Когда<text:span text:style-name="T1"> </text:span>окупятся<text:span text:style-name="T1"> </text:span>вложения?<text:span text:style-name="T1"> </text:span><text:line-break/><text:line-break/>Наиболее<text:span text:style-name="T1"> </text:span>эффективный<text:span text:style-name="T1"> </text:span>способ<text:span text:style-name="T1"> </text:span>рекламы<text:span text:style-name="T1"> </text:span>для<text:span text:style-name="T1"> </text:span>новой<text:span text:style-name="T1"> </text:span>автошколы<text:span text:style-name="T1"> — </text:span>объявления<text:span text:style-name="T1"> </text:span>на<text:span text:style-name="T1"> </text:span>остановках,<text:span text:style-name="T1"> </text:span>столбах<text:span text:style-name="T1"> </text:span>и<text:span text:style-name="T1"> </text:span>в<text:span text:style-name="T1"> </text:span>общественном<text:span text:style-name="T1"> </text:span>транспорте,<text:span text:style-name="T1"> </text:span>уверены<text:span text:style-name="T1"> </text:span>эксперты.<text:span text:style-name="T1"> </text:span>На<text:span text:style-name="T1"> </text:span>это<text:span text:style-name="T1"> </text:span>потребуется<text:span text:style-name="T1"> </text:span>7-8<text:span text:style-name="T1"> </text:span>тыс.<text:span text:style-name="T1"> </text:span>руб.<text:span text:style-name="T1"> </text:span>в<text:span text:style-name="T1"> </text:span>месяц.<text:span text:style-name="T1"> </text:span>Около<text:span text:style-name="T1"> </text:span>школы,<text:span text:style-name="T1"> </text:span>где<text:span text:style-name="T1"> </text:span>проходят<text:span text:style-name="T1"> </text:span>занятия,<text:span text:style-name="T1"> </text:span>стоит<text:span text:style-name="T1"> </text:span>установить<text:span text:style-name="T1"> </text:span>один-три<text:span text:style-name="T1"> </text:span>штендера<text:span text:style-name="T1"> </text:span>(2,5<text:span text:style-name="T1"> </text:span>тыс.<text:span text:style-name="T1"> </text:span>руб.<text:span text:style-name="T1"> </text:span>за<text:span text:style-name="T1"> </text:span>штуку<text:span text:style-name="T1"> </text:span>плюс<text:span text:style-name="T1"> </text:span>600<text:span text:style-name="T1"> </text:span>руб.<text:span text:style-name="T1"> </text:span>в<text:span text:style-name="T1"> </text:span>месяц<text:span text:style-name="T1"> </text:span>человеку,<text:span text:style-name="T1"> </text:span>который<text:span text:style-name="T1"> </text:span>будет<text:span text:style-name="T1"> </text:span>его<text:span text:style-name="T1"> </text:span>выносить).<text:span text:style-name="T1"> </text:span>Виктор<text:span text:style-name="T1"> </text:span>Коробцов<text:span text:style-name="T1"> </text:span>отмечает,<text:span text:style-name="T1"> </text:span>что<text:span text:style-name="T1"> </text:span>потенциальные<text:span text:style-name="T1"> </text:span>клиенты,<text:span text:style-name="T1"> </text:span>выбирая<text:span text:style-name="T1"> </text:span>школу,<text:span text:style-name="T1"> </text:span>обзванивают<text:span text:style-name="T1"> </text:span>все<text:span text:style-name="T1"> </text:span>удобные<text:span text:style-name="T1"> </text:span>варианты,<text:span text:style-name="T1"> </text:span>поэтому<text:span text:style-name="T1"> </text:span>координаты<text:span text:style-name="T1"> </text:span>ищут<text:span text:style-name="T1"> </text:span>в<text:span text:style-name="T1"> </text:span>печатных<text:span text:style-name="T1"> </text:span>СМИ:<text:span text:style-name="T1"> </text:span>«Другие<text:span text:style-name="T1"> </text:span>носители,<text:span text:style-name="T1"> </text:span>например<text:span text:style-name="T1"> </text:span>бегущая<text:span text:style-name="T1"> </text:span>строка<text:span text:style-name="T1"> </text:span>на<text:span text:style-name="T1"> </text:span>ТВ,<text:span text:style-name="T1"> </text:span>не<text:span text:style-name="T1"> </text:span>дают<text:span text:style-name="T1"> </text:span>никакого<text:span text:style-name="T1"> </text:span>эффекта».<text:span text:style-name="T1"> </text:span><text:line-break/><text:line-break/>Рекламировать<text:span text:style-name="T1"> </text:span>автошколу<text:span text:style-name="T1"> </text:span>можно,<text:span text:style-name="T1"> </text:span>только<text:span text:style-name="T1"> </text:span>получив<text:span text:style-name="T1"> </text:span>лицензию.<text:span text:style-name="T1"> </text:span>На<text:span text:style-name="T1"> </text:span>набор<text:span text:style-name="T1"> </text:span>группы<text:span text:style-name="T1"> </text:span><text:soft-page-break/>потребуется<text:span text:style-name="T1"> </text:span>около<text:span text:style-name="T1"> </text:span>месяца.<text:span text:style-name="T1"> </text:span>Автошкола<text:span text:style-name="T1"> </text:span>с<text:span text:style-name="T1"> </text:span>тремя<text:span text:style-name="T1"> </text:span>машинами<text:span text:style-name="T1"> </text:span>может<text:span text:style-name="T1"> </text:span>набирать<text:span text:style-name="T1"> </text:span>вторую<text:span text:style-name="T1"> </text:span>группу<text:span text:style-name="T1"> </text:span>курсантов<text:span text:style-name="T1"> </text:span>через<text:span text:style-name="T1"> </text:span>два<text:span text:style-name="T1"> </text:span>месяца<text:span text:style-name="T1"> </text:span>после<text:span text:style-name="T1"> </text:span>первой.<text:span text:style-name="T1"> </text:span>Эксперты<text:span text:style-name="T1"> </text:span>говорят,<text:span text:style-name="T1"> </text:span>что<text:span text:style-name="T1"> </text:span>школа<text:span text:style-name="T1"> </text:span>приносит<text:span text:style-name="T1"> </text:span>прибыль,<text:span text:style-name="T1"> </text:span>даже<text:span text:style-name="T1"> </text:span>если<text:span text:style-name="T1"> </text:span>группа<text:span text:style-name="T1"> </text:span>укомплектована<text:span text:style-name="T1"> </text:span>не<text:span text:style-name="T1"> </text:span>полностью<text:span text:style-name="T1"> </text:span>и<text:span text:style-name="T1"> </text:span>курсы<text:span text:style-name="T1"> </text:span>посещает<text:span text:style-name="T1"> </text:span>20<text:span text:style-name="T1"> </text:span>человек.<text:span text:style-name="T1"> </text:span><text:line-break/><text:line-break/>По<text:span text:style-name="T1"> </text:span>мере<text:span text:style-name="T1"> </text:span>роста<text:span text:style-name="T1"> </text:span>спроса<text:span text:style-name="T1"> </text:span>автошколы<text:span text:style-name="T1"> </text:span>расширяют<text:span text:style-name="T1"> </text:span>парк<text:span text:style-name="T1"> </text:span>автомобилей<text:span text:style-name="T1"> — </text:span>одного<text:span text:style-name="T1"> </text:span>арендованного<text:span text:style-name="T1"> </text:span>кабинета<text:span text:style-name="T1"> </text:span>достаточно,<text:span text:style-name="T1"> </text:span>чтобы<text:span text:style-name="T1"> </text:span>проводить<text:span text:style-name="T1"> </text:span>в<text:span text:style-name="T1"> </text:span>вечернее<text:span text:style-name="T1"> </text:span>время<text:span text:style-name="T1"> </text:span>занятия<text:span text:style-name="T1"> </text:span>по<text:span text:style-name="T1"> </text:span>теории<text:span text:style-name="T1"> </text:span>для<text:span text:style-name="T1"> </text:span>трех<text:span text:style-name="T1"> </text:span>групп<text:span text:style-name="T1"> </text:span>курсантов.<text:span text:style-name="T1"> </text:span>Крупные<text:span text:style-name="T1"> </text:span>автошколы<text:span text:style-name="T1"> </text:span>Екатеринбурга<text:span text:style-name="T1"> </text:span>учат<text:span text:style-name="T1"> </text:span>от<text:span text:style-name="T1"> </text:span>1,5<text:span text:style-name="T1"> </text:span>тыс.<text:span text:style-name="T1"> </text:span>человек<text:span text:style-name="T1"> </text:span>в<text:span text:style-name="T1"> </text:span>год.<text:span text:style-name="T1"> </text:span><text:line-break/><text:line-break/>Стоимость<text:span text:style-name="T1"> </text:span>курсов<text:span text:style-name="T1"> </text:span>по<text:span text:style-name="T1"> </text:span>городу<text:span text:style-name="T1"> </text:span>колеблется<text:span text:style-name="T1"> </text:span>от<text:span text:style-name="T1"> </text:span>12<text:span text:style-name="T1"> </text:span>до<text:span text:style-name="T1"> </text:span>16<text:span text:style-name="T1"> </text:span>тыс.<text:span text:style-name="T1"> </text:span>руб.<text:span text:style-name="T1"> </text:span>Но,<text:span text:style-name="T1"> </text:span>как<text:span text:style-name="T1"> </text:span>говорят<text:span text:style-name="T1"> </text:span>эксперты,<text:span text:style-name="T1"> </text:span>при<text:span text:style-name="T1"> </text:span>цене<text:span text:style-name="T1"> </text:span>в<text:span text:style-name="T1"> </text:span>12<text:span text:style-name="T1"> </text:span>тыс.<text:span text:style-name="T1"> </text:span>руб.<text:span text:style-name="T1"> </text:span>в<text:span text:style-name="T1"> </text:span>ходе<text:span text:style-name="T1"> </text:span>обучения<text:span text:style-name="T1"> </text:span>собираются<text:span text:style-name="T1"> </text:span>дополнительные<text:span text:style-name="T1"> </text:span>платежи<text:span text:style-name="T1"> </text:span>(к<text:span text:style-name="T1"> </text:span>примеру,<text:span text:style-name="T1"> </text:span>за<text:span text:style-name="T1"> </text:span>бензин,<text:span text:style-name="T1"> </text:span>который<text:span text:style-name="T1"> </text:span>не<text:span text:style-name="T1"> </text:span>включается<text:span text:style-name="T1"> </text:span>в<text:span text:style-name="T1"> </text:span>стоимость).<text:span text:style-name="T1"> </text:span>Окупаться<text:span text:style-name="T1"> </text:span>автошкола<text:span text:style-name="T1"> </text:span>будет<text:span text:style-name="T1"> </text:span>от<text:span text:style-name="T1"> </text:span>года<text:span text:style-name="T1"> </text:span>до<text:span text:style-name="T1"> </text:span>двух.<text:span text:style-name="T1"> </text:span>По<text:span text:style-name="T1"> </text:span>словам<text:span text:style-name="T1"> </text:span>участников<text:span text:style-name="T1"> </text:span>рынка,<text:span text:style-name="T1"> </text:span>через<text:span text:style-name="T1"> </text:span>два<text:span text:style-name="T1"> </text:span>года<text:span text:style-name="T1"> </text:span>после<text:span text:style-name="T1"> </text:span>начала<text:span text:style-name="T1"> </text:span>работы<text:span text:style-name="T1"> </text:span>поток<text:span text:style-name="T1"> </text:span>курсантов<text:span text:style-name="T1"> </text:span>станет<text:span text:style-name="T1"> </text:span>постоянным.<text:line-break/><text:line-break/>bonus<text:line-break/><text:line-break/>Направления<text:span text:style-name="T1"> </text:span>для<text:span text:style-name="T1"> </text:span>дальнейшего<text:span text:style-name="T1"> </text:span>развития<text:span text:style-name="T1"> </text:span><text:line-break/>Когда<text:span text:style-name="T1"> </text:span>первая<text:span text:style-name="T1"> </text:span>автошкола<text:span text:style-name="T1"> </text:span>начнет<text:span text:style-name="T1"> </text:span>приносить<text:span text:style-name="T1"> </text:span>стабильный<text:span text:style-name="T1"> </text:span>доход,<text:span text:style-name="T1"> </text:span>участники<text:span text:style-name="T1"> </text:span>рынка<text:span text:style-name="T1"> </text:span>рекомендуют<text:span text:style-name="T1"> </text:span>развивать<text:span text:style-name="T1"> </text:span>сеть,<text:span text:style-name="T1"> </text:span>открывая<text:span text:style-name="T1"> </text:span>курсы<text:span text:style-name="T1"> </text:span>в<text:span text:style-name="T1"> </text:span>разных<text:span text:style-name="T1"> </text:span>районах<text:span text:style-name="T1"> </text:span>города.<text:span text:style-name="T1"> </text:span>Часть<text:span text:style-name="T1"> </text:span>школ<text:span text:style-name="T1"> </text:span>кроме<text:span text:style-name="T1"> </text:span>филиалов<text:span text:style-name="T1"> </text:span>строят<text:span text:style-name="T1"> </text:span>и<text:span text:style-name="T1"> </text:span>соб­ственные<text:span text:style-name="T1"> </text:span>автодромы.<text:span text:style-name="T1"> </text:span>Делать<text:span text:style-name="T1"> </text:span>это<text:span text:style-name="T1"> </text:span>лучше,<text:span text:style-name="T1"> </text:span>если<text:span text:style-name="T1"> </text:span>в<text:span text:style-name="T1"> </text:span>автошколе<text:span text:style-name="T1"> </text:span>работает<text:span text:style-name="T1"> </text:span>семь-десять<text:span text:style-name="T1"> </text:span>машин,<text:span text:style-name="T1"> </text:span>чтобы<text:span text:style-name="T1"> </text:span>загрузить<text:span text:style-name="T1"> </text:span>площадку.<text:span text:style-name="T1"> </text:span>Стоимость<text:span text:style-name="T1"> </text:span>подобного<text:span text:style-name="T1"> </text:span>проекта<text:span text:style-name="T1"> — </text:span>около<text:span text:style-name="T1"> </text:span>1,2<text:span text:style-name="T1"> </text:span>млн<text:span text:style-name="T1"> </text:span>руб.<text:span text:style-name="T1"> </text:span>При<text:span text:style-name="T1"> </text:span>цене<text:span text:style-name="T1"> </text:span>аренды<text:span text:style-name="T1"> </text:span>автодрома<text:span text:style-name="T1"> </text:span>150<text:span text:style-name="T1"> </text:span>руб.<text:span text:style-name="T1"> </text:span>в<text:span text:style-name="T1"> </text:span>час<text:span text:style-name="T1"> </text:span>автошкола<text:span text:style-name="T1"> </text:span>с<text:span text:style-name="T1"> </text:span>десятью<text:span text:style-name="T1"> </text:span>машинами<text:span text:style-name="T1"> </text:span>окупит<text:span text:style-name="T1"> </text:span>вложения<text:span text:style-name="T1"> </text:span>за<text:span text:style-name="T1"> </text:span>1,5-2<text:span text:style-name="T1"> </text:span>года.<text:span text:style-name="T1"> </text:span>Свой<text:span text:style-name="T1"> </text:span>автодром<text:span text:style-name="T1"> </text:span>повышает<text:span text:style-name="T1"> </text:span>престиж<text:span text:style-name="T1"> </text:span>школы,<text:span text:style-name="T1"> </text:span>позволяет<text:span text:style-name="T1"> </text:span>привлечь<text:span text:style-name="T1"> </text:span>новых<text:span text:style-name="T1"> </text:span>клиентов<text:span text:style-name="T1"> </text:span>и<text:span text:style-name="T1"> </text:span>даже<text:span text:style-name="T1"> </text:span>повысить<text:span text:style-name="T1"> </text:span>стоимость<text:span text:style-name="T1"> </text:span>курсов.<text:span text:style-name="T1"> </text:span>Дополнительный<text:span text:style-name="T1"> </text:span>доход<text:span text:style-name="T1"> </text:span>приносит<text:span text:style-name="T1"> </text:span>предоставление<text:span text:style-name="T1"> </text:span>автодрома<text:span text:style-name="T1"> </text:span>в<text:span text:style-name="T1"> </text:span>аренду<text:span text:style-name="T1"> </text:span>другим<text:span text:style-name="T1"> </text:span>школам.<text:span text:style-name="T1"> </text:span><text:line-break/><text:line-break/>детали<text:span text:style-name="T1"> </text:span><text:line-break/>На<text:span text:style-name="T1"> </text:span>чужих<text:span text:style-name="T1"> </text:span>ошибках<text:span text:style-name="T1"> </text:span><text:line-break/>Светлана<text:span text:style-name="T1"> </text:span>Зайцева<text:span text:style-name="T1"> </text:span><text:line-break/>директор<text:span text:style-name="T1"> </text:span>автошколы<text:span text:style-name="T1"> </text:span>«Дебют»:<text:span text:style-name="T1"> </text:span><text:line-break/>«Начав<text:span text:style-name="T1"> </text:span>работать,<text:span text:style-name="T1"> </text:span>мы<text:span text:style-name="T1"> </text:span>не<text:span text:style-name="T1"> </text:span>очень<text:span text:style-name="T1"> </text:span>хорошо<text:span text:style-name="T1"> </text:span>представляли,<text:span text:style-name="T1"> </text:span>как<text:span text:style-name="T1"> </text:span>правильно<text:span text:style-name="T1"> </text:span>раскручивать<text:span text:style-name="T1"> </text:span>новую<text:span text:style-name="T1"> </text:span>автошколу.<text:span text:style-name="T1"> </text:span>Одним<text:span text:style-name="T1"> </text:span>из<text:span text:style-name="T1"> </text:span>каналов<text:span text:style-name="T1"> </text:span>продвижения<text:span text:style-name="T1"> </text:span>выбрали<text:span text:style-name="T1"> </text:span>ТВ-экраны<text:span text:style-name="T1"> </text:span>в<text:span text:style-name="T1"> </text:span>маршрутных<text:span text:style-name="T1"> </text:span>такси,<text:span text:style-name="T1"> </text:span>плюс<text:span text:style-name="T1"> </text:span>разместили<text:span text:style-name="T1"> </text:span>в<text:span text:style-name="T1"> </text:span>такси<text:span text:style-name="T1"> </text:span>свои<text:span text:style-name="T1"> </text:span>визитки,<text:span text:style-name="T1"> </text:span>но<text:span text:style-name="T1"> </text:span>их<text:span text:style-name="T1"> </text:span>практически<text:span text:style-name="T1"> </text:span>никто<text:span text:style-name="T1"> </text:span>не<text:span text:style-name="T1"> </text:span>брал.<text:span text:style-name="T1"> </text:span>Отдача<text:span text:style-name="T1"> </text:span>была<text:span text:style-name="T1"> </text:span>нулевой:<text:span text:style-name="T1"> </text:span>как<text:span text:style-name="T1"> </text:span>показали<text:span text:style-name="T1"> </text:span>опросы,<text:span text:style-name="T1"> </text:span>после<text:span text:style-name="T1"> </text:span>нескольких<text:span text:style-name="T1"> </text:span>недель<text:span text:style-name="T1"> </text:span>ни<text:span text:style-name="T1"> </text:span>одного<text:span text:style-name="T1"> </text:span>человека<text:span text:style-name="T1"> </text:span>благодаря<text:span text:style-name="T1"> </text:span>такой<text:span text:style-name="T1"> </text:span>рекламе<text:span text:style-name="T1"> </text:span>не<text:span text:style-name="T1"> </text:span>пришло<text:span text:style-name="T1"> — </text:span>25<text:span text:style-name="T1"> </text:span>тыс.<text:span text:style-name="T1"> </text:span>руб.<text:span text:style-name="T1"> </text:span>мы<text:span text:style-name="T1"> </text:span>выкинули<text:span text:style-name="T1"> </text:span>на<text:span text:style-name="T1"> </text:span>ветер.<text:span text:style-name="T1"> </text:span>Мы<text:span text:style-name="T1"> </text:span>перестали<text:span text:style-name="T1"> </text:span>использовать<text:span text:style-name="T1"> </text:span>нестандартные<text:span text:style-name="T1"> </text:span>носители,<text:span text:style-name="T1"> </text:span>предпочитаем<text:span text:style-name="T1"> </text:span>обычные<text:span text:style-name="T1"> </text:span>бумажные<text:span text:style-name="T1"> </text:span>объявления».<text:span text:style-name="T1"> </text:span><text:line-break/><text:line-break/>Игорь<text:span text:style-name="T1"> </text:span>Чепчугов<text:span text:style-name="T1"> </text:span><text:line-break/>директор<text:span text:style-name="T1"> </text:span>автошколы<text:span text:style-name="T1"> </text:span>«Автовек<text:span text:style-name="T1"> </text:span>XXI»:<text:span text:style-name="T1"> </text:span><text:line-break/>«Сначала<text:span text:style-name="T1"> </text:span>мы<text:span text:style-name="T1"> </text:span>взяли<text:span text:style-name="T1"> </text:span>на<text:span text:style-name="T1"> </text:span>работу<text:span text:style-name="T1"> </text:span>инструктора<text:span text:style-name="T1"> </text:span>с<text:span text:style-name="T1"> </text:span>собственным<text:span text:style-name="T1"> </text:span>автомобилем.<text:span text:style-name="T1"> </text:span>Спустя<text:span text:style-name="T1"> </text:span>какое-то<text:span text:style-name="T1"> </text:span>время<text:span text:style-name="T1"> </text:span>он<text:span text:style-name="T1"> </text:span>написал<text:span text:style-name="T1"> </text:span>заявление<text:span text:style-name="T1"> </text:span>и<text:span text:style-name="T1"> </text:span>ушел<text:span text:style-name="T1"> </text:span>работать<text:span text:style-name="T1"> </text:span>в<text:span text:style-name="T1"> </text:span>другую<text:span text:style-name="T1"> </text:span>автошколу.<text:span text:style-name="T1"> </text:span>Группа<text:span text:style-name="T1"> </text:span>курсантов<text:span text:style-name="T1"> </text:span>осталась<text:span text:style-name="T1"> </text:span>без<text:span text:style-name="T1"> </text:span>преподавателя<text:span text:style-name="T1"> </text:span>по<text:span text:style-name="T1"> </text:span>вождению.<text:span text:style-name="T1"> </text:span>Сейчас<text:span text:style-name="T1"> </text:span>сложно<text:span text:style-name="T1"> </text:span>найти<text:span text:style-name="T1"> </text:span>инструктора,<text:span text:style-name="T1"> </text:span>а<text:span text:style-name="T1"> </text:span>тогда<text:span text:style-name="T1"> </text:span>было<text:span text:style-name="T1"> </text:span>совсем<text:span text:style-name="T1"> </text:span>нереально<text:span text:style-name="T1"> — </text:span>специалистов<text:span text:style-name="T1"> </text:span>просто<text:span text:style-name="T1"> </text:span>не<text:span text:style-name="T1"> </text:span>было.<text:span text:style-name="T1"> </text:span>В<text:span text:style-name="T1"> </text:span>результате<text:span text:style-name="T1"> </text:span>практические<text:span text:style-name="T1"> </text:span>занятия<text:span text:style-name="T1"> </text:span>по<text:span text:style-name="T1"> </text:span>вождению<text:span text:style-name="T1"> </text:span>начались<text:span text:style-name="T1"> </text:span>с<text:span text:style-name="T1"> </text:span><text:soft-page-break/>опозданием<text:span text:style-name="T1"> </text:span>на<text:span text:style-name="T1"> </text:span>неделю.<text:span text:style-name="T1"> </text:span>Мне<text:span text:style-name="T1"> </text:span>пришлось<text:span text:style-name="T1"> </text:span>встречаться<text:span text:style-name="T1"> </text:span>с<text:span text:style-name="T1"> </text:span>группой<text:span text:style-name="T1"> </text:span>и<text:span text:style-name="T1"> </text:span>объяснять<text:span text:style-name="T1"> </text:span>причины<text:span text:style-name="T1"> </text:span>задержки».<text:span text:style-name="T1"> </text:span><text:line-break/><text:line-break/>Виктор<text:span text:style-name="T1"> </text:span>Коробцов<text:span text:style-name="T1"> </text:span><text:line-break/>директор<text:span text:style-name="T1"> </text:span>автошколы<text:span text:style-name="T1"> </text:span>«Пионер-Авто»:<text:span text:style-name="T1"> </text:span><text:line-break/>«Мы<text:span text:style-name="T1"> </text:span>взяли<text:span text:style-name="T1"> </text:span>на<text:span text:style-name="T1"> </text:span>работу<text:span text:style-name="T1"> </text:span>преподавателя,<text:span text:style-name="T1"> </text:span>который,<text:span text:style-name="T1"> </text:span>как<text:span text:style-name="T1"> </text:span>оказалось,<text:span text:style-name="T1"> </text:span>просто<text:span text:style-name="T1"> </text:span>зачитывал<text:span text:style-name="T1"> </text:span>курсантам<text:span text:style-name="T1"> </text:span>книжку.<text:span text:style-name="T1"> </text:span>Обычно<text:span text:style-name="T1"> </text:span>люди<text:span text:style-name="T1"> </text:span>приходят<text:span text:style-name="T1"> </text:span>на<text:span text:style-name="T1"> </text:span>курсы<text:span text:style-name="T1"> </text:span>после<text:span text:style-name="T1"> </text:span>работы.<text:span text:style-name="T1"> </text:span>Поэтому<text:span text:style-name="T1"> </text:span>важно,<text:span text:style-name="T1"> </text:span>чтобы<text:span text:style-name="T1"> </text:span>педагог<text:span text:style-name="T1"> </text:span>мог<text:span text:style-name="T1"> </text:span>сложные<text:span text:style-name="T1"> </text:span>вещи<text:span text:style-name="T1"> </text:span>донести<text:span text:style-name="T1"> </text:span>достаточно<text:span text:style-name="T1"> </text:span>простым<text:span text:style-name="T1"> </text:span>языком,<text:span text:style-name="T1"> </text:span>образно<text:span text:style-name="T1"> — </text:span>так<text:span text:style-name="T1"> </text:span>информация<text:span text:style-name="T1"> </text:span>лучше<text:span text:style-name="T1"> </text:span>откладывается<text:span text:style-name="T1"> </text:span>в<text:span text:style-name="T1"> </text:span>памяти.<text:span text:style-name="T1"> </text:span>Как<text:span text:style-name="T1"> </text:span>только<text:span text:style-name="T1"> </text:span>вы<text:span text:style-name="T1"> </text:span>взяли<text:span text:style-name="T1"> </text:span>сотрудника,<text:span text:style-name="T1"> </text:span>стоит<text:span text:style-name="T1"> </text:span>посетить<text:span text:style-name="T1"> </text:span>несколько<text:span text:style-name="T1"> </text:span>первых<text:span text:style-name="T1"> </text:span>занятий<text:span text:style-name="T1"> </text:span>и<text:span text:style-name="T1"> </text:span>поговорить<text:span text:style-name="T1"> </text:span>с<text:span text:style-name="T1"> </text:span>курсантами,<text:span text:style-name="T1"> </text:span>чтобы<text:span text:style-name="T1"> </text:span>удостовериться<text:span text:style-name="T1"> </text:span>в<text:span text:style-name="T1"> </text:span>качестве<text:span text:style-name="T1"> </text:span>преподавания».<text:span text:style-name="T1"> </text:span><text:line-break/><text:line-break/>итоги<text:span text:style-name="T1"> </text:span><text:line-break/>Цена<text:span text:style-name="T1"> </text:span>входного<text:span text:style-name="T1"> </text:span>билета<text:span text:style-name="T1"> </text:span><text:line-break/>Расчет<text:span text:style-name="T1"> </text:span>для<text:span text:style-name="T1"> </text:span>автошколы,<text:span text:style-name="T1"> </text:span>расположенной<text:span text:style-name="T1"> </text:span>в<text:span text:style-name="T1"> </text:span>учебном<text:span text:style-name="T1"> </text:span>заведении.<text:span text:style-name="T1"> </text:span>Площадь<text:span text:style-name="T1"> </text:span>помещения<text:span text:style-name="T1"> — </text:span>75<text:span text:style-name="T1"> </text:span>кв.<text:span text:style-name="T1"> </text:span>м<text:span text:style-name="T1"> </text:span>(на<text:span text:style-name="T1"> </text:span>30<text:span text:style-name="T1"> </text:span>человек).<text:span text:style-name="T1"> </text:span>Срок<text:span text:style-name="T1"> </text:span>подготовки<text:span text:style-name="T1"> — </text:span>три<text:span text:style-name="T1"> </text:span>месяца.<text:span text:style-name="T1"> </text:span>Занятия<text:span text:style-name="T1"> </text:span>по<text:span text:style-name="T1"> </text:span>вождению<text:span text:style-name="T1"> </text:span>начинаются<text:span text:style-name="T1"> </text:span>со<text:span text:style-name="T1"> </text:span>второго<text:span text:style-name="T1"> </text:span>месяца<text:span text:style-name="T1"> </text:span>обучения.<text:span text:style-name="T1"> </text:span>Новая<text:span text:style-name="T1"> </text:span>группа<text:span text:style-name="T1"> </text:span>набирается<text:span text:style-name="T1"> </text:span>каждые<text:span text:style-name="T1"> </text:span>два<text:span text:style-name="T1"> </text:span>месяца.<text:span text:style-name="T1"> </text:span>Работает<text:span text:style-name="T1"> </text:span>один<text:span text:style-name="T1"> </text:span>преподаватель<text:span text:style-name="T1"> </text:span>теории,<text:span text:style-name="T1"> </text:span>три<text:span text:style-name="T1"> </text:span>инструктора<text:span text:style-name="T1"> </text:span>по<text:span text:style-name="T1"> </text:span>вождению<text:span text:style-name="T1"> </text:span>и<text:span text:style-name="T1"> </text:span>администратор.<text:span text:style-name="T1"> </text:span>Стоимость<text:span text:style-name="T1"> </text:span>обучения<text:span text:style-name="T1"> — </text:span>14<text:span text:style-name="T1"> </text:span>тыс.<text:span text:style-name="T1"> </text:span>руб.<text:span text:style-name="T1"> </text:span><text:line-break/><text:line-break/>Источник:<text:span text:style-name="T1">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1"/>
      <text:p text:style-name="P1"/>
      <text:p text:style-name="P1"/>
      <text:p text:style-name="P1"/>
      <text:p text:style-name="P1"/>
      <text:p text:style-name="P2"><text:span text:style-name="T6">Бизнес-план</text:span><text:span text:style-name="T8"> </text:span><text:span text:style-name="T7">автошколы</text:span><text:span text:style-name="T9"><text:line-break/></text:span></text:p>
      <text:p text:style-name="P4">Чем хорош данный бизнес? Во-первых, количество автомобилей растет огромными темпами. Уже сегодня можно видеть, что на дорогах появилось очень много женщин, которых раньше можно было встретить не часто. Во-вторых, выбор автошколы происходит чаще всего по рекламным материалам (т.е. нет устоявшихся брендов), что облегчает вход в этот бизнес. И в третьих, рынок это довольно прозрачен и прост, поэтому составление бизнес-плана не будет трудоемким. </text:p>
      <text:p text:style-name="P4">Начало бизнеса</text:p>
      <text:p text:style-name="P3"><text:span text:style-name="T10">С чего начать создание </text:span><text:span text:style-name="T11">автошколы</text:span><text:span text:style-name="T10">? Конечно же, с поиска помещения и подходящей территории для практических занятий, то есть нужны учебный класс и открытая площадка. </text:span></text:p>
      <text:p text:style-name="P4">С площадкой все более или менее просто: самый верный путь - но самый дорогой - взять в аренду или же найти субарендодателя. Кстати, одну и ту же площадку, как правило, используют несколько автошкол, а значит, есть шанс сэкономить. Если, конечно, <text:soft-page-break/>владельцы других школ не станут чинить новоявленным конкурентам препятствий. Цена на такую тренировочную площадку колеблется сегодня от 30 до 300 долларов в месяц. </text:p>
      <text:p text:style-name="P4">Для получения лицензии на открытие автошколы необходимы: </text:p>
      <text:p text:style-name="P4">-договор об аренде помещения; </text:p>
      <text:p text:style-name="P4">-договор аренды площадки для обучения первичным навыкам вождения; </text:p>
      <text:p text:style-name="P4">-наличие оборудованного в соответствии с требованиями учебного класса; </text:p>
      <text:p text:style-name="P4">-укомплектованный штат (медицинский работник, осматривающий инструкторов перед выездом, инструкторы с соответствующими разрешениями и преподаватели). </text:p>
      <text:p text:style-name="P3"><text:span text:style-name="T10">Более простой вариант - создание </text:span><text:span text:style-name="T11">автошколы</text:span><text:span text:style-name="T10">-экстерната. Здесь не потребуется ни лицензии, ни специально оборудованного класса. Все оснащение на совести организаторов. Арендуется помещение, где читают минимальный набор лекций, и вербуются инструкторы, которые готовы заниматься практическим вождением с абитуриентами неподалеку от их места жительства.</text:span></text:p>
      <text:p text:style-name="P4">Эта схема более привлекательна по части организации, написать бизнес-план будет проще, но эффект такого обучения не всегда положительный. По окончании курсов студент не получает никаких документов и идет сдавать экзамены в ГИБДД экстерном.</text:p>
      <text:p text:style-name="P4">Автошкол, работающих по данной схеме, сейчас достаточно много. Но подходят они далеко не всем; они рассчитаны в большей степени на людей с аналитическим складом ума, которые способны сами разобраться и систематизировать свои знания и понять, на каких моментах необходимо сконцентрировать внимание, а на какие не стоит тратить драгоценное время.</text:p>
      <text:p text:style-name="P4">Аренда помещения - вопрос особый. В нашем бизнес плане автошколы мы заметим лишь, что максимальное количество слушателей одной учебной группы рассчитывается исходя из 2 кв. м на человека. И лучше соблюдать это правило. Хотя бы для того, чтобы не давать лишних поводов для придирок со стороны массы проверяющих организаций, которые будут интересоваться и наличием у преподавателей санитарных книжек, и количеством света на одного учащегося в люксах или люменах.</text:p>
      <text:p text:style-name="P4">Оборудование полноценного класса - статья довольно немалых инвестиций, а большая часть денег уйдет на закупку учебных пособий. Список необходимого включает все основные агрегаты и системы автомобиля (некоторые - в разрезе), плакаты об общем устройстве автомобиля, с правилами дорожного движения (знаками, разметками), правилами оказания медицинской помощи. Потребуются и манекены для отработки навыков оказания помощи.</text:p>
      <text:p text:style-name="P4">Сегодня многие фирмы предлагают необходимые наборы пособий по цене от 3000 до 4000 долларов. Между прочим, значительная часть поставщиков сотрудничает с ассоциациями автошкол, а значит, искать их координаты и получить компетентные оценки качества предлагаемых пособий проще всего именно в таких объединениях компаний, обучающих вождению.</text:p>
      <text:p text:style-name="P5">Персонал автошколы</text:p>
      <text:p text:style-name="P4"><text:soft-page-break/>Наиболее простым вариантом можно считать приглашение на работу инструкторов с собственными оборудованными автомобилями - так работает подавляющее большинство частных автошкол. Эта схема хотя и несколько снижает доходность бизнеса, но избавляет от ряда проблем, связанных как с бухгалтерской отчетностью, так и с непосредственным содержанием машин.</text:p>
      <text:p text:style-name="P4">Если у автошколы есть свой парк, то в штате обязательно должны быть постоянный медицинский работник (когда машины наемные, достаточно присутствия врача только в момент выезда) и механик, проверяющий машины. Кроме того, машины надо где-то хранить, обслуживать и т. д. Одним словом, проще все эти заботы переложить на инструкторов. К тому же при найме машин заметно снижается объем первоначальных инвестиций и бизнес-план не будет пугать вас и ваших возможных инвесторов огромными цифрами. Единственное условие - все инструкторы должны быть частными предпринимателями, с которыми заключается договор на оказание услуг.</text:p>
      <text:p text:style-name="P5">Транспорт</text:p>
      <text:p text:style-name="P4">Это наиболее затратная часть вашего бизнес-плана автошколы. Разумеется, все машины должны быть оборудованы вторыми педалями, дополнительными зеркалами заднего вида и необходимыми знаками.</text:p>
      <text:p text:style-name="P4">Минимальный курс включает в себя 32 академических часа практического вождения. Но большинству студентов этого оказывается мало. Так что часто они либо договариваются непосредственно с инструктором о сверхурочных занятиях, либо обращаются в школу за дополнительными «часами». Как показывает практика, большинство учащихся «накатывают» от 40 до 50 часов. </text:p>
      <text:p text:style-name="P5">Курсанты автошколы</text:p>
      <text:p text:style-name="P4">В среднем размер группы составляет сегодня 20-30 человек при стоимости практического курса от 1500 до 2500 рублей. Это основной источник дохода автошколы. С инструкторами же, использующими собственные автомобили, отношения строятся по-разному. Некоторые школы устанавливают высокие расценки на вождение, но требуют от водителей идеального состояния машины и все деньги стараются проводить «через себя», выдавая инструкторам подчас достаточно приличную зарплату (около 1000 долларов). Правда, в эту сумму входит еще и стоимость обслуживания и содержания автомобиля. </text:p>
      <text:p text:style-name="P4">Другой вариант: школа направляет студентов к инструкторам, и те самостоятельно договариваются о цене и количестве занятий со своими подопечными. Здесь цена во многом зависит от типа автомобиля и его технического состояния, так что может отличаться в разы. В таких случаях водители платят автошколе комиссионные.</text:p>
      <text:p text:style-name="P5">Реклама бизнеса</text:p>
      <text:p text:style-name="P4">Наиболее правильным рекламным ходом для автошколы, работающей в рамках одного района, наверное, можно считать расклейку объявлений на подъездах домов или почтовую рассылку листовок.</text:p>
      <text:p text:style-name="P4">Около школы, где проходят занятия, стоит установить один-три штендера (2,5 тыс. руб. за штуку плюс 600 руб. в месяц человеку, который будет его выносить). Потенциальные клиенты, выбирая школу, обзванивают все удобные варианты, поэтому координаты ищут <text:soft-page-break/>в печатных СМИ: другие носители, например бегущая строка на ТВ, не дают никакого эффекта. </text:p>
      <text:p text:style-name="P4">Рекламировать автошколу можно, только получив лицензию.</text:p>
      <text:p text:style-name="P5">Финансовая часть бизнес-плана</text:p>
      <text:p text:style-name="P4">Согласно нашему бизнес плану автошколы, расходы на открытие составят около 800 тысяч рублей. Затраты окупятся через 1,5-2 года.</text:p>
      <text:p text:style-name="P3"><text:span text:style-name="T10">Когда первая </text:span><text:span text:style-name="T11">автошкола</text:span><text:span text:style-name="T10"> начнет приносить стабильный доход, участники рынка рекомендуют развивать сеть, открывая курсы в разных районах города. Часть школ кроме филиалов строят и соб­ственные автодромы. Делать это лучше, если в автошколе работает семь-десять машин, чтобы загрузить площадку. Стоимость подобного проекта — около 1,2 млн руб. При цене аренды автодрома 150 руб. в час автошкола с десятью машинами окупит вложения за 1,5-2 года. Свой автодром повышает престиж школы, позволяет привлечь новых клиентов и даже повысить стоимость курсов. Дополнительный доход приносит предоставление автодрома в аренду другим школам.</text:span></text:p>
      <text:p text:style-name="P4">И все-таки автошкол в стране сегодня очень много. Так что занимать свою нишу здесь нужно, мягко говоря, с умом. Мыслить придется глобально, изобретая все новые приманки для клиентов. Но действовать - локально. По мнению участников этого рынка, в перспективе большинство школ станут совсем небольшими и будут работать в каждом районе города.</text:p>
      <text:p text:style-name="P4">Основным вашим инструментом продвижения должна стать реклама. Пробуйте все способы и оценивайте эффективность, так вы подберете наиболее оптимальные способы. А бизнес-план постарайтесь составить как можно более продробно. Это позволит вам при реализации бизнес-плана понять что и где пошло не так, как вы планировали и скорректировать свои действия.</text:p>
      <text:p text:style-name="Standard"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yle7" style:family="text" style:parent-style-name="Основной_20_шрифт_20_абзаца"/>
    <style:style style:name="style2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09-20T15:40:00</meta:creation-date>
    <dc:creator>Admin</dc:creator>
    <dc:date>2010-01-17T21:52:00</dc:date>
    <meta:editing-cycles>2</meta:editing-cycles>
    <meta:editing-duration>PT2M</meta:editing-duration>
    <meta:document-statistic meta:table-count="0" meta:image-count="0" meta:object-count="0" meta:page-count="9" meta:paragraph-count="37" meta:word-count="3088" meta:character-count="22390" meta:non-whitespace-character-count="1924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