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35"/>УСТАВ</text:p>
      <text:p text:style-name="Preformatted_20_Text"><text:s text:c="22"/>дочернего предприятия "Инторг"</text:p>
      <text:p text:style-name="Preformatted_20_Text"><text:s text:c="17"/>(в дальнейшем именуемого - "предприятие")</text:p>
      <text:p text:style-name="Preformatted_20_Text"><text:s text:c="38"/></text:p>
      <text:p text:style-name="Preformatted_20_Text"><text:s text:c="8"/>Утвержден на заседании правления (протокол N 8) товарищества с</text:p>
      <text:p text:style-name="Preformatted_20_Text"><text:s text:c="4"/>ограниченной <text:s/>ответственностью <text:s/>"Восток <text:s/>- <text:s/>Запад" <text:s/>(в <text:s/>дальнейшем</text:p>
      <text:p text:style-name="Preformatted_20_Text"><text:s text:c="4"/>именуемого - "материнское предприятие").</text:p>
      <text:p text:style-name="Preformatted_20_Text"><text:s text:c="9"/></text:p>
      <text:p text:style-name="Preformatted_20_Text"><text:s text:c="28"/>1. Общие положения</text:p>
      <text:p text:style-name="Preformatted_20_Text"><text:s text:c="38"/></text:p>
      <text:p text:style-name="Preformatted_20_Text"><text:s text:c="8"/>1.1. <text:s/>Предприятие <text:s/>"Инторг" <text:s text:c="2"/>является <text:s/>юридическим <text:s text:c="2"/>лицом <text:s/>и</text:p>
      <text:p text:style-name="Preformatted_20_Text"><text:s text:c="4"/>руководствуется в своей деятельности действующим законодательством</text:p>
      <text:p text:style-name="Preformatted_20_Text"><text:s text:c="4"/>Российской Федерации.</text:p>
      <text:p text:style-name="Preformatted_20_Text"><text:s text:c="8"/>1.2. <text:s/>Предприятие <text:s/>отвечает <text:s text:c="2"/>по <text:s/>своим <text:s text:c="2"/>обязательствам <text:s/>всем</text:p>
      <text:p text:style-name="Preformatted_20_Text"><text:s text:c="4"/>закрепленным за ним <text:s/>имуществом, на которое, <text:s/>согласно российскому</text:p>
      <text:p text:style-name="Preformatted_20_Text"><text:s text:c="4"/>законодательству, может быть обращено взыскание.</text:p>
      <text:p text:style-name="Preformatted_20_Text"><text:s text:c="8"/>1.3. <text:s text:c="6"/>Предприятие <text:s text:c="6"/>"Инторг" <text:s text:c="6"/>находится <text:s text:c="6"/>по</text:p>
      <text:p text:style-name="Preformatted_20_Text"><text:s text:c="4"/>адресу:____________________.</text:p>
      <text:p text:style-name="Preformatted_20_Text"><text:s text:c="9"/></text:p>
      <text:p text:style-name="Preformatted_20_Text"><text:s text:c="25"/>2. Структура предприятия</text:p>
      <text:p text:style-name="Preformatted_20_Text"><text:s text:c="38"/></text:p>
      <text:p text:style-name="Preformatted_20_Text"><text:s text:c="8"/>2.1. В. состав предприятия входят специализированные фирмы. Их</text:p>
      <text:p text:style-name="Preformatted_20_Text"><text:s text:c="4"/>наименование, <text:s text:c="2"/>количество <text:s text:c="2"/>и <text:s text:c="2"/>род <text:s text:c="2"/>деятельности <text:s text:c="2"/>определяются</text:p>
      <text:p text:style-name="Preformatted_20_Text"><text:s text:c="4"/>генеральным директором предприятия.</text:p>
      <text:p text:style-name="Preformatted_20_Text"><text:s text:c="8"/>2.2. <text:s/>Фирмы, <text:s/>входящие <text:s/>в <text:s/>состав <text:s text:c="2"/>предприятия, <text:s/>не <text:s/>являются</text:p>
      <text:p text:style-name="Preformatted_20_Text"><text:s text:c="4"/>юридическими <text:s/>лицами <text:s/>и <text:s text:c="2"/>в <text:s/>своей <text:s text:c="2"/>деятельности <text:s/>руководствуются</text:p>
      <text:p text:style-name="Preformatted_20_Text"><text:s text:c="4"/>положениями, утвержденными генеральным директором предприятия.</text:p>
      <text:p text:style-name="Preformatted_20_Text"><text:s text:c="8"/>2.3. Фирмы имеют право заключать по поручению предприятия и от</text:p>
      <text:p text:style-name="Preformatted_20_Text"><text:s text:c="4"/>его <text:s/>имени <text:s text:c="2"/>внешнеторговые <text:s/>сделки, <text:s text:c="2"/>хозяйственные <text:s/>договоры <text:s text:c="2"/>с</text:p>
      <text:p text:style-name="Preformatted_20_Text"><text:s text:c="4"/>поставщиками товаров для экспорта, заказчиками импортных товаров и</text:p>
      <text:p text:style-name="Preformatted_20_Text"><text:s text:c="4"/>другими организациями.</text:p>
      <text:p text:style-name="Preformatted_20_Text"><text:s text:c="9"/></text:p>
      <text:p text:style-name="Preformatted_20_Text"><text:s text:c="17"/>3. Предмет деятельности и основные задачи</text:p>
      <text:p text:style-name="Preformatted_20_Text"><text:s text:c="32"/>предприятия</text:p>
      <text:p text:style-name="Preformatted_20_Text"><text:s text:c="38"/></text:p>
      <text:p text:style-name="Preformatted_20_Text"><text:s text:c="8"/>3.1. Предметом деятельности предприятия являются:</text:p>
      <text:p text:style-name="Preformatted_20_Text"><text:s text:c="8"/>3.1.1. Осуществление операций <text:s/>и услуг <text:s/>по экспорту <text:s/>и импорту</text:p>
      <text:p text:style-name="Preformatted_20_Text"><text:s text:c="4"/>товаров народного потребления, включая <text:s/>импорт продовольственных и</text:p>
      <text:p text:style-name="Preformatted_20_Text"><text:s text:c="4"/>промышленных товаров <text:s/>на средства <text:s/>валютных <text:s/>фондов объединений <text:s/>и</text:p>
      <text:p text:style-name="Preformatted_20_Text"><text:s text:c="4"/>примышленных товаров <text:s/>на <text:s/>средства <text:s/>валютных <text:s/>фондов <text:s/>объединений,</text:p>
      <text:p text:style-name="Preformatted_20_Text"><text:s text:c="4"/>предприятий и <text:s/>организаций, а <text:s/>также на <text:s/>товарообменной <text:s/>основе за</text:p>
      <text:p text:style-name="Preformatted_20_Text"><text:s text:c="4"/>счет отходов производства.</text:p>
      <text:p text:style-name="Preformatted_20_Text"><text:s text:c="8"/>3.1.2. Снабжение <text:s/>продовольственными и <text:s/>промышленными товарами</text:p>
      <text:p text:style-name="Preformatted_20_Text"><text:s text:c="4"/>росзагранколлективов.</text:p>
      <text:p text:style-name="Preformatted_20_Text"><text:s text:c="8"/>3.1.3. Продажа <text:s/>товаров <text:s/>и <text:s/>услуг <text:s/>гражданам <text:s/>за <text:s/>инвалюту <text:s/>на</text:p>
      <text:p text:style-name="Preformatted_20_Text"><text:s text:c="4"/>территории Российской Федерации.</text:p>
      <text:p text:style-name="Preformatted_20_Text"><text:s text:c="8"/>3.1.4. <text:s/>Осуществление <text:s text:c="2"/>лицензионно-посылочных <text:s text:c="2"/>и <text:s/>подарочных</text:p>
      <text:p text:style-name="Preformatted_20_Text"><text:s text:c="4"/>операций.</text:p>
      <text:p text:style-name="Preformatted_20_Text"><text:s text:c="8"/>3.1.5. Развитие новых форм внешнеэкономических связей.</text:p>
      <text:p text:style-name="Preformatted_20_Text"><text:s text:c="8"/>3.1.6. Осуществление <text:s/>мероприятий, <text:s/>направленных на <text:s/>повышение</text:p>
      <text:p text:style-name="Preformatted_20_Text"><text:s text:c="4"/>качества экспортных <text:s/>товаров и <text:s/>их <text:s/>конкурентоспособности в <text:s/>целях</text:p>
      <text:p text:style-name="Preformatted_20_Text"><text:s text:c="4"/>увеличения экспорта товаров и услуг.</text:p>
      <text:p text:style-name="Preformatted_20_Text"><text:s text:c="8"/>3.2. Основными <text:s/>задачами <text:s/>предприятия <text:s/>с <text:s/>учетом предмета <text:s/>его</text:p>
      <text:p text:style-name="Preformatted_20_Text"><text:s text:c="4"/>деятельности являются:</text:p>
      <text:p text:style-name="Preformatted_20_Text"><text:s text:c="8"/>3.2.1. <text:s/>Осуществление <text:s/>экспортных <text:s/>и <text:s text:c="2"/>импортных <text:s/>операций <text:s/>по</text:p>
      <text:p text:style-name="Preformatted_20_Text"><text:s text:c="4"/>товарам и <text:s/>услугам <text:s/>в <text:s/>соответствии <text:s/>с заключенными <text:s/>договорами <text:s/>и</text:p>
      <text:p text:style-name="Preformatted_20_Text"><text:s text:c="4"/>контрактами.</text:p>
      <text:p text:style-name="Preformatted_20_Text"><text:s text:c="8"/>3.2.2. Разработка совместно <text:s/>с соответствующими объединениями,</text:p>
      <text:p text:style-name="Preformatted_20_Text"><text:s text:c="4"/>предприятиями, организациями и кооперативами на основе заключенных</text:p>
      <text:p text:style-name="Preformatted_20_Text"><text:s text:c="4"/>договоров организационно-технических мероприятий, <text:s/>направленных на</text:p>
      <text:p text:style-name="Preformatted_20_Text"><text:s text:c="4"/>развитие <text:s/>экспорта <text:s/>товаров <text:s text:c="2"/>и <text:s/>услуг, <text:s text:c="2"/>повышение <text:s/>эффективности</text:p>
      <text:p text:style-name="Preformatted_20_Text"><text:soft-page-break/><text:s text:c="4"/>внешнеэкономических операций.</text:p>
      <text:p text:style-name="Preformatted_20_Text"><text:s text:c="8"/>3.2.3. Осуществление продажи <text:s/>продовольственных и промышленных</text:p>
      <text:p text:style-name="Preformatted_20_Text"><text:s text:c="4"/>товаров учреждениям Российской Федерации <text:s/>за границей с <text:s/>оплатой в</text:p>
      <text:p text:style-name="Preformatted_20_Text"><text:s text:c="4"/>иностранной валюте.</text:p>
      <text:p text:style-name="Preformatted_20_Text"><text:s text:c="8"/>3.2.4. Осуществление продажи товаров с поставкой их за границу</text:p>
      <text:p text:style-name="Preformatted_20_Text"><text:s text:c="4"/>дипломатическим <text:s/>и <text:s text:c="2"/>консульским <text:s text:c="2"/>представительствам, <text:s text:c="2"/>обществам</text:p>
      <text:p text:style-name="Preformatted_20_Text"><text:s text:c="4"/>дружбы, иностранным фирмам и другим организациям и частным лицам с</text:p>
      <text:p text:style-name="Preformatted_20_Text"><text:s text:c="4"/>оплатой их стоимости в иностранной валюте.</text:p>
      <text:p text:style-name="Preformatted_20_Text"><text:s text:c="8"/>3.2.5. Осуществление продажи <text:s/>продовольственных и промышленных</text:p>
      <text:p text:style-name="Preformatted_20_Text"><text:s text:c="4"/>товаров <text:s/>иностранным <text:s/>представительствам <text:s/>и <text:s text:c="2"/>гражданам, <text:s/>а <text:s/>также</text:p>
      <text:p text:style-name="Preformatted_20_Text"><text:s text:c="4"/>совместным <text:s/>предприятиям <text:s/>на <text:s/>территории <text:s/>Российской <text:s/>Федерации <text:s/>с</text:p>
      <text:p text:style-name="Preformatted_20_Text"><text:s text:c="4"/>оплатой в свободно конвертируемой валюте.</text:p>
      <text:p text:style-name="Preformatted_20_Text"><text:s text:c="8"/>3.2.6. <text:s/>Создание <text:s/>за <text:s text:c="2"/>границей <text:s/>отделений <text:s/>(представительств)</text:p>
      <text:p text:style-name="Preformatted_20_Text"><text:s text:c="4"/>объединения <text:s text:c="2"/>для <text:s text:c="2"/>организации <text:s text:c="3"/>торгово-бытового <text:s text:c="2"/>обслуживания</text:p>
      <text:p text:style-name="Preformatted_20_Text"><text:s text:c="4"/>российских загранработников и членов их семей.</text:p>
      <text:p text:style-name="Preformatted_20_Text"><text:s text:c="8"/>3.2.7. Осуществление <text:s/>продажи гражданам <text:s/>путевок <text:s/>в санатории,</text:p>
      <text:p text:style-name="Preformatted_20_Text"><text:s text:c="4"/>дома отдыха <text:s/>и <text:s/>пансионаты, туристических <text:s/>путевок <text:s/>за границу, <text:s/>а</text:p>
      <text:p text:style-name="Preformatted_20_Text"><text:s text:c="4"/>также оформление <text:s/>в <text:s/>члены <text:s/>ЖСК, <text:s/>ГСК лиц, <text:s/>пользующихся <text:s/>услугами</text:p>
      <text:p text:style-name="Preformatted_20_Text"><text:s text:c="4"/>объединения, <text:s/>с <text:s text:c="2"/>оплатой <text:s text:c="2"/>в <text:s text:c="2"/>свободно <text:s/>конвертируемой <text:s text:c="2"/>валюте.</text:p>
      <text:p text:style-name="Preformatted_20_Text"><text:s text:c="4"/>Предоставление российским <text:s/>и <text:s/>иностранным <text:s/>гражданам <text:s/>всевозможных</text:p>
      <text:p text:style-name="Preformatted_20_Text"><text:s text:c="4"/>услуг с оплатой в инвалюте.</text:p>
      <text:p text:style-name="Preformatted_20_Text"><text:s text:c="8"/>3.2.8. <text:s/>Осуществление <text:s text:c="2"/>лицензионно-посылочных <text:s text:c="2"/>и <text:s/>подарочных</text:p>
      <text:p text:style-name="Preformatted_20_Text"><text:s text:c="4"/>операций.</text:p>
      <text:p text:style-name="Preformatted_20_Text"><text:s text:c="8"/>3.2.9. <text:s/>Участие <text:s/>в <text:s/>развитии <text:s/>новых <text:s/>форм <text:s/>внешнеэкономических</text:p>
      <text:p text:style-name="Preformatted_20_Text"><text:s text:c="4"/>связей, в том числе в создании совместных предприятий, смешанных и</text:p>
      <text:p text:style-name="Preformatted_20_Text"><text:s text:c="4"/>акционерных <text:s/>обществ, <text:s text:c="2"/>консорциумов, <text:s/>осуществление <text:s text:c="2"/>биржевых <text:s/>и</text:p>
      <text:p text:style-name="Preformatted_20_Text"><text:s text:c="4"/>товарообменных операций.</text:p>
      <text:p text:style-name="Preformatted_20_Text"><text:s text:c="8"/>3.2.10. Изучение <text:s/>и <text:s/>анализ <text:s/>конъюнктуры <text:s/>товарных <text:s/>рынков <text:s/>по</text:p>
      <text:p text:style-name="Preformatted_20_Text"><text:s text:c="4"/>номенклатуре предприятия.</text:p>
      <text:p text:style-name="Preformatted_20_Text"><text:s text:c="8"/>3.2.11. <text:s/>Разработка <text:s/>и <text:s/>предоставление <text:s/>на <text:s/>договорной <text:s/>основе</text:p>
      <text:p text:style-name="Preformatted_20_Text"><text:s text:c="4"/>конъюнктурно-ценовой <text:s/>информации <text:s text:c="2"/>предприятиям <text:s/>и <text:s text:c="2"/>организациям,</text:p>
      <text:p text:style-name="Preformatted_20_Text"><text:s text:c="4"/>имеющим право выхода на внешний рынок.</text:p>
      <text:p text:style-name="Preformatted_20_Text"><text:s text:c="8"/>3.2.12. Разработка <text:s/>и <text:s/>проведение <text:s/>мероприятий по <text:s/>организации</text:p>
      <text:p text:style-name="Preformatted_20_Text"><text:s text:c="4"/>гарантийного обслуживания <text:s/>и <text:s/>ремонта <text:s/>импортной электробытовой <text:s/>и</text:p>
      <text:p text:style-name="Preformatted_20_Text"><text:s text:c="4"/>радиотехники, закупаемой предприятием.</text:p>
      <text:p text:style-name="Preformatted_20_Text"><text:s text:c="8"/>3.2.13. Организация и осуществление <text:s/>активной информационной и</text:p>
      <text:p text:style-name="Preformatted_20_Text"><text:s text:c="4"/>рекламной работы с целью <text:s/>расширения экспорта и импорта <text:s/>товаров и</text:p>
      <text:p text:style-name="Preformatted_20_Text"><text:s text:c="4"/>услуг, <text:s/>организация <text:s text:c="2"/>специализированных <text:s text:c="2"/>выставок, <text:s text:c="2"/>участие <text:s text:c="2"/>в</text:p>
      <text:p text:style-name="Preformatted_20_Text"><text:s text:c="4"/>международных ярмарках, выставках, симпозиумах, <text:s/>издание рекламной</text:p>
      <text:p text:style-name="Preformatted_20_Text"><text:s text:c="4"/>литературы, относящейся к деятельности предприятия.</text:p>
      <text:p text:style-name="Preformatted_20_Text"><text:s text:c="8"/>3.2.14. Разработка и <text:s/>проведение мероприятий, <text:s/>направленных на</text:p>
      <text:p text:style-name="Preformatted_20_Text"><text:s text:c="4"/>совершенствование перевозок внешнеторговых грузов железнодорожным,</text:p>
      <text:p text:style-name="Preformatted_20_Text"><text:s text:c="4"/>водным, воздушным и автомобильным транспортом и на более широкое и</text:p>
      <text:p text:style-name="Preformatted_20_Text"><text:s text:c="4"/>эффективное использование <text:s/>отечественного <text:s/>транспорта, <text:s/>участие <text:s/>в</text:p>
      <text:p text:style-name="Preformatted_20_Text"><text:s text:c="4"/>разработке мер <text:s/>по улучшению <text:s/>хранения <text:s/>и обеспечению <text:s/>сохранности</text:p>
      <text:p text:style-name="Preformatted_20_Text"><text:s text:c="4"/>грузов.</text:p>
      <text:p text:style-name="Preformatted_20_Text"><text:s text:c="8"/>3.2.15. Обеспечение правовой защиты своих интересов.</text:p>
      <text:p text:style-name="Preformatted_20_Text"><text:s text:c="9"/></text:p>
      <text:p text:style-name="Preformatted_20_Text"><text:s text:c="27"/>4. Права предприятия</text:p>
      <text:p text:style-name="Preformatted_20_Text"><text:s text:c="38"/></text:p>
      <text:p text:style-name="Preformatted_20_Text"><text:s text:c="8"/>4.1. Для <text:s/>выполнения <text:s/>задач, указанных <text:s/>в <text:s/>разд. 3 <text:s/>настоящего</text:p>
      <text:p text:style-name="Preformatted_20_Text"><text:s text:c="4"/>Устава, предприятию <text:s/>в <text:s/>порядке, <text:s/>установленном <text:s/>законодательством</text:p>
      <text:p text:style-name="Preformatted_20_Text"><text:s text:c="4"/>Российской Федерации, предоставляется право:</text:p>
      <text:p text:style-name="Preformatted_20_Text"><text:s text:c="8"/>4.1.1. <text:s/>Совершать <text:s text:c="2"/>в <text:s/>пределах <text:s text:c="2"/>своей <text:s/>компетенции <text:s text:c="2"/>как <text:s/>на</text:p>
      <text:p text:style-name="Preformatted_20_Text"><text:s text:c="4"/>территории Российской Федерации, так <text:s/>и за границей сделки <text:s/>и иные</text:p>
      <text:p text:style-name="Preformatted_20_Text"><text:s text:c="4"/>юридические акты и соглашения, в том числе кредитные и вексельные,</text:p>
      <text:p text:style-name="Preformatted_20_Text"><text:s text:c="4"/>с российскими <text:s/>и иностранными <text:s/>юридическими <text:s/>и отдельными <text:s/>лицами;</text:p>
      <text:p text:style-name="Preformatted_20_Text"><text:s text:c="4"/>выступать истцом и ответчиком в судах и арбитражах.</text:p>
      <text:p text:style-name="Preformatted_20_Text"><text:s text:c="8"/>4.1.2. Строить, приобретать, отчуждать, брать и сдавать в наем</text:p>
      <text:p text:style-name="Preformatted_20_Text"><text:s text:c="4"/>в Российской <text:s/>Федерации <text:s/>и <text:s/>за <text:s/>границей для <text:s/>осуществления <text:s/>своей</text:p>
      <text:p text:style-name="Preformatted_20_Text"><text:s text:c="4"/>деятельности подсобные предприятия, а также <text:s/>всякого рода движимое</text:p>
      <text:p text:style-name="Preformatted_20_Text"><text:s text:c="4"/>и недвижимое имущество.</text:p>
      <text:p text:style-name="Preformatted_20_Text"><text:s text:c="8"/>4.1.3. Создавать <text:s/>в <text:s/>установленном <text:s/>порядке <text:s/>как в <text:s/>Российской</text:p>
      <text:p text:style-name="Preformatted_20_Text"><text:soft-page-break/><text:s text:c="4"/>федерации, так <text:s/>и <text:s/>за <text:s/>границей свои <text:s/>представительства, <text:s/>конторы,</text:p>
      <text:p text:style-name="Preformatted_20_Text"><text:s text:c="4"/>отделения, <text:s/>филиалы, <text:s/>агентства, <text:s/>ремонтные <text:s/>организации, <text:s/>базы <text:s/>и</text:p>
      <text:p text:style-name="Preformatted_20_Text"><text:s text:c="4"/>склады для осуществления своей деятельности, а также учреждать или</text:p>
      <text:p text:style-name="Preformatted_20_Text"><text:s text:c="4"/>участвовать во всякого рода организациях, в <text:s/>том числе акционерных</text:p>
      <text:p text:style-name="Preformatted_20_Text"><text:s text:c="4"/>обществах, с <text:s/>привлечением <text:s/>иностранных <text:s/>инвестиций, <text:s/>деятельность</text:p>
      <text:p text:style-name="Preformatted_20_Text"><text:s text:c="4"/>которых соответствует задачам предприятия, осуществлять биржевые и</text:p>
      <text:p text:style-name="Preformatted_20_Text"><text:s text:c="4"/>товарообменные операции.</text:p>
      <text:p text:style-name="Preformatted_20_Text"><text:s text:c="8"/>4.1.4. <text:s/>Привлекать <text:s text:c="2"/>иностранные <text:s text:c="2"/>посреднические <text:s/>фирмы <text:s text:c="2"/>для</text:p>
      <text:p text:style-name="Preformatted_20_Text"><text:s text:c="4"/>оказания услуг, связанных с заключением и исполнением договоров.</text:p>
      <text:p text:style-name="Preformatted_20_Text"><text:s text:c="8"/>4.1.5. <text:s/>Командировать <text:s/>своих <text:s/>представителей <text:s/>за <text:s/>границу <text:s/>для</text:p>
      <text:p text:style-name="Preformatted_20_Text"><text:s text:c="4"/>решения вопросов, входящих в компетенцию предприятия.</text:p>
      <text:p text:style-name="Preformatted_20_Text"><text:s text:c="9"/></text:p>
      <text:p text:style-name="Preformatted_20_Text"><text:s text:c="24"/>5. Управление предприятием</text:p>
      <text:p text:style-name="Preformatted_20_Text"><text:s text:c="38"/></text:p>
      <text:p text:style-name="Preformatted_20_Text"><text:s text:c="8"/>5.1. Предприятие возглавляет генеральный директор, действующий</text:p>
      <text:p text:style-name="Preformatted_20_Text"><text:s text:c="4"/>на <text:s/>основе <text:s/>единоначалия. <text:s/>Назначение <text:s text:c="2"/>и <text:s/>замещение <text:s/>генерального</text:p>
      <text:p text:style-name="Preformatted_20_Text"><text:s text:c="4"/>директора производит правление материнского предприятия.</text:p>
      <text:p text:style-name="Preformatted_20_Text"><text:s text:c="8"/>5.2. Генеральный <text:s/>директор <text:s/>организует <text:s/>работу <text:s/>предприятия <text:s/>и</text:p>
      <text:p text:style-name="Preformatted_20_Text"><text:s text:c="4"/>несет персональную ответственность за его деятельность.</text:p>
      <text:p text:style-name="Preformatted_20_Text"><text:s text:c="8"/>Генеральный директор:</text:p>
      <text:p text:style-name="Preformatted_20_Text"><text:s text:c="8"/>осуществляет <text:s text:c="4"/>руководство <text:s text:c="4"/>оперативной <text:s text:c="4"/>деятельностью</text:p>
      <text:p text:style-name="Preformatted_20_Text"><text:s text:c="4"/>предприятия, без <text:s/>доверенности <text:s/>действует <text:s/>от <text:s/>имени <text:s/>предприятия,</text:p>
      <text:p text:style-name="Preformatted_20_Text"><text:s text:c="4"/>представляет его <text:s/>интересы <text:s/>во <text:s/>всех учреждениях, <text:s/>организациях <text:s/>и</text:p>
      <text:p text:style-name="Preformatted_20_Text"><text:s text:c="4"/>предприятиях как <text:s/>в Российской <text:s/>Федерации, так <text:s/>и <text:s/>за границей, <text:s/>в</text:p>
      <text:p text:style-name="Preformatted_20_Text"><text:s text:c="4"/>соответствии с действующим законодательством <text:s/>Российской Федерации</text:p>
      <text:p text:style-name="Preformatted_20_Text"><text:s text:c="4"/>и настоящим Уставом распоряжается имуществом предприятия;</text:p>
      <text:p text:style-name="Preformatted_20_Text"><text:s text:c="8"/>в пределах <text:s/>своей <text:s/>компетенции <text:s/>издает <text:s/>приказы, принимает <text:s/>на</text:p>
      <text:p text:style-name="Preformatted_20_Text"><text:s text:c="4"/>работу и увольняет <text:s/>работников предприятия, <text:s/>применяет к <text:s/>ним меры</text:p>
      <text:p text:style-name="Preformatted_20_Text"><text:s text:c="4"/>поощрения и налагает на них взыскания.</text:p>
      <text:p text:style-name="Preformatted_20_Text"><text:s text:c="8"/>5.3. <text:s/>Генеральный <text:s text:c="2"/>директор <text:s text:c="2"/>имеет <text:s text:c="2"/>заместителей, <text:s text:c="2"/>которые</text:p>
      <text:p text:style-name="Preformatted_20_Text"><text:s text:c="4"/>назначаются дирекцией материнского предприятия.</text:p>
      <text:p text:style-name="Preformatted_20_Text"><text:s text:c="9"/></text:p>
      <text:p text:style-name="Preformatted_20_Text"><text:s text:c="15"/>6. Подписание внешнеторговых сделок от имени</text:p>
      <text:p text:style-name="Preformatted_20_Text"><text:s text:c="32"/>предприятия</text:p>
      <text:p text:style-name="Preformatted_20_Text"><text:s text:c="38"/></text:p>
      <text:p text:style-name="Preformatted_20_Text"><text:s text:c="8"/>6.1. <text:s text:c="2"/>Внешнеторговые <text:s text:c="3"/>сделки <text:s text:c="3"/>подписываются <text:s text:c="2"/>генеральным</text:p>
      <text:p text:style-name="Preformatted_20_Text"><text:s text:c="4"/>директором, по его поручению <text:s/>его заместителями или <text:s/>иными лицами,</text:p>
      <text:p text:style-name="Preformatted_20_Text"><text:s text:c="4"/>уполномоченными доверенностями на право <text:s/>заключения внешнеторговых</text:p>
      <text:p text:style-name="Preformatted_20_Text"><text:s text:c="4"/>сделок от лица предприятия, подписанными генеральным директором (в</text:p>
      <text:p text:style-name="Preformatted_20_Text"><text:s text:c="4"/>последнем случае договор подписывается двумя лицами).</text:p>
      <text:p text:style-name="Preformatted_20_Text"><text:s text:c="8"/>6.2. Денежные <text:s/>обязательства, выдаваемые <text:s/>предприятием, должны</text:p>
      <text:p text:style-name="Preformatted_20_Text"><text:s text:c="4"/>подписываться <text:s/>двумя <text:s text:c="2"/>лицами <text:s text:c="2"/>- <text:s text:c="2"/>генеральным <text:s/>директором <text:s text:c="2"/>(его</text:p>
      <text:p text:style-name="Preformatted_20_Text"><text:s text:c="4"/>заместителем) и главным бухгалтером предприятия.</text:p>
      <text:p text:style-name="Preformatted_20_Text"><text:s text:c="8"/>Денежные <text:s/>обязательства <text:s/>могут <text:s/>быть <text:s text:c="2"/>также <text:s/>подписаны <text:s/>двумя</text:p>
      <text:p text:style-name="Preformatted_20_Text"><text:s text:c="4"/>лицами, уполномоченными <text:s/>доверенностями, подписанными <text:s/>генеральным</text:p>
      <text:p text:style-name="Preformatted_20_Text"><text:s text:c="4"/>директором и главным бухгалтером.</text:p>
      <text:p text:style-name="Preformatted_20_Text"><text:s text:c="9"/></text:p>
      <text:p text:style-name="Preformatted_20_Text"><text:s text:c="25"/>7. Имущество предприятия</text:p>
      <text:p text:style-name="Preformatted_20_Text"><text:s text:c="38"/></text:p>
      <text:p text:style-name="Preformatted_20_Text"><text:s text:c="8"/>7.1. Имущество предприятия <text:s/>формируется за <text:s/>счет собственности</text:p>
      <text:p text:style-name="Preformatted_20_Text"><text:s text:c="4"/>материнского предприятия и <text:s/>закрепляется за предприятием <text:s/>на праве</text:p>
      <text:p text:style-name="Preformatted_20_Text"><text:s text:c="4"/>полного хозяйственного ведения.</text:p>
      <text:p text:style-name="Preformatted_20_Text"><text:s text:c="8"/>7.2. Имущество <text:s/>предприятия <text:s/>состоит из <text:s/>основных <text:s/>и оборотных</text:p>
      <text:p text:style-name="Preformatted_20_Text"><text:s text:c="4"/>средств, образующих его <text:s/>уставный фонд <text:s/>в размере <text:s/>1 млн. <text:s/>руб., а</text:p>
      <text:p text:style-name="Preformatted_20_Text"><text:s text:c="4"/>также из следующих фондов экономического стимулирования:</text:p>
      <text:p text:style-name="Preformatted_20_Text"><text:s text:c="8"/>развития внешнеэкономической деятельности;</text:p>
      <text:p text:style-name="Preformatted_20_Text"><text:s text:c="8"/>социального развития;</text:p>
      <text:p text:style-name="Preformatted_20_Text"><text:s text:c="8"/>материального поощрения;</text:p>
      <text:p text:style-name="Preformatted_20_Text"><text:s text:c="8"/>валютных отчислений;</text:p>
      <text:p text:style-name="Preformatted_20_Text"><text:s text:c="8"/>резервного.</text:p>
      <text:p text:style-name="Preformatted_20_Text"><text:s text:c="8"/>7.3. <text:s/>Имущество <text:s text:c="2"/>предприятия <text:s/>отражается <text:s text:c="2"/>на <text:s text:c="2"/>его <text:s/>балансе,</text:p>
      <text:p text:style-name="Preformatted_20_Text"><text:s text:c="4"/>составляемом <text:s text:c="4"/>в <text:s text:c="5"/>порядке, <text:s text:c="4"/>установленном <text:s text:c="5"/>российским</text:p>
      <text:p text:style-name="Preformatted_20_Text"><text:s text:c="4"/>законодательством.</text:p>
      <text:p text:style-name="Preformatted_20_Text"><text:soft-page-break/><text:s text:c="8"/>7.4. Хозяйственный год предприятия устанавливается <text:s/>с 1 января</text:p>
      <text:p text:style-name="Preformatted_20_Text"><text:s text:c="4"/>по 31 декабря календарного года.</text:p>
      <text:p text:style-name="Preformatted_20_Text"><text:s text:c="8"/>7.5. Чистая <text:s/>прибыль, <text:s/>полученная <text:s/>в <text:s/>результате <text:s/>деятельности</text:p>
      <text:p text:style-name="Preformatted_20_Text"><text:s text:c="4"/>предприятия по <text:s/>итогам хозяйственного <text:s/>года, <text:s/>переводится на <text:s/>счет</text:p>
      <text:p text:style-name="Preformatted_20_Text"><text:s text:c="4"/>материнского предприятия.</text:p>
      <text:p text:style-name="Preformatted_20_Text"><text:s text:c="9"/></text:p>
      <text:p text:style-name="Preformatted_20_Text"><text:s text:c="24"/>8. Заключительные положения</text:p>
      <text:p text:style-name="Preformatted_20_Text"><text:s text:c="38"/></text:p>
      <text:p text:style-name="Preformatted_20_Text"><text:s text:c="8"/>8.1. <text:s text:c="2"/>Реорганизация <text:s text:c="2"/>и <text:s text:c="2"/>ликвидация <text:s text:c="2"/>предприятия <text:s text:c="2"/>"Инторг"</text:p>
      <text:p text:style-name="Preformatted_20_Text"><text:s text:c="4"/>производятся <text:s/>по <text:s/>решению <text:s/>правления <text:s/>материнского <text:s/>предприятия <text:s/>в</text:p>
      <text:p text:style-name="Preformatted_20_Text"><text:s text:c="4"/>порядке, предусмотренном <text:s/>для <text:s/>юридических <text:s/>лиц <text:s/>законодательством</text:p>
      <text:p text:style-name="Preformatted_20_Text"><text:s text:c="4"/>Российской Федерации.</text:p>
      <text:p text:style-name="Preformatted_20_Text"><text:s text:c="9"/></text:p>
      <text:p text:style-name="Preformatted_20_Text"><text:s text:c="4"/>Председатель правления</text:p>
      <text:p text:style-name="Preformatted_20_Text"><text:s text:c="4"/>товарищества с ограниченной</text:p>
      <text:p text:style-name="Preformatted_20_Text"><text:s text:c="4"/>ответственностью "Восток - Запад" <text:s text:c="10"/>Подпись</text:p>
      <text:p text:style-name="Preformatted_20_Text"><text:s text:c="5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206" meta:word-count="1080" meta:character-count="11328" meta:non-whitespace-character-count="8208"/>
    <meta:generator>LibreOffice/3.4$Unix LibreOffice_project/340m1$Build-302</meta:generator>
  </office:meta>
</office:document-meta>
</file>