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8"/>ПОЛОЖЕНИЕ О ФИЛИАЛЕ АКЦИОНЕРНОГО ОБЩЕСТВА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 Филиал Акционерного Общества "______________________________"</text:p>
      <text:p text:style-name="Preformatted_20_Text"><text:s text:c="4"/>создан на <text:s/>основании <text:s/>решения <text:s/>Совета <text:s text:c="2"/>Директоров <text:s text:c="2"/>(наблюдательного</text:p>
      <text:p text:style-name="Preformatted_20_Text"><text:s text:c="4"/>совета) <text:s/>АО <text:s/>"___"_____________19___ г. <text:s/>и <text:s/>действует <text:s/>с <text:s/>соблюдением</text:p>
      <text:p text:style-name="Preformatted_20_Text"><text:s text:c="4"/>требований Федерального закона <text:s/>"Об <text:s/>акционерных <text:s/>обществах" <text:s/>и <text:s/>иных</text:p>
      <text:p text:style-name="Preformatted_20_Text"><text:s text:c="4"/>федеральных законов, а также настоящим положением.</text:p>
      <text:p text:style-name="Preformatted_20_Text"><text:s text:c="9"/>2. Полное наименование филиала: ________________________________</text:p>
      <text:p text:style-name="Preformatted_20_Text"><text:s text:c="9"/>3. Местонахождение филиала: ____________________________________</text:p>
      <text:p text:style-name="Preformatted_20_Text"><text:s text:c="9"/>4. Филиал учрежден на срок _____________________________________</text:p>
      <text:p text:style-name="Preformatted_20_Text"><text:s text:c="3"/></text:p>
      <text:p text:style-name="Preformatted_20_Text"><text:s text:c="23"/>2. ЦЕЛИ И ПРЕДМЕТ ДЕЯТЕЛЬНОСТИ</text:p>
      <text:p text:style-name="Preformatted_20_Text"><text:s text:c="3"/></text:p>
      <text:p text:style-name="Preformatted_20_Text"><text:s text:c="9"/>1. Филиал создан в целях: ______________________________________</text:p>
      <text:p text:style-name="Preformatted_20_Text"><text:s text:c="9"/>2. Предметом деятельности филиала является: 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25"/>3. ПРАВОВОЙ СТАТУС ФИЛИАЛА</text:p>
      <text:p text:style-name="Preformatted_20_Text"><text:s text:c="3"/></text:p>
      <text:p text:style-name="Preformatted_20_Text"><text:s text:c="9"/>1. Филиал <text:s text:c="2"/>является <text:s/>обособленным <text:s/>подразделением <text:s/>акционерного</text:p>
      <text:p text:style-name="Preformatted_20_Text"><text:s text:c="4"/>общества ___________________________________________________________,</text:p>
      <text:p text:style-name="Preformatted_20_Text"><text:s text:c="30"/>(наименование общества)</text:p>
      <text:p text:style-name="Preformatted_20_Text"><text:s text:c="3"/></text:p>
      <text:p text:style-name="Preformatted_20_Text"><text:s text:c="4"/>расположенным вне <text:s/>места нахождения общества и осуществляющий все его</text:p>
      <text:p text:style-name="Preformatted_20_Text"><text:s text:c="4"/>функции, в то числе функции представительства, или их часть.</text:p>
      <text:p text:style-name="Preformatted_20_Text"><text:s text:c="9"/>2. Филиал не является юридическом лицом, <text:s/>действует на основании</text:p>
      <text:p text:style-name="Preformatted_20_Text"><text:s text:c="4"/>утвержденного <text:s text:c="2"/>обществом <text:s text:c="2"/>положения. <text:s text:c="2"/>Филиал <text:s text:c="2"/>для <text:s text:c="2"/>осуществления</text:p>
      <text:p text:style-name="Preformatted_20_Text"><text:s text:c="4"/>деятельности <text:s/>наделяется создавшим его обществом имуществом, <text:s/>которое</text:p>
      <text:p text:style-name="Preformatted_20_Text"><text:s text:c="4"/>учитывается как на его отдельном балансе, так и на балансе общества.</text:p>
      <text:p text:style-name="Preformatted_20_Text"><text:s text:c="9"/>3. Руководитель <text:s/>филиала <text:s/>назначается <text:s/>обществом <text:s/>и действует на</text:p>
      <text:p text:style-name="Preformatted_20_Text"><text:s text:c="4"/>основании доверенности, выданной обществом.</text:p>
      <text:p text:style-name="Preformatted_20_Text"><text:s text:c="9"/>4. Филиал <text:s/>осуществляет <text:s/>деятельность <text:s/>от <text:s/>имени <text:s/>создавшего его</text:p>
      <text:p text:style-name="Preformatted_20_Text"><text:s text:c="4"/>общества. Ответственность за деятельность филиала несет создавшее его</text:p>
      <text:p text:style-name="Preformatted_20_Text"><text:s text:c="4"/>общество.</text:p>
      <text:p text:style-name="Preformatted_20_Text"><text:s text:c="9"/>5. Для организации и ведения своей деятельности филиал открывает</text:p>
      <text:p text:style-name="Preformatted_20_Text"><text:s text:c="4"/>расчетный <text:s/>рублевый и валютный счета в банках в установленном законом</text:p>
      <text:p text:style-name="Preformatted_20_Text"><text:s text:c="4"/>порядке.</text:p>
      <text:p text:style-name="Preformatted_20_Text"><text:s text:c="9"/>6. Филиал имеет печать, штампы и бланки со своим наименованием и</text:p>
      <text:p text:style-name="Preformatted_20_Text"><text:s text:c="4"/>наименованием общества.</text:p>
      <text:p text:style-name="Preformatted_20_Text"><text:s text:c="9"/>7. Филиал осуществляет все виды внешнеэкономической деятельности</text:p>
      <text:p text:style-name="Preformatted_20_Text"><text:s text:c="4"/>от имени общества в установленном законодательством порядке.</text:p>
      <text:p text:style-name="Preformatted_20_Text"><text:s text:c="3"/></text:p>
      <text:p text:style-name="Preformatted_20_Text"><text:s text:c="28"/>4. ИМУЩЕСТВО ФИЛИАЛА</text:p>
      <text:p text:style-name="Preformatted_20_Text"><text:s text:c="3"/></text:p>
      <text:p text:style-name="Preformatted_20_Text"><text:s text:c="9"/>1. Имущество филиала образуется из средств, <text:s/>закрепленных за ним</text:p>
      <text:p text:style-name="Preformatted_20_Text"><text:s text:c="4"/>обществом, <text:s/>а также денежных и материальных средств, <text:s/>приобретенных в</text:p>
      <text:p text:style-name="Preformatted_20_Text"><text:s text:c="4"/>ходе <text:s/>его <text:s/>хозяйственной <text:s/>деятельности, <text:s/>входящих <text:s/>в <text:s text:c="2"/>общий <text:s text:c="2"/>баланс</text:p>
      <text:p text:style-name="Preformatted_20_Text"><text:s text:c="4"/>общества. <text:s text:c="2"/>Имущество, <text:s text:c="2"/>числящееся <text:s text:c="2"/>на <text:s/>балансе <text:s/>филиала, <text:s/>является</text:p>
      <text:p text:style-name="Preformatted_20_Text"><text:s text:c="4"/>собственностью общества.</text:p>
      <text:p text:style-name="Preformatted_20_Text"><text:s text:c="3"/></text:p>
      <text:p text:style-name="Preformatted_20_Text"><text:s text:c="15"/>5. ФИНАНСОВО-ХОЗЯЙСТВЕННАЯ ДЕЯТЕЛЬНОСТЬ ФИЛИАЛА</text:p>
      <text:p text:style-name="Preformatted_20_Text"><text:s text:c="3"/></text:p>
      <text:p text:style-name="Preformatted_20_Text"><text:s text:c="9"/>1. Для <text:s/>выполнения <text:s/>своих <text:s/>задач <text:s text:c="2"/>и <text:s text:c="2"/>задач <text:s text:c="2"/>общества <text:s text:c="2"/>филиал</text:p>
      <text:p text:style-name="Preformatted_20_Text"><text:s text:c="4"/>осуществляет <text:s/>финансово-хозяйственную <text:s/>деятельность <text:s/>в <text:s/>пределах и на</text:p>
      <text:p text:style-name="Preformatted_20_Text"><text:s text:c="4"/>условиях, определенных ему обществом.</text:p>
      <text:p text:style-name="Preformatted_20_Text"><text:s text:c="9"/>2. Производственная <text:s text:c="3"/>деятельность <text:s text:c="3"/>филиала <text:s text:c="2"/>планируется <text:s text:c="2"/>и</text:p>
      <text:p text:style-name="Preformatted_20_Text"><text:s text:c="4"/>учитывается в составе общества.</text:p>
      <text:p text:style-name="Preformatted_20_Text"><text:s text:c="9"/>3. Общество <text:s/>предоставляет филиалу оперативную самостоятельность</text:p>
      <text:p text:style-name="Preformatted_20_Text"><text:s text:c="4"/>в процессе выполнения закрепленных за ним функций.</text:p>
      <text:p text:style-name="Preformatted_20_Text"><text:s text:c="9"/>4. Филиал <text:s/>осуществляет <text:s/>распоряжение <text:s/>имуществом <text:s/>и средствами,</text:p>
      <text:p text:style-name="Preformatted_20_Text"><text:soft-page-break/><text:s text:c="4"/>получаемых им в результате собственной хозяйственной <text:s/>деятельности <text:s/>в</text:p>
      <text:p text:style-name="Preformatted_20_Text"><text:s text:c="4"/>соответствии с решениями общества.</text:p>
      <text:p text:style-name="Preformatted_20_Text"><text:s text:c="9"/>5. Филиал <text:s text:c="3"/>вправе <text:s text:c="3"/>заключать <text:s text:c="4"/>хозяйственные <text:s text:c="4"/>договора,</text:p>
      <text:p text:style-name="Preformatted_20_Text"><text:s text:c="4"/>ответственность за которые несет общество.</text:p>
      <text:p text:style-name="Preformatted_20_Text"><text:s text:c="9"/>6. Филиал несет материальную ответственность перед обществом <text:s/>за</text:p>
      <text:p text:style-name="Preformatted_20_Text"><text:s text:c="4"/>нанесенный ущерб.</text:p>
      <text:p text:style-name="Preformatted_20_Text"><text:s text:c="9"/>7. Филиал <text:s/>реализует <text:s/>свою <text:s/>продукцию, <text:s/>работы, <text:s/>услуги, <text:s/>отходы</text:p>
      <text:p text:style-name="Preformatted_20_Text"><text:s text:c="4"/>производства по ценам и тарифам, установленными обществом.</text:p>
      <text:p text:style-name="Preformatted_20_Text"><text:s text:c="9"/>8. Филиал <text:s/>осуществляет <text:s/>все <text:s/>виды <text:s/>хозяйственной <text:s/>деятельности,</text:p>
      <text:p text:style-name="Preformatted_20_Text"><text:s text:c="4"/>направленной <text:s text:c="2"/>на <text:s text:c="2"/>решение <text:s/>уставных <text:s/>задач <text:s/>филиала <text:s/>и <text:s/>общества <text:s/>в</text:p>
      <text:p text:style-name="Preformatted_20_Text"><text:s text:c="4"/>соответствии с действующим законодательством Российской Федерации, <text:s/>а</text:p>
      <text:p text:style-name="Preformatted_20_Text"><text:s text:c="4"/>также <text:s/>законодательствами других стран, <text:s/>на территории которых филиал</text:p>
      <text:p text:style-name="Preformatted_20_Text"><text:s text:c="4"/>осуществляет свою деятельность.</text:p>
      <text:p text:style-name="Preformatted_20_Text"><text:s text:c="9"/>9. Итоги <text:s/>деятельности филиала отражаются в балансе, <text:s/>в отчете о</text:p>
      <text:p text:style-name="Preformatted_20_Text"><text:s text:c="4"/>прибылях и убытках, а также годовом отчете общества.</text:p>
      <text:p text:style-name="Preformatted_20_Text"><text:s text:c="9"/>10. Хозяйственный <text:s/>год <text:s/>филиала <text:s/>совпадает с хозяйственным годом</text:p>
      <text:p text:style-name="Preformatted_20_Text"><text:s text:c="4"/>общества.</text:p>
      <text:p text:style-name="Preformatted_20_Text"><text:s text:c="3"/></text:p>
      <text:p text:style-name="Preformatted_20_Text"><text:s text:c="27"/>6. УПРАВЛЕНИЕ ФИЛИАЛОМ</text:p>
      <text:p text:style-name="Preformatted_20_Text"><text:s text:c="3"/></text:p>
      <text:p text:style-name="Preformatted_20_Text"><text:s text:c="9"/>1. Управление филиалом осуществляется Директором филиала.</text:p>
      <text:p text:style-name="Preformatted_20_Text"><text:s text:c="9"/>2. В компетенцию общества по управлению филиалом входит:</text:p>
      <text:p text:style-name="Preformatted_20_Text"><text:s text:c="9"/>- определение основных направлений его деятельности, утверждение</text:p>
      <text:p text:style-name="Preformatted_20_Text"><text:s text:c="4"/>планов и отчетов об их выполнении;</text:p>
      <text:p text:style-name="Preformatted_20_Text"><text:s text:c="9"/>- внесение изменений и добавлений в настоящее положение;</text:p>
      <text:p text:style-name="Preformatted_20_Text"><text:s text:c="9"/>- назначение аудиторов;</text:p>
      <text:p text:style-name="Preformatted_20_Text"><text:s text:c="9"/>- назначение и отзыв Директора;</text:p>
      <text:p text:style-name="Preformatted_20_Text"><text:s text:c="9"/>- определение структуры;</text:p>
      <text:p text:style-name="Preformatted_20_Text"><text:s text:c="9"/>- установление <text:s/>размера, <text:s/>формы <text:s/>и <text:s/>порядка <text:s/>наделения <text:s text:c="2"/>филиала</text:p>
      <text:p text:style-name="Preformatted_20_Text"><text:s text:c="4"/>материальными средствами;</text:p>
      <text:p text:style-name="Preformatted_20_Text"><text:s text:c="9"/>- утверждение <text:s/>годовых <text:s/>отчетов <text:s/>по <text:s/>результатам <text:s text:c="2"/>деятельности,</text:p>
      <text:p text:style-name="Preformatted_20_Text"><text:s text:c="4"/>утверждение <text:s/>отчетов <text:s/>и <text:s/>заключений <text:s/>аудиторов, <text:s/>определение <text:s/>порядка</text:p>
      <text:p text:style-name="Preformatted_20_Text"><text:s text:c="4"/>распределения прибыли и порядка покрытия убытков;</text:p>
      <text:p text:style-name="Preformatted_20_Text"><text:s text:c="9"/>- принятие <text:s text:c="2"/>решений <text:s text:c="2"/>о <text:s text:c="2"/>прекращении <text:s text:c="2"/>деятельности <text:s text:c="2"/>филиала,</text:p>
      <text:p text:style-name="Preformatted_20_Text"><text:s text:c="4"/>назначение <text:s/>ликвидационной <text:s/>комиссии, <text:s text:c="2"/>утверждение <text:s text:c="2"/>ликвидационного</text:p>
      <text:p text:style-name="Preformatted_20_Text"><text:s text:c="4"/>баланса.</text:p>
      <text:p text:style-name="Preformatted_20_Text"><text:s text:c="9"/>3. Руководство <text:s/>деятельностью <text:s/>филиала <text:s/>осуществляет <text:s text:c="2"/>Директор,</text:p>
      <text:p text:style-name="Preformatted_20_Text"><text:s text:c="4"/>назначаемый <text:s text:c="3"/>генеральным <text:s text:c="3"/>директором <text:s text:c="3"/>общества <text:s text:c="2"/>на <text:s text:c="2"/>основании</text:p>
      <text:p text:style-name="Preformatted_20_Text"><text:s text:c="4"/>соответствующего решения и действующий <text:s/>по <text:s/>доверенности, <text:s/>выдаваемой</text:p>
      <text:p text:style-name="Preformatted_20_Text"><text:s text:c="4"/>обществом.</text:p>
      <text:p text:style-name="Preformatted_20_Text"><text:s text:c="9"/>4. Директор филиала:</text:p>
      <text:p text:style-name="Preformatted_20_Text"><text:s text:c="9"/>- по <text:s text:c="2"/>доверенности <text:s/>действует <text:s/>от <text:s/>имени <text:s/>общества <text:s/>в <text:s/>пределах</text:p>
      <text:p text:style-name="Preformatted_20_Text"><text:s text:c="4"/>полномочий, <text:s/>определяемых настоящим положением <text:s/>и <text:s/>другими <text:s/>решениями</text:p>
      <text:p text:style-name="Preformatted_20_Text"><text:s text:c="4"/>общества;</text:p>
      <text:p text:style-name="Preformatted_20_Text"><text:s text:c="9"/>- осуществляет оперативное руководство деятельностью <text:s/>филиала <text:s/>в</text:p>
      <text:p text:style-name="Preformatted_20_Text"><text:s text:c="4"/>соответствии с утвержденными обществом планами;</text:p>
      <text:p text:style-name="Preformatted_20_Text"><text:s text:c="9"/>- представляет интересы филиала во всех российских и иностранных</text:p>
      <text:p text:style-name="Preformatted_20_Text"><text:s text:c="4"/>предприятиях, учреждениях и организациях;</text:p>
      <text:p text:style-name="Preformatted_20_Text"><text:s text:c="9"/>- распоряжается средствами филиала <text:s/>в <text:s/>пределах <text:s/>предоставленных</text:p>
      <text:p text:style-name="Preformatted_20_Text"><text:s text:c="4"/>ему прав, совершает сделки;</text:p>
      <text:p text:style-name="Preformatted_20_Text"><text:s text:c="9"/>- в пределах имеющихся полномочий, <text:s/>издает приказы <text:s/>и <text:s/>указания,</text:p>
      <text:p text:style-name="Preformatted_20_Text"><text:s text:c="4"/>обязательные для всех работников филиала;</text:p>
      <text:p text:style-name="Preformatted_20_Text"><text:s text:c="9"/>- открывает в банках расчетные и иные счета;</text:p>
      <text:p text:style-name="Preformatted_20_Text"><text:s text:c="9"/>- принимает <text:s/>на работу и увольняет с работы работников филиала в</text:p>
      <text:p text:style-name="Preformatted_20_Text"><text:s text:c="4"/>соответствии со штатным расписанием, применяет к ним меры поощрения и</text:p>
      <text:p text:style-name="Preformatted_20_Text"><text:s text:c="4"/>наложения <text:s/>на <text:s/>них <text:s/>взысканий <text:s/>в соответствии с правилами внутреннего</text:p>
      <text:p text:style-name="Preformatted_20_Text"><text:s text:c="4"/>трудового <text:s/>распорядка <text:s/>и <text:s text:c="2"/>действующим <text:s text:c="2"/>трудовым <text:s text:c="2"/>законодательством</text:p>
      <text:p text:style-name="Preformatted_20_Text"><text:s text:c="4"/>Российской Федерации;</text:p>
      <text:p text:style-name="Preformatted_20_Text"><text:s text:c="9"/>- совершает иные действия, <text:s/>необходимые для достижения <text:s/>целей <text:s/>и</text:p>
      <text:p text:style-name="Preformatted_20_Text"><text:s text:c="4"/>задач филиала.</text:p>
      <text:p text:style-name="Preformatted_20_Text"><text:s text:c="9"/>Приказы и <text:s/>распоряжения <text:s/>Директора <text:s/>филиала, <text:s/>в <text:s text:c="2"/>пределах <text:s text:c="2"/>его</text:p>
      <text:p text:style-name="Preformatted_20_Text"><text:s text:c="4"/>полномочий, обязательны для исполнения всеми работниками филиала.</text:p>
      <text:p text:style-name="Preformatted_20_Text"><text:s text:c="3"/></text:p>
      <text:p text:style-name="Preformatted_20_Text"><text:soft-page-break/><text:s text:c="10"/>7. КОНТРОЛЬ ФИНАНСОВО-ХОЗЯЙСТВЕННОЙ ДЕЯТЕЛЬНОСТИ ФИЛИАЛА</text:p>
      <text:p text:style-name="Preformatted_20_Text"><text:s text:c="3"/></text:p>
      <text:p text:style-name="Preformatted_20_Text"><text:s text:c="9"/>1. Проверка <text:s text:c="2"/>финансово-хозяйственной <text:s/>и <text:s/>правовой <text:s/>деятельности</text:p>
      <text:p text:style-name="Preformatted_20_Text"><text:s text:c="4"/>филиала осуществляется ревизионной комиссией <text:s/>общества, <text:s/>аудиторскими</text:p>
      <text:p text:style-name="Preformatted_20_Text"><text:s text:c="4"/>службами, <text:s text:c="2"/>назначенными <text:s text:c="2"/>или <text:s text:c="2"/>привлекаемыми <text:s text:c="2"/>обществом <text:s/>в <text:s/>случае</text:p>
      <text:p text:style-name="Preformatted_20_Text"><text:s text:c="4"/>необходимости.</text:p>
      <text:p text:style-name="Preformatted_20_Text"><text:s text:c="9"/>2. Контроль <text:s/>за <text:s/>финансово-хозяйственной <text:s/>деятельностью <text:s/>филиала</text:p>
      <text:p text:style-name="Preformatted_20_Text"><text:s text:c="4"/>может <text:s/>осуществляться <text:s/>аудиторами <text:s/>(аудиторскими <text:s text:c="2"/>организациями <text:s text:c="2"/>на</text:p>
      <text:p text:style-name="Preformatted_20_Text"><text:s text:c="4"/>основании заключенных с ними договоров).</text:p>
      <text:p text:style-name="Preformatted_20_Text"><text:s text:c="9"/>3. Члены <text:s/>ревизионной <text:s/>комиссии <text:s/>общества <text:s/>и <text:s text:c="2"/>аудиторы <text:s text:c="2"/>вправе</text:p>
      <text:p text:style-name="Preformatted_20_Text"><text:s text:c="4"/>требовать <text:s text:c="2"/>от <text:s text:c="2"/>должностных <text:s text:c="2"/>лиц <text:s/>филиала <text:s/>предоставления <text:s/>им <text:s/>всех</text:p>
      <text:p text:style-name="Preformatted_20_Text"><text:s text:c="4"/>необходимых материалов, <text:s/>бухгалтерских или иных документов <text:s/>и <text:s/>личных</text:p>
      <text:p text:style-name="Preformatted_20_Text"><text:s text:c="4"/>объяснений.</text:p>
      <text:p text:style-name="Preformatted_20_Text"><text:s text:c="9"/>4. Члены ревизионной комиссии <text:s/>общества <text:s/>и <text:s/>аудиторы <text:s/>направляют</text:p>
      <text:p text:style-name="Preformatted_20_Text"><text:s text:c="4"/>результаты проведенных ими проверок в совет директоров предприятия.</text:p>
      <text:p text:style-name="Preformatted_20_Text"><text:s text:c="9"/>5. Ревизионная <text:s text:c="2"/>комиссия <text:s text:c="2"/>общества <text:s text:c="2"/>и <text:s text:c="2"/>аудиторы <text:s text:c="2"/>составляют</text:p>
      <text:p text:style-name="Preformatted_20_Text"><text:s text:c="4"/>заключение <text:s/>по <text:s/>годовым <text:s/>отчетам филиала. <text:s/>Без заключения ревизионной</text:p>
      <text:p text:style-name="Preformatted_20_Text"><text:s text:c="4"/>комиссии или <text:s/>аудиторов <text:s/>общество <text:s/>не <text:s/>вправе <text:s/>утверждать <text:s/>результаты</text:p>
      <text:p text:style-name="Preformatted_20_Text"><text:s text:c="4"/>хозяйственной деятельности филиала.</text:p>
      <text:p text:style-name="Preformatted_20_Text"><text:s text:c="3"/></text:p>
      <text:p text:style-name="Preformatted_20_Text"><text:s text:c="21"/>8. БУХГАЛТЕРСКИЙ УЧЕТ И ОТЧЕТНОСТЬ</text:p>
      <text:p text:style-name="Preformatted_20_Text"><text:s text:c="3"/></text:p>
      <text:p text:style-name="Preformatted_20_Text"><text:s text:c="9"/>1. Филиал <text:s text:c="2"/>учитывает <text:s text:c="2"/>результаты <text:s text:c="2"/>своей <text:s/>деятельности, <text:s/>ведет</text:p>
      <text:p text:style-name="Preformatted_20_Text"><text:s text:c="4"/>бухгалтерскую и статистическую отчетность <text:s/>в <text:s/>порядке, <text:s/>установленном</text:p>
      <text:p text:style-name="Preformatted_20_Text"><text:s text:c="4"/>действующим законодательством Российской Федерации.</text:p>
      <text:p text:style-name="Preformatted_20_Text"><text:s text:c="9"/>2. Главный бухгалтер филиала несет ответственность и <text:s/>пользуется</text:p>
      <text:p text:style-name="Preformatted_20_Text"><text:s text:c="4"/>правами, <text:s text:c="2"/>установленными <text:s text:c="2"/>для <text:s/>главных <text:s/>бухгалтеров <text:s/>предприятий <text:s/>и</text:p>
      <text:p text:style-name="Preformatted_20_Text"><text:s text:c="4"/>организаций. <text:s/>Главный бухгалтер филиала <text:s/>подчиняется <text:s/>непосредственно</text:p>
      <text:p text:style-name="Preformatted_20_Text"><text:s text:c="4"/>генеральному директору филиала и главному бухгалтеру общества.</text:p>
      <text:p text:style-name="Preformatted_20_Text"><text:s text:c="3"/></text:p>
      <text:p text:style-name="Preformatted_20_Text"><text:s text:c="29"/>9. ПЕРСОНАЛ ФИЛИАЛА</text:p>
      <text:p text:style-name="Preformatted_20_Text"><text:s text:c="3"/></text:p>
      <text:p text:style-name="Preformatted_20_Text"><text:s text:c="9"/>1. Отношения <text:s/>работников филиала, <text:s/>возникшие на основе трудового</text:p>
      <text:p text:style-name="Preformatted_20_Text"><text:s text:c="4"/>договора, <text:s/>регулируются <text:s/>Российским <text:s/>трудовым <text:s text:c="2"/>законодательством <text:s text:c="2"/>и</text:p>
      <text:p text:style-name="Preformatted_20_Text"><text:s text:c="4"/>положением о персонале филиала, утверждаемым Директором.</text:p>
      <text:p text:style-name="Preformatted_20_Text"><text:s text:c="9"/>2. Структуру филиала утверждает совет директоров общества.</text:p>
      <text:p text:style-name="Preformatted_20_Text"><text:s text:c="9"/>3. Директор <text:s/>филиала <text:s/>разрабатывает <text:s/>положение о персонале, <text:s/>где</text:p>
      <text:p text:style-name="Preformatted_20_Text"><text:s text:c="4"/>предусматривается порядок найма <text:s/>и <text:s/>увольнения <text:s/>работников, <text:s/>формы <text:s/>и</text:p>
      <text:p text:style-name="Preformatted_20_Text"><text:s text:c="4"/>системы <text:s/>оплаты <text:s/>труда, <text:s/>распорядок <text:s/>рабочего дня, <text:s/>сменность работы,</text:p>
      <text:p text:style-name="Preformatted_20_Text"><text:s text:c="4"/>порядок предоставления выходных дней и <text:s/>отпусков <text:s/>и <text:s/>другие <text:s/>вопросы.</text:p>
      <text:p text:style-name="Preformatted_20_Text"><text:s text:c="4"/>Условия <text:s/>оплаты <text:s/>труда, <text:s/>продолжительность <text:s/>ежегодных отпусков, <text:s/>меры</text:p>
      <text:p text:style-name="Preformatted_20_Text"><text:s text:c="4"/>социальной <text:s/>защиты <text:s/>работников <text:s text:c="2"/>не <text:s text:c="2"/>должны <text:s text:c="2"/>быть <text:s text:c="2"/>хуже <text:s text:c="2"/>условий,</text:p>
      <text:p text:style-name="Preformatted_20_Text"><text:s text:c="4"/>предусмотренных российским трудовым законодательством.</text:p>
      <text:p text:style-name="Preformatted_20_Text"><text:s text:c="3"/></text:p>
      <text:p text:style-name="Preformatted_20_Text"><text:s text:c="20"/>10. ПРЕКРАЩЕНИЕ ДЕЯТЕЛЬНОСТИ ФИЛИАЛА</text:p>
      <text:p text:style-name="Preformatted_20_Text"><text:s text:c="3"/></text:p>
      <text:p text:style-name="Preformatted_20_Text"><text:s text:c="9"/>1. Деятельность филиала прекращается:</text:p>
      <text:p text:style-name="Preformatted_20_Text"><text:s text:c="9"/>- по решению совета директоров общества;</text:p>
      <text:p text:style-name="Preformatted_20_Text"><text:s text:c="9"/>- на <text:s text:c="2"/>основании <text:s text:c="2"/>решения <text:s text:c="2"/>арбитражного <text:s text:c="2"/>суда <text:s/>или <text:s/>суда <text:s/>при</text:p>
      <text:p text:style-name="Preformatted_20_Text"><text:s text:c="4"/>неплатежеспособности <text:s/>общества <text:s/>либо <text:s/>в <text:s/>случаях <text:s/>систематического <text:s/>и</text:p>
      <text:p text:style-name="Preformatted_20_Text"><text:s text:c="4"/>грубого нарушения филиалом действующего законодательства.</text:p>
      <text:p text:style-name="Preformatted_20_Text"><text:s text:c="9"/>2. Прекращение <text:s/>деятельности <text:s/>филиала <text:s text:c="2"/>происходит <text:s text:c="2"/>путем <text:s text:c="2"/>его</text:p>
      <text:p text:style-name="Preformatted_20_Text"><text:s text:c="4"/>реорганизации <text:s text:c="2"/>(слияния, <text:s text:c="2"/>присоединения, <text:s text:c="2"/>разделения, <text:s text:c="2"/>выделения,</text:p>
      <text:p text:style-name="Preformatted_20_Text"><text:s text:c="4"/>преобразования) или ликвидации.</text:p>
      <text:p text:style-name="Preformatted_20_Text"><text:s text:c="9"/>3. Реорганизация <text:s/>филиала <text:s/>влечет <text:s/>переход <text:s/>прав и обязанностей,</text:p>
      <text:p text:style-name="Preformatted_20_Text"><text:s text:c="4"/>принадлежащих <text:s/>филиалу, <text:s/>к <text:s/>его <text:s/>правопреемникам <text:s/>в <text:s/>соответствии <text:s text:c="2"/>с</text:p>
      <text:p text:style-name="Preformatted_20_Text"><text:s text:c="4"/>решением Совета Директоров общества.</text:p>
      <text:p text:style-name="Preformatted_20_Text"><text:s text:c="9"/>4. Ликвидация <text:s text:c="2"/>филиала <text:s text:c="2"/>производится <text:s text:c="2"/>назначенной <text:s text:c="2"/>обществом</text:p>
      <text:p text:style-name="Preformatted_20_Text"><text:s text:c="4"/>ликвидационной <text:s text:c="2"/>комиссией, <text:s/>а <text:s/>в <text:s/>случаях <text:s/>прекращения <text:s/>деятельности</text:p>
      <text:p text:style-name="Preformatted_20_Text"><text:s text:c="4"/>филиала по <text:s/>решению <text:s/>суда <text:s/>или <text:s/>арбитражного <text:s/>суда <text:s/>- <text:s/>ликвидационной</text:p>
      <text:p text:style-name="Preformatted_20_Text"><text:s text:c="4"/>комиссией, назначаемой этими органами.</text:p>
      <text:p text:style-name="Preformatted_20_Text"><text:s text:c="9"/>5. С момента назначения ликвидационной комиссии к ней <text:s/>переходят</text:p>
      <text:p text:style-name="Preformatted_20_Text"><text:s text:c="4"/>полномочия <text:s/>по <text:s/>управлению <text:s/>делами <text:s/>филиала. <text:s/>Ликвидационная комиссия</text:p>
      <text:p text:style-name="Preformatted_20_Text"><text:soft-page-break/><text:s text:c="4"/>оценивает <text:s/>наличное <text:s/>имущество <text:s/>филиала, <text:s/>выявляет <text:s/>его <text:s/>дебиторов <text:s/>и</text:p>
      <text:p text:style-name="Preformatted_20_Text"><text:s text:c="4"/>кредиторов <text:s/>и <text:s/>рассчитывается с ними, <text:s/>принимает меры к оплате долгов</text:p>
      <text:p text:style-name="Preformatted_20_Text"><text:s text:c="4"/>филиала третьим лицам, <text:s/>а также составляет <text:s/>ликвидационный <text:s/>баланс <text:s/>и</text:p>
      <text:p text:style-name="Preformatted_20_Text"><text:s text:c="4"/>представляет его обществу.</text:p>
      <text:p text:style-name="Preformatted_20_Text"><text:s text:c="9"/>6. Имеющиеся у филиала денежные <text:s/>средства, <text:s/>включая <text:s/>выручку <text:s/>от</text:p>
      <text:p text:style-name="Preformatted_20_Text"><text:s text:c="4"/>распродажи <text:s/>его имущества при ликвидации, <text:s/>после расчетов с бюджетом,</text:p>
      <text:p text:style-name="Preformatted_20_Text"><text:s text:c="4"/>оплаты <text:s/>труда <text:s/>работников <text:s/>филиала, <text:s/>кредиторами <text:s text:c="2"/>распределяются <text:s text:c="2"/>в</text:p>
      <text:p text:style-name="Preformatted_20_Text"><text:s text:c="4"/>соответствии с решением общества.</text:p>
      <text:p text:style-name="Preformatted_20_Text"><text:s text:c="9"/>7. При недостатке имущества филиала для расчетов <text:s/>с <text:s/>кредиторами</text:p>
      <text:p text:style-name="Preformatted_20_Text"><text:s text:c="4"/>общество обязано удовлетворить их законные имущественные требования.</text:p>
      <text:p text:style-name="Preformatted_20_Text"><text:s text:c="9"/>8. Ликвидационная комиссия несет <text:s/>имущественную <text:s/>ответственность</text:p>
      <text:p text:style-name="Preformatted_20_Text"><text:s text:c="4"/>за ущерб, <text:s/>причиненный обществу, а также третьим лицам в соответствии</text:p>
      <text:p text:style-name="Preformatted_20_Text"><text:s text:c="4"/>с законодательством Российской Федерации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02" meta:word-count="1120" meta:character-count="11154" meta:non-whitespace-character-count="8387"/>
    <meta:generator>LibreOffice/3.4$Unix LibreOffice_project/340m1$Build-302</meta:generator>
  </office:meta>
</office:document-meta>
</file>