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заведующего аптекой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/text:span>аптекой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/></text:span>аптекой<text:span text:style-name="T1"> <text:s/></text:span>назначается<text:span text:style-name="T1"> </text:span>лицо,<text:span text:style-name="T1"> <text:s/></text:span>имеющее</text:p>
      <text:p text:style-name="P2">высшее<text:span text:style-name="T1"> </text:span>фармацевтическое<text:span text:style-name="T1"> </text:span>образование<text:span text:style-name="T1"> </text:span>и<text:span text:style-name="T1"> </text:span>стаж<text:span text:style-name="T1"> <text:s/></text:span>работы<text:span text:style-name="T1"> <text:s/></text:span>по<text:span text:style-name="T1"> <text:s/></text:span>специальности<text:span text:style-name="T1"> <text:s/></text:span>не</text:p>
      <text:p text:style-name="P2">менее<text:span text:style-name="T1"> </text:span>5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заведующего<text:span text:style-name="T1"> </text:span>аптекой<text:span text:style-name="T1"> </text:span>и<text:span text:style-name="T1"> <text:s/></text:span>освобождение<text:span text:style-name="T1"> <text:s/></text:span>от</text:p>
      <text:p text:style-name="P2">нее<text:span text:style-name="T1"> </text:span>производится<text:span text:style-name="T1"> </text:span>руководителем<text:span text:style-name="T1"> </text:span>(собственником)<text:span text:style-name="T1"> </text:span>аптечного<text:span text:style-name="T1"> </text:span>учреждения.</text:p>
      <text:p text:style-name="P2"><text:span text:style-name="T1"><text:s text:c="5"/></text:span>1.4.<text:span text:style-name="T1"> </text:span>Заведующий<text:span text:style-name="T1"> </text:span>аптекой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<text:span text:style-name="T1"> </text:span>и<text:span text:style-name="T1"> </text:span>иные<text:span text:style-name="T1"> </text:span>нормативные<text:span text:style-name="T1"> <text:s/></text:span>правовые<text:span text:style-name="T1"> <text:s/></text:span>акты<text:span text:style-name="T1"> <text:s/></text:span>по</text:p>
      <text:p text:style-name="P2">вопросам<text:span text:style-name="T1"> </text:span>здравоохранения<text:span text:style-name="T1"> </text:span>и<text:span text:style-name="T1"> </text:span>фармацевтики;</text:p>
      <text:p text:style-name="P2"><text:span text:style-name="T1"><text:s text:c="5"/></text:span>-<text:span text:style-name="T1"> </text:span>критерии<text:span text:style-name="T1"> <text:s/></text:span>и<text:span text:style-name="T1"> <text:s/></text:span>показатели,<text:span text:style-name="T1"> <text:s/></text:span>характеризующие<text:span text:style-name="T1"> <text:s/></text:span>состояние<text:span text:style-name="T1"> <text:s text:c="2"/></text:span>обеспечения</text:p>
      <text:p text:style-name="P2">населения<text:span text:style-name="T1"> </text:span>лекарственными<text:span text:style-name="T1"> </text:span>препаратами;</text:p>
      <text:p text:style-name="P2"><text:span text:style-name="T1"><text:s text:c="5"/></text:span>-<text:span text:style-name="T1"> </text:span>теоретические<text:span text:style-name="T1"> </text:span>и<text:span text:style-name="T1"> </text:span>организационные<text:span text:style-name="T1"> </text:span>основы<text:span text:style-name="T1"> </text:span>фармацевтического<text:span text:style-name="T1"> </text:span>дела;</text:p>
      <text:p text:style-name="P2"><text:span text:style-name="T1"><text:s text:c="5"/></text:span>-<text:span text:style-name="T1"> </text:span>установленный<text:span text:style-name="T1"> <text:s/></text:span>федеральным<text:span text:style-name="T1"> <text:s/></text:span>органом<text:span text:style-name="T1"> <text:s/></text:span>исполнительной<text:span text:style-name="T1"> </text:span>власти<text:span text:style-name="T1"> </text:span>в<text:span text:style-name="T1"> </text:span>сфере</text:p>
      <text:p text:style-name="P2">здравоохранения<text:span text:style-name="T1"> </text:span>минимальный<text:span text:style-name="T1"> <text:s text:c="3"/></text:span>ассортимент<text:span text:style-name="T1"> <text:s text:c="4"/></text:span>лекарственных<text:span text:style-name="T1"> <text:s text:c="4"/></text:span>средств,</text:p>
      <text:p text:style-name="P2">необходимых<text:span text:style-name="T1"> </text:span>для<text:span text:style-name="T1"> </text:span>оказания<text:span text:style-name="T1"> </text:span>медицинской<text:span text:style-name="T1"> </text:span>помощи;</text:p>
      <text:p text:style-name="P2"><text:span text:style-name="T1"><text:s text:c="5"/></text:span>-<text:span text:style-name="T1"> </text:span>действующий<text:span text:style-name="T1"> </text:span>порядок<text:span text:style-name="T1"> </text:span>ценообразования;</text:p>
      <text:p text:style-name="P2"><text:soft-page-break/><text:span text:style-name="T1"><text:s text:c="5"/></text:span>-<text:span text:style-name="T1"> </text:span>систему<text:span text:style-name="T1"> <text:s text:c="2"/></text:span>льгот,<text:span text:style-name="T1"> <text:s text:c="2"/></text:span>установленных<text:span text:style-name="T1"> <text:s/></text:span>органами<text:span text:style-name="T1"> <text:s/></text:span>исполнительной<text:span text:style-name="T1"> <text:s/></text:span>власти</text:p>
      <text:p text:style-name="P2">субъектов<text:span text:style-name="T1"> </text:span>Федерации<text:span text:style-name="T1"> </text:span>и<text:span text:style-name="T1"> </text:span>органами<text:span text:style-name="T1"> <text:s/></text:span>местного<text:span text:style-name="T1"> <text:s/></text:span>самоуправления<text:span text:style-name="T1"> <text:s text:c="2"/></text:span>для<text:span text:style-name="T1"> <text:s/></text:span>отдельных</text:p>
      <text:p text:style-name="P2">категорий<text:span text:style-name="T1"> </text:span>граждан;</text:p>
      <text:p text:style-name="P2"><text:span text:style-name="T1"><text:s text:c="5"/></text:span>-<text:span text:style-name="T1"> </text:span>рыночные<text:span text:style-name="T1"> </text:span>методы<text:span text:style-name="T1"> </text:span>хозяйствования<text:span text:style-name="T1"> </text:span>и<text:span text:style-name="T1"> </text:span>управления<text:span text:style-name="T1"> </text:span>аптечным<text:span text:style-name="T1"> </text:span>учреждением;</text:p>
      <text:p text:style-name="P2"><text:span text:style-name="T1"><text:s text:c="5"/></text:span>-<text:span text:style-name="T1"> </text:span>налоговое<text:span text:style-name="T1"> </text:span>законодательство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аведующий<text:span text:style-name="T1"> </text:span>аптекой<text:span text:style-name="T1"> </text:span>в<text:span text:style-name="T1"> </text:span>своей<text:span text:style-name="T1"> </text:span>деятельности<text:span text:style-name="T1"> </text:span>руководствуется:</text:p>
      <text:p text:style-name="P2"><text:span text:style-name="T1"><text:s text:c="5"/></text:span>-<text:span text:style-name="T1"> </text:span>уставом<text:span text:style-name="T1"> </text:span>учреждени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Заведующий<text:span text:style-name="T1"> <text:s text:c="5"/></text:span>аптекой<text:span text:style-name="T1"> <text:s text:c="6"/></text:span>подчиняется<text:span text:style-name="T1"> <text:s text:c="6"/></text:span>непосредственно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7.<text:span text:style-name="T1"> </text:span>На<text:span text:style-name="T1"> <text:s/></text:span>время<text:span text:style-name="T1"> <text:s/></text:span>отсутствия<text:span text:style-name="T1"> <text:s/></text:span>заведующего<text:span text:style-name="T1"> <text:s/></text:span>аптекой<text:span text:style-name="T1"> <text:s/></text:span>(болезнь,<text:span text:style-name="T1"> <text:s/></text:span>отпуск,</text:p>
      <text:p text:style-name="P2"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заместитель<text:span text:style-name="T1"> </text:span>(при<text:span text:style-name="T1"> </text:span>отсутствии</text:p>
      <text:p text:style-name="P2">такового<text:span text:style-name="T1"> </text:span>-<text:span text:style-name="T1"> <text:s/></text:span>лицо,<text:span text:style-name="T1"> <text:s text:c="2"/></text:span>назначенное<text:span text:style-name="T1"> <text:s text:c="2"/></text:span>в<text:span text:style-name="T1"> <text:s text:c="2"/></text:span>установленном<text:span text:style-name="T1"> <text:s text:c="2"/></text:span>порядке),<text:span text:style-name="T1"> <text:s text:c="2"/></text:span>который</text:p>
      <text:p text:style-name="P2">приобретает<text:span text:style-name="T1"> </text:span>соответствующие<text:span text:style-name="T1"> <text:s/></text:span>права<text:span text:style-name="T1"> <text:s/></text:span>и<text:span text:style-name="T1"> </text:span>несет<text:span text:style-name="T1"> </text:span>ответственность<text:span text:style-name="T1"> </text:span>за<text:span text:style-name="T1"> </text:span>надлежащее</text:p>
      <text:p text:style-name="P2"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аптекой:</text:p>
      <text:p text:style-name="P2"><text:span text:style-name="T1"><text:s text:c="5"/></text:span>2.1.<text:span text:style-name="T1"> </text:span>Руководит<text:span text:style-name="T1"> <text:s text:c="3"/></text:span>аптекой<text:span text:style-name="T1"> <text:s text:c="3"/></text:span>в<text:span text:style-name="T1"> <text:s text:c="3"/></text:span>соответствии<text:span text:style-name="T1"> <text:s text:c="4"/></text:span>с<text:span text:style-name="T1"> <text:s text:c="4"/></text:span>действующим</text:p>
      <text:p text:style-name="P2">законодательством.</text:p>
      <text:p text:style-name="P2"><text:span text:style-name="T1"><text:s text:c="5"/></text:span>2.2.<text:span text:style-name="T1"> </text:span>Организует<text:span text:style-name="T1"> </text:span>работу<text:span text:style-name="T1"> </text:span>коллектива<text:span text:style-name="T1"> </text:span>по<text:span text:style-name="T1"> </text:span>осуществлению<text:span text:style-name="T1"> </text:span>своевременного<text:span text:style-name="T1"> <text:s/></text:span>и</text:p>
      <text:p text:style-name="P2">качественного<text:span text:style-name="T1"> </text:span>обеспечения<text:span text:style-name="T1"> <text:s text:c="4"/></text:span>населения<text:span text:style-name="T1"> <text:s text:c="3"/></text:span>лекарственными<text:span text:style-name="T1"> <text:s text:c="3"/></text:span>препаратами,</text:p>
      <text:p text:style-name="P2">взаимодействие<text:span text:style-name="T1"> </text:span>с<text:span text:style-name="T1"> </text:span>другими<text:span text:style-name="T1"> </text:span>учреждениями<text:span text:style-name="T1"> </text:span>здравоохранения.</text:p>
      <text:p text:style-name="P2"><text:span text:style-name="T1"><text:s text:c="5"/></text:span>2.3.<text:span text:style-name="T1"> </text:span>Обеспечивает<text:span text:style-name="T1"> <text:s/></text:span>наличие<text:span text:style-name="T1"> <text:s/></text:span>минимального<text:span text:style-name="T1"> <text:s/></text:span>ассортимента<text:span text:style-name="T1"> </text:span>лекарственных</text:p>
      <text:p text:style-name="P2">средств,<text:span text:style-name="T1"> </text:span>необходимых<text:span text:style-name="T1"> <text:s/></text:span>для<text:span text:style-name="T1"> <text:s/></text:span>оказания<text:span text:style-name="T1"> <text:s/></text:span>медицинской<text:span text:style-name="T1"> <text:s/></text:span>помощи,<text:span text:style-name="T1"> <text:s/></text:span>установленного</text:p>
      <text:p text:style-name="P2">федеральным<text:span text:style-name="T1"> </text:span>органом<text:span text:style-name="T1"> </text:span>исполнительной<text:span text:style-name="T1"> </text:span>власти<text:span text:style-name="T1"> </text:span>в<text:span text:style-name="T1"> </text:span>сфере<text:span text:style-name="T1"> </text:span>здравоохранения.</text:p>
      <text:p text:style-name="P2"><text:span text:style-name="T1"><text:s text:c="5"/></text:span>2.4.<text:span text:style-name="T1"> </text:span>Контролирует<text:span text:style-name="T1"> <text:s text:c="2"/></text:span>выполнение<text:span text:style-name="T1"> <text:s text:c="2"/></text:span>работниками<text:span text:style-name="T1"> <text:s text:c="2"/></text:span>аптеки<text:span text:style-name="T1"> <text:s text:c="2"/></text:span>приказов<text:span text:style-name="T1"> <text:s text:c="2"/></text:span>и</text:p>
      <text:p text:style-name="P2">распоряжений.</text:p>
      <text:p text:style-name="P2"><text:span text:style-name="T1"><text:s text:c="5"/></text:span>2.5.<text:span text:style-name="T1"> </text:span>Проводит<text:span text:style-name="T1"> </text:span>анализ<text:span text:style-name="T1"> </text:span>деятельности<text:span text:style-name="T1"> </text:span>аптечного<text:span text:style-name="T1"> </text:span>учреждения<text:span text:style-name="T1"> </text:span>и<text:span text:style-name="T1"> <text:s/></text:span>на<text:span text:style-name="T1"> <text:s/></text:span>основе</text:p>
      <text:p text:style-name="P2">показателей<text:span text:style-name="T1"> </text:span>его<text:span text:style-name="T1"> <text:s/></text:span>работы<text:span text:style-name="T1"> </text:span>принимает<text:span text:style-name="T1"> </text:span>меры<text:span text:style-name="T1"> </text:span>по<text:span text:style-name="T1"> </text:span>улучшению<text:span text:style-name="T1"> </text:span>обеспечения<text:span text:style-name="T1"> </text:span>населения</text:p>
      <text:p text:style-name="P2">лекарственными<text:span text:style-name="T1"> </text:span>препаратами.</text:p>
      <text:p text:style-name="P2"><text:span text:style-name="T1"><text:s text:c="5"/></text:span>2.6.<text:span text:style-name="T1"> </text:span>Организует<text:span text:style-name="T1"> <text:s text:c="2"/></text:span>финансово-хозяйственную<text:span text:style-name="T1"> <text:s text:c="2"/></text:span>деятельность<text:span text:style-name="T1"> <text:s text:c="2"/></text:span>аптеки<text:span text:style-name="T1"> <text:s/></text:span>с</text:p>
      <text:p text:style-name="P2">использованием<text:span text:style-name="T1"> </text:span>новых<text:span text:style-name="T1"> </text:span>экономических<text:span text:style-name="T1"> </text:span>подходов<text:span text:style-name="T1"> </text:span>и<text:span text:style-name="T1"> </text:span>методов<text:span text:style-name="T1"> </text:span>управления.</text:p>
      <text:p text:style-name="P2"><text:span text:style-name="T1"><text:s text:c="5"/></text:span>2.7.<text:span text:style-name="T1"> </text:span>Принимает<text:span text:style-name="T1"> </text:span>участие<text:span text:style-name="T1"> </text:span>в<text:span text:style-name="T1"> </text:span>решении<text:span text:style-name="T1"> </text:span>возникающих<text:span text:style-name="T1"> </text:span>в<text:span text:style-name="T1"> </text:span>процессе<text:span text:style-name="T1"> </text:span>деятельности</text:p>
      <text:p text:style-name="P2">аптеки<text:span text:style-name="T1"> </text:span>задач<text:span text:style-name="T1"> </text:span>в<text:span text:style-name="T1"> </text:span>области<text:span text:style-name="T1"> </text:span>организации<text:span text:style-name="T1"> </text:span>лекарственного<text:span text:style-name="T1"> </text:span>обеспечения<text:span text:style-name="T1"> </text:span>населения<text:span text:style-name="T1"> </text:span>и</text:p>
      <text:p text:style-name="P2">учреждений<text:span text:style-name="T1"> </text:span>здравоохранения.</text:p>
      <text:p text:style-name="P2"><text:span text:style-name="T1"><text:s text:c="5"/></text:span>2.8.<text:span text:style-name="T1"> </text:span>Осуществляет<text:span text:style-name="T1"> </text:span>рациональное<text:span text:style-name="T1"> </text:span>использование<text:span text:style-name="T1"> </text:span>трудовых,<text:span text:style-name="T1"> <text:s/></text:span>финансовых<text:span text:style-name="T1"> </text:span>и</text:p>
      <text:p text:style-name="P2">материальных<text:span text:style-name="T1"> </text:span>ресурсов<text:span text:style-name="T1"> </text:span>аптеки.</text:p>
      <text:p text:style-name="P2"><text:span text:style-name="T1"><text:s text:c="5"/></text:span>2.9.<text:span text:style-name="T1"> </text:span>Организует<text:span text:style-name="T1"> <text:s/></text:span>работу<text:span text:style-name="T1"> <text:s/></text:span>по<text:span text:style-name="T1"> <text:s/></text:span>кадровому<text:span text:style-name="T1"> <text:s/></text:span>планированию,<text:span text:style-name="T1"> <text:s text:c="2"/></text:span>рациональной</text:p>
      <text:p text:style-name="P2">расстановке,<text:span text:style-name="T1"> </text:span>использованию,<text:span text:style-name="T1"> <text:s text:c="4"/></text:span>обучению<text:span text:style-name="T1"> <text:s text:c="4"/></text:span>и<text:span text:style-name="T1"> <text:s text:c="4"/></text:span>оценке<text:span text:style-name="T1"> <text:s text:c="3"/></text:span>квалификации</text:p>
      <text:p text:style-name="P2">фармацевтических<text:span text:style-name="T1"> </text:span>кадров.</text:p>
      <text:p text:style-name="P2"><text:span text:style-name="T1"><text:s text:c="5"/></text:span>2.10.<text:span text:style-name="T1"> </text:span>Контролирует<text:span text:style-name="T1"> <text:s text:c="3"/></text:span>качество<text:span text:style-name="T1"> <text:s text:c="3"/></text:span>выполнения<text:span text:style-name="T1"> <text:s text:c="2"/></text:span>работы<text:span text:style-name="T1"> <text:s text:c="2"/></text:span>подчиненными</text:p>
      <text:p text:style-name="P2">сотрудниками<text:span text:style-name="T1"> </text:span>и<text:span text:style-name="T1"> </text:span>соблюдение<text:span text:style-name="T1"> </text:span>ими<text:span text:style-name="T1"> </text:span>правил<text:span text:style-name="T1"> </text:span>внутреннего<text:span text:style-name="T1"> </text:span>трудового<text:span text:style-name="T1"> </text:span>распорядка.</text:p>
      <text:p text:style-name="P2"><text:span text:style-name="T1"><text:s text:c="5"/></text:span>2.11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3.1.<text:span text:style-name="T1"> </text:span>Действовать<text:span text:style-name="T1"> <text:s text:c="2"/></text:span>от<text:span text:style-name="T1"> <text:s/></text:span>имени<text:span text:style-name="T1"> <text:s/></text:span>аптеки<text:span text:style-name="T1"> <text:s/></text:span>во<text:span text:style-name="T1"> <text:s/></text:span>взаимоотношениях<text:span text:style-name="T1"> <text:s/></text:span>с<text:span text:style-name="T1"> <text:s/></text:span>иными</text:p>
      <text:p text:style-name="P2">организациями<text:span text:style-name="T1"> </text:span>и<text:span text:style-name="T1"> </text:span>органами<text:span text:style-name="T1"> </text:span>государственной<text:span text:style-name="T1"> </text:span>власти.</text:p>
      <text:p text:style-name="P2"><text:span text:style-name="T1"><text:s text:c="5"/></text:span>3.2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3.<text:span text:style-name="T1"> </text:span>Давать<text:span text:style-name="T1"> </text:span>работникам<text:span text:style-name="T1"> </text:span>аптеки<text:span text:style-name="T1"> </text:span>обязательные<text:span text:style-name="T1"> </text:span>для<text:span text:style-name="T1"> </text:span>исполнения<text:span text:style-name="T1"> </text:span>указания.</text:p>
      <text:p text:style-name="P2"><text:span text:style-name="T1"><text:s text:c="5"/></text:span>3.4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4"/></text:span>(собственника)</text:p>
      <text:p text:style-name="P2">представления<text:span text:style-name="T1"> <text:s/></text:span>о<text:span text:style-name="T1"> <text:s/></text:span>назначении,<text:span text:style-name="T1"> <text:s/></text:span>перемещении<text:span text:style-name="T1"> <text:s/></text:span>и<text:span text:style-name="T1"> <text:s/></text:span>освобождении<text:span text:style-name="T1"> </text:span>от<text:span text:style-name="T1"> </text:span>занимаемых</text:p>
      <text:p text:style-name="P2"><text:soft-page-break/>должностей<text:span text:style-name="T1"> </text:span>работников<text:span text:style-name="T1"> <text:s/></text:span>аптеки;<text:span text:style-name="T1"> <text:s/></text:span>предложения<text:span text:style-name="T1"> <text:s/></text:span>о<text:span text:style-name="T1"> <text:s text:c="2"/></text:span>поощрении<text:span text:style-name="T1"> <text:s text:c="2"/></text:span>отличившихся</text:p>
      <text:p text:style-name="P2">работников,<text:span text:style-name="T1"> <text:s text:c="2"/></text:span>наложении<text:span text:style-name="T1"> <text:s text:c="2"/></text:span>взысканий<text:span text:style-name="T1"> <text:s/></text:span>на<text:span text:style-name="T1"> <text:s/></text:span>нарушителей<text:span text:style-name="T1"> <text:s/></text:span>производственной<text:span text:style-name="T1"> <text:s/></text:span>и</text:p>
      <text:p text:style-name="P2">трудовой<text:span text:style-name="T1"> </text:span>дисциплины.</text:p>
      <text:p text:style-name="P2"><text:span text:style-name="T1"><text:s text:c="5"/></text:span>3.5.<text:span text:style-name="T1"> </text:span>Принимать<text:span text:style-name="T1"> </text:span>участие<text:span text:style-name="T1"> </text:span>в<text:span text:style-name="T1"> </text:span>работе<text:span text:style-name="T1"> </text:span>совещаний,<text:span text:style-name="T1"> <text:s/></text:span>конференций,<text:span text:style-name="T1"> <text:s/></text:span>секций,<text:span text:style-name="T1"> </text:span>на</text:p>
      <text:p text:style-name="P2">которых<text:span text:style-name="T1"> </text:span>рассматриваются<text:span text:style-name="T1"> <text:s/></text:span>вопросы,<text:span text:style-name="T1"> <text:s/></text:span>относящиеся<text:span text:style-name="T1"> <text:s/></text:span>к<text:span text:style-name="T1"> <text:s text:c="2"/></text:span>их<text:span text:style-name="T1"> <text:s text:c="2"/></text:span>профессиональной</text:p>
      <text:p text:style-name="P2">компетенции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аптекой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<text:span text:style-name="T1"> </text:span>действующего<text:span text:style-name="T1"> </text:span>трудов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<text:span text:style-name="T1"> <text:s/></text:span>действующего<text:span text:style-name="T1"> </text:span>административного,<text:span text:style-name="T1"> <text:s/></text:span>уголовного<text:span text:style-name="T1"> </text:span>и</text:p>
      <text:p text:style-name="P2"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text:s/></text:span>причинение<text:span text:style-name="T1"> <text:s/></text:span>материального<text:span text:style-name="T1"> <text:s/></text:span>ущерба<text:span text:style-name="T1"> </text:span>-<text:span text:style-name="T1"> </text:span>в<text:span text:style-name="T1"> </text:span>пределах<text:span text:style-name="T1"> </text:span>действующего</text:p>
      <text:p text:style-name="P2">трудового<text:span text:style-name="T1"> </text:span>и<text:span text:style-name="T1"> </text:span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За<text:span text:style-name="T1"> </text:span>причинение<text:span text:style-name="T1"> </text:span>вреда<text:span text:style-name="T1"> </text:span>здоровью<text:span text:style-name="T1"> </text:span>человека<text:span text:style-name="T1"> </text:span>-<text:span text:style-name="T1"> </text:span>в<text:span text:style-name="T1"> </text:span>пределах<text:span text:style-name="T1"> </text:span>действующего</text:p>
      <text:p text:style-name="P2">уголовного<text:span text:style-name="T1"> </text:span>и<text:span text:style-name="T1"> </text:span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5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16:00</meta:creation-date>
    <dc:creator>Admin</dc:creator>
    <dc:date>2009-12-15T23:16:00</dc:date>
    <meta:editing-cycles>2</meta:editing-cycles>
    <meta:editing-duration>P15824DT17H31M44S</meta:editing-duration>
    <meta:document-statistic meta:table-count="0" meta:image-count="0" meta:object-count="0" meta:page-count="3" meta:paragraph-count="184" meta:word-count="680" meta:character-count="8019" meta:non-whitespace-character-count="594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