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2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хники-электрики должностная инструкция</text:p>
      <text:p text:style-name="P1">Техники-электрики выполняют технические задачи в области исследований, разработки, испытаний, изготовления, сборки, строительства, эксплуатации и ремонта электрического оборудования, распределительных систем и средств их обслуживания.</text:p>
      <text:p text:style-name="P1">Их обязанности включают:</text:p>
      <text:p text:style-name="P1">- осуществление технического обслуживания электрического оборудования, его профилактических осмотров и ремонта;</text:p>
      <text:p text:style-name="P1">- подготовку и изготовление светокопий электротехнических схем монтажа, сборки, проводки и т.п.;</text:p>
      <text:p text:style-name="P1">- контроль за правильностью эксплуатации электрического оборудования и систем, выявление причин неисправностей и отказов в работе оборудования и устранение их;</text:p>
      <text:p text:style-name="P1">- инструктирование работников, пользующихся электрооборудованием и устройствами, о правилах их эксплуатации;</text:p>
      <text:p text:style-name="P1">- применение технических знаний в области электротехники для решения возникающих в процессе работы проблем;</text:p>
      <text:p text:style-name="P1">- выполнение родственных по содержанию обязанностей;</text:p>
      <text:p text:style-name="P1">- руководство другими работниками.</text:p>
      <text:p text:style-name="P1">Примеры профессий, входящих в данную базовую группу:</text:p>
      <text:p text:style-name="P1">Электрик цеха</text:p>
      <text:p text:style-name="P1">Электрик участка</text:p>
      <text:p text:style-name="P1">Электрик - испытатель бортовой</text:p>
      <text:p text:style-name="P1">Техник по светотехническому и электротехническому обеспечению полет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7:00</meta:creation-date>
    <dc:creator>Admin</dc:creator>
    <dc:date>2009-12-01T19:17:00</dc: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129" meta:character-count="1145" meta:non-whitespace-character-count="103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