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ПРОЕКТ</text:p>
      <text:p text:style-name="Preformatted_20_Text"><text:s text:c="14"/>типового Соглашения о культурном сотрудничестве</text:p>
      <text:p text:style-name="Preformatted_20_Text"><text:s text:c="11"/>между субъектами Федерации и приграничными партнерами</text:p>
      <text:p text:style-name="Preformatted_20_Text"><text:s text:c="3"/></text:p>
      <text:p text:style-name="Preformatted_20_Text"><text:s text:c="8"/>Администрация ___________________________________________________</text:p>
      <text:p text:style-name="Preformatted_20_Text"><text:s text:c="24"/>(наименование субъекта Российской Федерации)</text:p>
      <text:p text:style-name="Preformatted_20_Text"><text:s text:c="3"/></text:p>
      <text:p text:style-name="Preformatted_20_Text"><text:s text:c="3"/>и Администрация _____________________________________________________,</text:p>
      <text:p text:style-name="Preformatted_20_Text"><text:s text:c="22"/>(наименование субъекта иностранного государства)</text:p>
      <text:p text:style-name="Preformatted_20_Text"><text:s text:c="3"/></text:p>
      <text:p text:style-name="Preformatted_20_Text"><text:s text:c="3"/>именуемые в дальнейшем Сторонами,</text:p>
      <text:p text:style-name="Preformatted_20_Text"><text:s text:c="8"/>стремясь содействовать <text:s text:c="2"/>развитию <text:s text:c="2"/>культурных, <text:s text:c="2"/>гуманитарных <text:s/>и</text:p>
      <text:p text:style-name="Preformatted_20_Text"><text:s text:c="3"/>информационных связей <text:s/>между <text:s/>их <text:s/>регионами <text:s/>в <text:s/>духе <text:s/>Договора <text:s text:c="2"/>между</text:p>
      <text:p text:style-name="Preformatted_20_Text"><text:s text:c="3"/>Российской федерацией и ______________________________________________</text:p>
      <text:p text:style-name="Preformatted_20_Text"><text:s text:c="34"/>(название иностранного государства)</text:p>
      <text:p text:style-name="Preformatted_20_Text"><text:s text:c="3"/></text:p>
      <text:p text:style-name="Preformatted_20_Text"><text:s text:c="3"/>о _________________________________ от "__"__________ <text:s/>199__ <text:s/>года, <text:s/>а</text:p>
      <text:p text:style-name="Preformatted_20_Text"><text:s text:c="3"/>также Соглашения <text:s text:c="2"/>между <text:s text:c="2"/>Правительством <text:s text:c="2"/>Российской <text:s text:c="2"/>Федерации <text:s text:c="2"/>и</text:p>
      <text:p text:style-name="Preformatted_20_Text"><text:s text:c="3"/>Правительством ______________________________________ о сотрудничестве</text:p>
      <text:p text:style-name="Preformatted_20_Text"><text:s text:c="18"/>(наименование иностранного государства)</text:p>
      <text:p text:style-name="Preformatted_20_Text"><text:s text:c="3"/></text:p>
      <text:p text:style-name="Preformatted_20_Text"><text:s text:c="3"/>в области культуры, науки и образования от "___"_________ 199__ года;</text:p>
      <text:p text:style-name="Preformatted_20_Text"><text:s text:c="8"/>убежденные в <text:s/>том, <text:s/>что <text:s/>культурное <text:s/>сотрудничество <text:s/>между <text:s text:c="2"/>ними</text:p>
      <text:p text:style-name="Preformatted_20_Text"><text:s text:c="3"/>является важным <text:s/>составным <text:s/>элементом <text:s/>всего комплекса межрегиональных</text:p>
      <text:p text:style-name="Preformatted_20_Text"><text:s text:c="3"/>отношений;</text:p>
      <text:p text:style-name="Preformatted_20_Text"><text:s text:c="8"/>полагая, что такое сотрудничество будет способствовать укреплению</text:p>
      <text:p text:style-name="Preformatted_20_Text"><text:s text:c="3"/>добрососедских отношений между их государствами;</text:p>
      <text:p text:style-name="Preformatted_20_Text"><text:s text:c="8"/>согласились о нижеследующем:</text:p>
      <text:p text:style-name="Preformatted_20_Text"><text:s text:c="3"/></text:p>
      <text:p text:style-name="Preformatted_20_Text"><text:s text:c="34"/>Статья 1</text:p>
      <text:p text:style-name="Preformatted_20_Text"><text:s text:c="3"/></text:p>
      <text:p text:style-name="Preformatted_20_Text"><text:s text:c="8"/>Стороны будут способствовать развитию связей между их регионами в</text:p>
      <text:p text:style-name="Preformatted_20_Text"><text:s text:c="3"/>области культуры, науки, образования, просвещения и спорта, расширению</text:p>
      <text:p text:style-name="Preformatted_20_Text"><text:s text:c="3"/>контактов по <text:s text:c="2"/>линии <text:s text:c="2"/>общественных <text:s/>организаций, <text:s/>включая <text:s/>молодежные</text:p>
      <text:p text:style-name="Preformatted_20_Text"><text:s text:c="3"/>организации и творческие созы.</text:p>
      <text:p text:style-name="Preformatted_20_Text"><text:s text:c="3"/></text:p>
      <text:p text:style-name="Preformatted_20_Text"><text:s text:c="34"/>Статья 2</text:p>
      <text:p text:style-name="Preformatted_20_Text"><text:s text:c="3"/></text:p>
      <text:p text:style-name="Preformatted_20_Text"><text:s text:c="8"/>Стороны будут оказывать содействие <text:s/>в <text:s/>проведении <text:s/>художественных</text:p>
      <text:p text:style-name="Preformatted_20_Text"><text:s text:c="3"/>фестивалей, гастролей <text:s/>коллективов <text:s/>и <text:s/>солистов, <text:s/>постановке <text:s/>на сцене</text:p>
      <text:p text:style-name="Preformatted_20_Text"><text:s text:c="3"/>музыкальных и <text:s/>драматических <text:s/>произведений <text:s/>авторов <text:s/>другой <text:s text:c="2"/>Стороны,</text:p>
      <text:p text:style-name="Preformatted_20_Text"><text:s text:c="3"/>обмену делегациями, <text:s/>проведению <text:s/>тематических <text:s/>симпозиумов <text:s/>и "круглых</text:p>
      <text:p text:style-name="Preformatted_20_Text"><text:s text:c="3"/>столов", всестороннему <text:s text:c="7"/>сотрудничеству <text:s text:c="8"/>в <text:s text:c="8"/>области</text:p>
      <text:p text:style-name="Preformatted_20_Text"><text:s text:c="3"/>культурно-просветительной работы и самодеятельного творчества. Стороны</text:p>
      <text:p text:style-name="Preformatted_20_Text"><text:s text:c="3"/>будут способствовать обмену художественными выставками.</text:p>
      <text:p text:style-name="Preformatted_20_Text"><text:s text:c="3"/></text:p>
      <text:p text:style-name="Preformatted_20_Text"><text:s text:c="34"/>Статья 3</text:p>
      <text:p text:style-name="Preformatted_20_Text"><text:s text:c="3"/></text:p>
      <text:p text:style-name="Preformatted_20_Text"><text:s text:c="8"/>Стороны будут сотрудничать в <text:s/>деле <text:s/>сохранения <text:s/>и <text:s/>восстановления</text:p>
      <text:p text:style-name="Preformatted_20_Text"><text:s text:c="3"/>культурного и <text:s/>художественного <text:s/>достояния <text:s/>народов <text:s/>их стран, <text:s/>включая</text:p>
      <text:p text:style-name="Preformatted_20_Text"><text:s text:c="3"/>сохранение и реставрацию <text:s/>расположенных <text:s/>на <text:s/>территориях <text:s/>их <text:s/>регионов</text:p>
      <text:p text:style-name="Preformatted_20_Text"><text:s text:c="3"/>исторических, культурных и религиозных памятников и объектов.</text:p>
      <text:p text:style-name="Preformatted_20_Text"><text:s text:c="3"/></text:p>
      <text:p text:style-name="Preformatted_20_Text"><text:s text:c="34"/>Статья 4</text:p>
      <text:p text:style-name="Preformatted_20_Text"><text:s text:c="3"/></text:p>
      <text:p text:style-name="Preformatted_20_Text"><text:s text:c="8"/>Стороны будут <text:s text:c="3"/>способствовать <text:s text:c="3"/>сотрудничеству <text:s text:c="3"/>в <text:s text:c="3"/>области</text:p>
      <text:p text:style-name="Preformatted_20_Text"><text:s text:c="3"/>телевидения, радиовещания <text:s text:c="2"/>и <text:s text:c="2"/>кинематографии, <text:s text:c="2"/>включая <text:s text:c="2"/>проведение</text:p>
      <text:p text:style-name="Preformatted_20_Text"><text:s text:c="3"/>кинофестивалей и <text:s/>премьер, <text:s/>обмен теле- и кинофильмами, <text:s/>делегациями и</text:p>
      <text:p text:style-name="Preformatted_20_Text"><text:s text:c="3"/>специалистами, осуществление совместных постановок.</text:p>
      <text:p text:style-name="Preformatted_20_Text"><text:s text:c="3"/></text:p>
      <text:p text:style-name="Preformatted_20_Text"><text:s text:c="34"/>Статья 5</text:p>
      <text:p text:style-name="Preformatted_20_Text"><text:s text:c="3"/></text:p>
      <text:p text:style-name="Preformatted_20_Text"><text:soft-page-break/><text:s text:c="8"/>Стороны будут <text:s/>поощрять <text:s/>сотрудничество <text:s/>и <text:s text:c="2"/>обмены <text:s text:c="2"/>в <text:s text:c="2"/>области</text:p>
      <text:p text:style-name="Preformatted_20_Text"><text:s text:c="3"/>книгоиздательского дела и распространение на своей территории печатной</text:p>
      <text:p text:style-name="Preformatted_20_Text"><text:s text:c="3"/>продукции, издаваемой <text:s text:c="2"/>другой <text:s text:c="2"/>Стороной. <text:s text:c="2"/>Они <text:s text:c="3"/>будут <text:s text:c="3"/>оказывать</text:p>
      <text:p text:style-name="Preformatted_20_Text"><text:s text:c="3"/>всестороннее содействие <text:s text:c="4"/>переводу <text:s text:c="4"/>литературных <text:s text:c="3"/>произведений,</text:p>
      <text:p text:style-name="Preformatted_20_Text"><text:s text:c="3"/>межбиблиотечным связям, <text:s/>взаимным <text:s/>поездкам <text:s/>писателей, <text:s/>издателей <text:s text:c="2"/>и</text:p>
      <text:p text:style-name="Preformatted_20_Text"><text:s text:c="3"/>журналистов, обмену <text:s/>материалами <text:s/>между <text:s/>издательствами <text:s/>и редакциями,</text:p>
      <text:p text:style-name="Preformatted_20_Text"><text:s text:c="3"/>опубликованию статей <text:s/>о <text:s/>политической, <text:s/>экономической, <text:s/>культурной <text:s text:c="2"/>и</text:p>
      <text:p text:style-name="Preformatted_20_Text"><text:s text:c="3"/>научной жизни <text:s/>их <text:s/>стран, <text:s/>изданию <text:s/>газет <text:s/>и журналов на языке народов</text:p>
      <text:p text:style-name="Preformatted_20_Text"><text:s text:c="3"/>другой Стороны, предназначенных для распространения на ее территории.</text:p>
      <text:p text:style-name="Preformatted_20_Text"><text:s text:c="3"/></text:p>
      <text:p text:style-name="Preformatted_20_Text"><text:s text:c="34"/>Статья 6</text:p>
      <text:p text:style-name="Preformatted_20_Text"><text:s text:c="3"/></text:p>
      <text:p text:style-name="Preformatted_20_Text"><text:s text:c="8"/>Стороны будут содействовать развитию прямых партнерских связей <text:s/>в</text:p>
      <text:p text:style-name="Preformatted_20_Text"><text:s text:c="3"/>области образования <text:s/>между <text:s/>высшими <text:s/>и <text:s/>средними учебными заведениями,</text:p>
      <text:p text:style-name="Preformatted_20_Text"><text:s text:c="3"/>профучилищами и школами, а также научно-исследовательскими институтами</text:p>
      <text:p text:style-name="Preformatted_20_Text"><text:s text:c="3"/>и соответствующими общественными ассоциациями и фондами.</text:p>
      <text:p text:style-name="Preformatted_20_Text"><text:s text:c="3"/></text:p>
      <text:p text:style-name="Preformatted_20_Text"><text:s text:c="34"/>Статья 7</text:p>
      <text:p text:style-name="Preformatted_20_Text"><text:s text:c="3"/></text:p>
      <text:p text:style-name="Preformatted_20_Text"><text:s text:c="8"/>Стороны будут <text:s/>содействовать развитию связей в области физической</text:p>
      <text:p text:style-name="Preformatted_20_Text"><text:s text:c="3"/>культуры и спорта. <text:s/>Конкретные формы и <text:s/>условия <text:s/>сотрудничества <text:s/>будут</text:p>
      <text:p text:style-name="Preformatted_20_Text"><text:s text:c="3"/>регулироваться соглашениями <text:s text:c="2"/>между <text:s/>заинтересованными <text:s/>ведомствами <text:s/>и</text:p>
      <text:p text:style-name="Preformatted_20_Text"><text:s text:c="3"/>организациями Сторон.</text:p>
      <text:p text:style-name="Preformatted_20_Text"><text:s text:c="3"/></text:p>
      <text:p text:style-name="Preformatted_20_Text"><text:s text:c="34"/>Статья 8</text:p>
      <text:p text:style-name="Preformatted_20_Text"><text:s text:c="3"/></text:p>
      <text:p text:style-name="Preformatted_20_Text"><text:s text:c="8"/>Соглашение действует только на территории _______________________</text:p>
      <text:p text:style-name="Preformatted_20_Text"><text:s text:c="3"/>Республики (области) Российской Федерации и __________________________</text:p>
      <text:p text:style-name="Preformatted_20_Text"><text:s text:c="3"/>области ______________________________________________________________</text:p>
      <text:p text:style-name="Preformatted_20_Text"><text:s text:c="3"/></text:p>
      <text:p text:style-name="Preformatted_20_Text"><text:s text:c="34"/>Статья 9</text:p>
      <text:p text:style-name="Preformatted_20_Text"><text:s text:c="3"/></text:p>
      <text:p text:style-name="Preformatted_20_Text"><text:s text:c="8"/>Настоящее Соглашение <text:s/>вступает <text:s text:c="2"/>в <text:s text:c="2"/>силу <text:s text:c="2"/>с <text:s text:c="2"/>даты <text:s text:c="2"/>последнего</text:p>
      <text:p text:style-name="Preformatted_20_Text"><text:s text:c="3"/>письменного уведомления, <text:s text:c="3"/>подтверждающего <text:s text:c="3"/>выполнение <text:s text:c="3"/>Сторонами</text:p>
      <text:p text:style-name="Preformatted_20_Text"><text:s text:c="3"/>соответствующих внутригосударственных процедур, <text:s/>необходимых <text:s/>для <text:s/>его</text:p>
      <text:p text:style-name="Preformatted_20_Text"><text:s text:c="3"/>вступления в силу.</text:p>
      <text:p text:style-name="Preformatted_20_Text"><text:s text:c="3"/></text:p>
      <text:p text:style-name="Preformatted_20_Text"><text:s text:c="8"/>Настоящее Соглашение <text:s/>заключается <text:s/>сроком <text:s/>на <text:s/>пять <text:s/>лет <text:s/>и будет</text:p>
      <text:p text:style-name="Preformatted_20_Text"><text:s text:c="3"/>продлеваться автоматически на последующие пятилетние <text:s/>периоды <text:s/>до <text:s/>тех</text:p>
      <text:p text:style-name="Preformatted_20_Text"><text:s text:c="3"/>пор, пока <text:s/>одна из Сторон не уведомит в письменном виде другую Сторону</text:p>
      <text:p text:style-name="Preformatted_20_Text"><text:s text:c="3"/>не менее чем за шесть месяцев до истечения соответствующего периода <text:s/>о</text:p>
      <text:p text:style-name="Preformatted_20_Text"><text:s text:c="3"/>своем намерении прекратить его действие.</text:p>
      <text:p text:style-name="Preformatted_20_Text"><text:s text:c="8"/>Совершено в _____________________________________________________</text:p>
      <text:p text:style-name="Preformatted_20_Text"><text:s text:c="3"/>в двух экземплярах каждый на русском и _______________________________</text:p>
      <text:p text:style-name="Preformatted_20_Text"><text:s text:c="3"/>языках, причем оба текста имеют одинаковую силу.</text:p>
      <text:p text:style-name="Preformatted_20_Text"><text:s text:c="3"/></text:p>
      <text:p text:style-name="Preformatted_20_Text"><text:s text:c="3"/></text:p>
      <text:p text:style-name="Preformatted_20_Text"><text:s text:c="8"/>За Администрацию <text:s text:c="24"/>За Администрацию</text:p>
      <text:p text:style-name="Preformatted_20_Text"><text:s text:c="3"/>субъекта Российской Федерации <text:s text:c="7"/>субъекта иностранного государства</text:p>
      <text:p text:style-name="Preformatted_20_Text"><text:s text:c="3"/></text:p>
      <text:p text:style-name="Preformatted_20_Text"><text:s text:c="3"/>_____________________________ <text:s text:c="7"/>_________________________________</text:p>
      <text:p text:style-name="Preformatted_20_Text"><text:s text:c="10"/>(подпись) <text:s text:c="33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5" meta:word-count="495" meta:character-count="5647" meta:non-whitespace-character-count="4091"/>
    <meta:generator>LibreOffice/3.4$Unix LibreOffice_project/340m1$Build-203</meta:generator>
  </office:meta>
</office:document-meta>
</file>