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4"/>Бланк предприятия <text:s text:c="25"/>В орган, осуществляющий</text:p>
      <text:p text:style-name="Preformatted_20_Text"><text:s text:c="43"/>государственную регистрацию</text:p>
      <text:p text:style-name="Preformatted_20_Text"><text:s text:c="55"/>юридических лиц</text:p>
      <text:p text:style-name="Preformatted_20_Text"/>
      <text:p text:style-name="Preformatted_20_Text"/>
      <text:p text:style-name="Preformatted_20_Text"><text:s text:c="32"/>ИЗВЕЩЕНИЕ</text:p>
      <text:p text:style-name="Preformatted_20_Text"/>
      <text:p text:style-name="Preformatted_20_Text"><text:s text:c="8"/>Настоящим извещаю, <text:s/>что <text:s/>в <text:s/>соответствии <text:s/>с <text:s/>решением <text:s text:c="2"/>общего</text:p>
      <text:p text:style-name="Preformatted_20_Text"><text:s text:c="4"/>собрания______________________ Протокол N__ от "__"________ 199_г.</text:p>
      <text:p text:style-name="Preformatted_20_Text"><text:s text:c="11"/>(акционеров / участников)</text:p>
      <text:p text:style-name="Preformatted_20_Text"><text:s text:c="4"/>_____________________акционерное общество (общество с ограниченной</text:p>
      <text:p text:style-name="Preformatted_20_Text"><text:s text:c="4"/>(открытое / закрытое)</text:p>
      <text:p text:style-name="Preformatted_20_Text"><text:s text:c="4"/>ответственностью)__________________________________ ликвидируется.</text:p>
      <text:p text:style-name="Preformatted_20_Text"><text:s text:c="30"/>(наименование)</text:p>
      <text:p text:style-name="Preformatted_20_Text"><text:s text:c="8"/>В связи с этим прошу:</text:p>
      <text:p text:style-name="Preformatted_20_Text"><text:s text:c="8"/>1. Согласовать следующие кандидатуры в <text:s/>состав <text:s/>ликвидационной</text:p>
      <text:p text:style-name="Preformatted_20_Text"><text:s text:c="4"/>комиссии:</text:p>
      <text:p text:style-name="Preformatted_20_Text"><text:s text:c="4"/>______________________________________ - руководитель предприятия;</text:p>
      <text:p text:style-name="Preformatted_20_Text"><text:s text:c="13"/>(фамилия, имя, отчество)</text:p>
      <text:p text:style-name="Preformatted_20_Text"><text:s text:c="4"/>_____________________________________________ - главный бухгалтер;</text:p>
      <text:p text:style-name="Preformatted_20_Text"><text:s text:c="13"/>(фамилия, имя, отчество)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/>
      <text:p text:style-name="Preformatted_20_Text"><text:s text:c="8"/>2. Внести <text:s/>в <text:s/>единый <text:s/>государственный <text:s/>реестр <text:s/>юридических лиц</text:p>
      <text:p text:style-name="Preformatted_20_Text"><text:s text:c="4"/>сведения <text:s/>о <text:s/>том, <text:s/>что <text:s/>наше <text:s/>предприятие <text:s/>находится <text:s/>в <text:s text:c="2"/>процессе</text:p>
      <text:p text:style-name="Preformatted_20_Text"><text:s text:c="4"/>ликвидации.</text:p>
      <text:p text:style-name="Preformatted_20_Text"/>
      <text:p text:style-name="Preformatted_20_Text"><text:s text:c="4"/>Председатель ликвидационной комиссии <text:s text:c="9"/>/ <text:s text:c="17"/>/ <text:s text:c="27"/>/ <text:s text:c="9"/>/</text:p>
      <text:p text:style-name="Preformatted_20_Text"/>
      <text:p text:style-name="Preformatted_20_Text"><text:s text:c="4"/>М.П. <text:s text:c="115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106" meta:character-count="1725" meta:non-whitespace-character-count="1074"/>
    <meta:generator>LibreOffice/3.4$Unix LibreOffice_project/340m1$Build-302</meta:generator>
  </office:meta>
</office:document-meta>
</file>