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ПРЕДСЕДАТЕЛЮ ПРАВЛЕНИЯ</text:p>
      <text:p text:style-name="Preformatted_20_Text"><text:s text:c="38"/>ГОСУДАРСТВЕННОГО БАНКА СССР</text:p>
      <text:p text:style-name="Preformatted_20_Text"><text:s text:c="38"/>(ЦЕНТРАЛЬНОГО БАНКА РЕСПУБЛИКИ)</text:p>
      <text:p text:style-name="Preformatted_20_Text"/>
      <text:p text:style-name="Preformatted_20_Text"><text:s text:c="8"/>О регистрации Устава</text:p>
      <text:p text:style-name="Preformatted_20_Text"><text:s text:c="8"/>коммерческого банка и</text:p>
      <text:p text:style-name="Preformatted_20_Text"><text:s text:c="8"/>выдаче лицензии на совер-</text:p>
      <text:p text:style-name="Preformatted_20_Text"><text:s text:c="8"/>шение банковских операций</text:p>
      <text:p text:style-name="Preformatted_20_Text"><text:s text:c="8"/>___________________________</text:p>
      <text:p text:style-name="Preformatted_20_Text"/>
      <text:p text:style-name="Preformatted_20_Text"><text:s text:c="8"/>В соответствии <text:s/>с <text:s/>Законами <text:s/>РСФСР <text:s/>"О Центральном банке РСФСР</text:p>
      <text:p text:style-name="Preformatted_20_Text"><text:s text:c="4"/>(Банке России)", <text:s/>о банках <text:s/>и <text:s/>банковской <text:s/>деятельности <text:s/>в <text:s/>РСФСР,</text:p>
      <text:p text:style-name="Preformatted_20_Text"><text:s text:c="4"/>Закона <text:s/>СССР <text:s/>"О банках и банковской деятельности в СССР" собрание</text:p>
      <text:p text:style-name="Preformatted_20_Text"><text:s text:c="4"/>полномочных <text:s/>представителей <text:s text:c="2"/>учредителей <text:s text:c="2"/>(акционеров) <text:s text:c="2"/>приняло</text:p>
      <text:p text:style-name="Preformatted_20_Text"><text:s text:c="4"/>решение <text:s text:c="10"/>об <text:s text:c="10"/>организации <text:s text:c="10"/>коммерческого</text:p>
      <text:p text:style-name="Preformatted_20_Text"><text:s text:c="4"/>банка___________________________в_____________________________</text:p>
      <text:p text:style-name="Preformatted_20_Text"><text:s text:c="4"/>районе г.________________________.</text:p>
      <text:p text:style-name="Preformatted_20_Text"><text:s text:c="8"/>Внедрение экономических <text:s text:c="2"/>методов <text:s text:c="2"/>руководства <text:s text:c="3"/>хозяйством,</text:p>
      <text:p text:style-name="Preformatted_20_Text"><text:s text:c="4"/>развитие <text:s text:c="2"/>рыночных <text:s text:c="2"/>отношений, <text:s text:c="2"/>неудовлетворенность <text:s text:c="2"/>некоторых</text:p>
      <text:p text:style-name="Preformatted_20_Text"><text:s text:c="4"/>хозорганов <text:s/>и <text:s text:c="2"/>предприятий <text:s text:c="2"/>формами <text:s text:c="2"/>и <text:s text:c="2"/>методами <text:s text:c="2"/>организации</text:p>
      <text:p text:style-name="Preformatted_20_Text"><text:s text:c="4"/>кредитно-расчетного <text:s/>обслуживания <text:s/>учреждениями специализированных</text:p>
      <text:p text:style-name="Preformatted_20_Text"><text:s text:c="4"/>банков <text:s text:c="3"/>послужили <text:s text:c="3"/>экономическими <text:s text:c="3"/>предпосылками <text:s text:c="3"/>создания</text:p>
      <text:p text:style-name="Preformatted_20_Text"><text:s text:c="4"/>коммерческого банка.</text:p>
      <text:p text:style-name="Preformatted_20_Text"><text:s text:c="8"/>Коммерческий банк <text:s/>будет <text:s text:c="2"/>будет <text:s text:c="2"/>участвовать <text:s text:c="2"/>в <text:s text:c="2"/>отработке</text:p>
      <text:p text:style-name="Preformatted_20_Text"><text:s text:c="4"/>механизма <text:s/>перехода государственных предприятий к различным формам</text:p>
      <text:p text:style-name="Preformatted_20_Text"><text:s text:c="4"/>собственности, <text:s/>способствовать <text:s/>их <text:s/>функционированию <text:s text:c="2"/>в <text:s text:c="2"/>системе</text:p>
      <text:p text:style-name="Preformatted_20_Text"><text:s text:c="4"/>производственных структур, действующих в рамках рыночных отношений</text:p>
      <text:p text:style-name="Preformatted_20_Text"><text:s text:c="4"/>и <text:s text:c="2"/>прямых <text:s text:c="2"/>хозяйственных <text:s text:c="2"/>связей, <text:s text:c="2"/>расширению <text:s text:c="3"/>сети <text:s text:c="3"/>малых</text:p>
      <text:p text:style-name="Preformatted_20_Text"><text:s text:c="4"/>предприятий,ориентированных на потребительский рынок.</text:p>
      <text:p text:style-name="Preformatted_20_Text"><text:s text:c="8"/>Уставный фонд <text:s/>банка <text:s text:c="2"/>определен <text:s text:c="2"/>в <text:s text:c="2"/>сумме__________________</text:p>
      <text:p text:style-name="Preformatted_20_Text"><text:s text:c="4"/>млн.рублей. <text:s text:c="4"/>Пайщиками <text:s text:c="3"/>банка <text:s text:c="3"/>являются <text:s text:c="3"/>государственные,</text:p>
      <text:p text:style-name="Preformatted_20_Text"><text:s text:c="4"/>кооперативные и общественные предприятия, организации, учреждения,</text:p>
      <text:p text:style-name="Preformatted_20_Text"><text:s text:c="4"/>список которых прилагается.</text:p>
      <text:p text:style-name="Preformatted_20_Text"><text:s text:c="8"/>Имеется договоренность <text:s/>с <text:s/>исполкомом <text:s/>райсовета <text:s/>о <text:s/>выделении</text:p>
      <text:p text:style-name="Preformatted_20_Text"><text:s text:c="4"/>банку административного помещения на территории района.</text:p>
      <text:p text:style-name="Preformatted_20_Text"><text:s text:c="8"/>Исходя из вышеизложенного, <text:s/>Совет банка просит <text:s/>рассмотреть <text:s/>и</text:p>
      <text:p text:style-name="Preformatted_20_Text"><text:s text:c="4"/>зарегистрировать <text:s/>в <text:s/>установленном <text:s/>порядке <text:s/>Устав <text:s/>банка и выдать</text:p>
      <text:p text:style-name="Preformatted_20_Text"><text:s text:c="4"/>лицензию на совершение банковских операций.</text:p>
      <text:p text:style-name="Preformatted_20_Text"/>
      <text:p text:style-name="Preformatted_20_Text"><text:s text:c="8"/>Приложение:</text:p>
      <text:p text:style-name="Preformatted_20_Text"/>
      <text:p text:style-name="Preformatted_20_Text"><text:s text:c="8"/>1. Устав банка на <text:s text:c="7"/>листах.</text:p>
      <text:p text:style-name="Preformatted_20_Text"><text:s text:c="8"/>2. Учредительный договор и подписные листы участников.</text:p>
      <text:p text:style-name="Preformatted_20_Text"><text:s text:c="8"/>3. Протокол учредительного собрания на <text:s text:c="7"/>листах.</text:p>
      <text:p text:style-name="Preformatted_20_Text"><text:s text:c="8"/>4. Список пайщиков (акционеров) на <text:s text:c="7"/>листах.</text:p>
      <text:p text:style-name="Preformatted_20_Text"><text:s text:c="8"/>5. Заключение о финансовом положении участников банка.</text:p>
      <text:p text:style-name="Preformatted_20_Text"><text:s text:c="8"/>6. Декларации о доходах физических лиц-участников банка.</text:p>
      <text:p text:style-name="Preformatted_20_Text"><text:s text:c="8"/>7. Экономическое обоснование создания банка (с приложениями) на</text:p>
      <text:p text:style-name="Preformatted_20_Text"><text:s text:c="11"/>листах.</text:p>
      <text:p text:style-name="Preformatted_20_Text"><text:s text:c="8"/>8. Справка о фактической задолженности и остатках средств.</text:p>
      <text:p text:style-name="Preformatted_20_Text"><text:s text:c="8"/>9. Копия документа об уплате за регистрацию банка.</text:p>
      <text:p text:style-name="Preformatted_20_Text"><text:s text:c="8"/>10. Данные (справки) о руководителях банка на <text:s text:c="7"/>листах.</text:p>
      <text:p text:style-name="Preformatted_20_Text"/>
      <text:p text:style-name="Preformatted_20_Text"><text:s text:c="8"/>Председатель Совета банка <text:s text:c="21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0" meta:word-count="258" meta:character-count="2856" meta:non-whitespace-character-count="2046"/>
    <meta:generator>LibreOffice/3.4$Unix LibreOffice_project/340m1$Build-302</meta:generator>
  </office:meta>
</office:document-meta>
</file>