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3"/>УСТАВ ЖИЛИЩНОГО ТОВАРИЩЕСТВА</text:p>
      <text:p text:style-name="Preformatted_20_Text"><text:s text:c="31"/>СОБСТВЕННИКОВ</text:p>
      <text:p text:style-name="Preformatted_20_Text"><text:s text:c="38"/></text:p>
      <text:p text:style-name="Preformatted_20_Text"><text:s text:c="16"/>"_________________________________________"</text:p>
      <text:p text:style-name="Preformatted_20_Text"><text:s text:c="30"/>(наименование)</text:p>
      <text:p text:style-name="Preformatted_20_Text"><text:s text:c="4"/>"ЗАРЕГИСТРИРОВАНО" <text:s text:c="35"/>"УТВЕРЖДЕНО"</text:p>
      <text:p text:style-name="Preformatted_20_Text"><text:s text:c="38"/></text:p>
      <text:p text:style-name="Preformatted_20_Text"><text:s text:c="4"/>Решение... <text:s text:c="32"/>решением учредительного</text:p>
      <text:p text:style-name="Preformatted_20_Text"><text:s text:c="4"/>"__"____________19_г. <text:s text:c="21"/>собрания собственников</text:p>
      <text:p text:style-name="Preformatted_20_Text"><text:s text:c="4"/>N ... (подпись, печать) <text:s text:c="19"/>квартир, проживающих по</text:p>
      <text:p text:style-name="Preformatted_20_Text"><text:s text:c="47"/>адресу:______________</text:p>
      <text:p text:style-name="Preformatted_20_Text"><text:s text:c="20"/>Решение от "__"_____________19_г.</text:p>
      <text:p text:style-name="Preformatted_20_Text"><text:s text:c="15"/>N ... (подписи присутствовавших на собрании)</text:p>
      <text:p text:style-name="Preformatted_20_Text"/>
      <text:p text:style-name="Preformatted_20_Text"><text:s text:c="8"/>1. Общие положения <text:s text:c="22"/>Замечания и возможные</text:p>
      <text:p text:style-name="Preformatted_20_Text"><text:s text:c="49"/>варианты</text:p>
      <text:p text:style-name="Preformatted_20_Text"><text:s text:c="9"/></text:p>
      <text:p text:style-name="Preformatted_20_Text"><text:s text:c="4"/>1.1. Жилищное <text:s/>товарищество <text:s/>собственников <text:s text:c="3"/>Указывать, какими законо-</text:p>
      <text:p text:style-name="Preformatted_20_Text"><text:s text:c="4"/>_____________, именуемое в дальнейшем "то- <text:s text:c="3"/>дательными актами должно</text:p>
      <text:p text:style-name="Preformatted_20_Text"><text:s text:c="4"/>(наименование) <text:s text:c="31"/>руководствоваться товарище-</text:p>
      <text:p text:style-name="Preformatted_20_Text"><text:s text:c="4"/>варищество", создано по инициативе собст- <text:s text:c="4"/>ство и какие признаки харак-</text:p>
      <text:p text:style-name="Preformatted_20_Text"><text:s text:c="4"/>венников квартир, проживающих по адресу: <text:s text:c="5"/>теризуют его как юридическое</text:p>
      <text:p text:style-name="Preformatted_20_Text"><text:s text:c="4"/>________________________________________. <text:s text:c="4"/>лицо, не требуется, так как и</text:p>
      <text:p text:style-name="Preformatted_20_Text"><text:s text:c="4"/>1.2. Целью товарищества является надлежащее <text:s text:c="2"/>то, и другое прямо и импе-</text:p>
      <text:p text:style-name="Preformatted_20_Text"><text:s text:c="4"/>содержание жилого <text:s/>дома <text:s/>и <text:s/>придомовой <text:s text:c="7"/>ративно определено в законо-</text:p>
      <text:p text:style-name="Preformatted_20_Text"><text:s text:c="4"/>территории, обеспечение членов товарищества <text:s text:c="2"/>дательстве.</text:p>
      <text:p text:style-name="Preformatted_20_Text"><text:s text:c="4"/>коммунальными и другими услугами, защита их</text:p>
      <text:p text:style-name="Preformatted_20_Text"><text:s text:c="4"/>интересов.</text:p>
      <text:p text:style-name="Preformatted_20_Text"><text:s text:c="4"/>1.3. Товарищество является юридическим</text:p>
      <text:p text:style-name="Preformatted_20_Text"><text:s text:c="4"/>лицом с___________________ . Товарищество с</text:p>
      <text:p text:style-name="Preformatted_20_Text"><text:s text:c="12"/>(дата регистрации)</text:p>
      <text:p text:style-name="Preformatted_20_Text"><text:s text:c="4"/>этого момента имеет права и несет</text:p>
      <text:p text:style-name="Preformatted_20_Text"><text:s text:c="4"/>обязанности.</text:p>
      <text:p text:style-name="Preformatted_20_Text"><text:s text:c="4"/>1.4. Товарищество удостоверяет документы</text:p>
      <text:p text:style-name="Preformatted_20_Text"><text:s text:c="4"/>печатью и штампами со своим наименованием.</text:p>
      <text:p text:style-name="Preformatted_20_Text"><text:s text:c="9"/></text:p>
      <text:p text:style-name="Preformatted_20_Text"><text:s text:c="4"/>2. Права и обязанности</text:p>
      <text:p text:style-name="Preformatted_20_Text"><text:s text:c="4"/>товарищества</text:p>
      <text:p text:style-name="Preformatted_20_Text"><text:s text:c="9"/></text:p>
      <text:p text:style-name="Preformatted_20_Text"><text:s text:c="8"/>2.1. Товарищество имеет право совершать</text:p>
      <text:p text:style-name="Preformatted_20_Text"><text:s text:c="4"/>любые <text:s/>действия <text:s/>и <text:s/>заключать договоры, <text:s/>не</text:p>
      <text:p text:style-name="Preformatted_20_Text"><text:s text:c="4"/>противоречащие <text:s/>законодательству, <text:s text:c="2"/>в <text:s text:c="2"/>том</text:p>
      <text:p text:style-name="Preformatted_20_Text"><text:s text:c="4"/>числе: <text:s text:c="2"/>определять <text:s text:c="2"/>организацию, <text:s/>которой</text:p>
      <text:p text:style-name="Preformatted_20_Text"><text:s text:c="4"/>будет поручено обслуживание и ремонт <text:s/>дома;</text:p>
      <text:p text:style-name="Preformatted_20_Text"><text:s text:c="4"/>выступать <text:s text:c="3"/>заказчиком <text:s text:c="2"/>на <text:s text:c="2"/>коммунальные</text:p>
      <text:p text:style-name="Preformatted_20_Text"><text:s text:c="4"/>услуги: <text:s text:c="3"/>водо-, <text:s text:c="4"/>тепло-, <text:s text:c="4"/>электро-,</text:p>
      <text:p text:style-name="Preformatted_20_Text"><text:s text:c="4"/>газоснабжение <text:s text:c="2"/>и <text:s text:c="2"/>др.; <text:s/>арендовать <text:s/>жилую</text:p>
      <text:p text:style-name="Preformatted_20_Text"><text:s text:c="4"/>площадь для переселения членов товарищества</text:p>
      <text:p text:style-name="Preformatted_20_Text"><text:s text:c="4"/>на <text:s text:c="5"/>время <text:s text:c="4"/>капитального <text:s text:c="4"/>ремонта;</text:p>
      <text:p text:style-name="Preformatted_20_Text"><text:s text:c="4"/>организовывать <text:s text:c="10"/>культурно-бытовое,</text:p>
      <text:p text:style-name="Preformatted_20_Text"><text:s text:c="4"/>медицинское, <text:s/>страховое и иное обслуживание</text:p>
      <text:p text:style-name="Preformatted_20_Text"><text:s text:c="4"/>членов семей и <text:s/>членов <text:s/>товарищества.</text:p>
      <text:p text:style-name="Preformatted_20_Text"><text:s text:c="8"/>2.2. Товарищество <text:s text:c="11"/>обязуется:</text:p>
      <text:p text:style-name="Preformatted_20_Text"><text:s text:c="4"/>обеспечивать содержание дома <text:s/>в <text:s/>надлежащем</text:p>
      <text:p text:style-name="Preformatted_20_Text"><text:s text:c="4"/>техническом <text:s text:c="3"/>и <text:s text:c="3"/>санитарном <text:s text:c="2"/>состоянии;</text:p>
      <text:p text:style-name="Preformatted_20_Text"><text:s text:c="4"/>обеспечивать участие членов товарищества во</text:p>
      <text:p text:style-name="Preformatted_20_Text"><text:s text:c="4"/>всех <text:s/>расходах по эксплуатации и содержанию</text:p>
      <text:p text:style-name="Preformatted_20_Text"><text:s text:c="4"/>дома; <text:s/>оплачивать <text:s/>коммунальные <text:s/>услуги <text:s text:c="2"/>в</text:p>
      <text:p text:style-name="Preformatted_20_Text"><text:s text:c="4"/>целом по строению.</text:p>
      <text:p text:style-name="Preformatted_20_Text"><text:s text:c="9"/></text:p>
      <text:p text:style-name="Preformatted_20_Text"><text:s text:c="4"/>3. Имущество товарищества</text:p>
      <text:p text:style-name="Preformatted_20_Text"><text:soft-page-break/><text:s text:c="9"/></text:p>
      <text:p text:style-name="Preformatted_20_Text"><text:s text:c="8"/>3.1. Имущество товарищества <text:s/>составляют</text:p>
      <text:p text:style-name="Preformatted_20_Text"><text:s text:c="4"/>денежные <text:s text:c="2"/>средства <text:s text:c="2"/>и <text:s text:c="2"/>другие <text:s text:c="2"/>объекты,</text:p>
      <text:p text:style-name="Preformatted_20_Text"><text:s text:c="4"/>принадлежащие ему на праве собственности.</text:p>
      <text:p text:style-name="Preformatted_20_Text"><text:s text:c="8"/>3.2. Средства <text:s/>товарищества состоят <text:s/>из: <text:s/>Указание в уставе о целевом</text:p>
      <text:p text:style-name="Preformatted_20_Text"><text:s text:c="4"/>фонда вступительных взносов; <text:s text:c="17"/>фонде может отсутствовать,</text:p>
      <text:p text:style-name="Preformatted_20_Text"><text:s text:c="4"/>фонда взносов на содержание и эксплуатацию <text:s text:c="3"/>если общее собрание решит,</text:p>
      <text:p text:style-name="Preformatted_20_Text"><text:s text:c="4"/>дома, придомовой территории и на ремонт, <text:s text:c="5"/>что такого фонда не требуется.</text:p>
      <text:p text:style-name="Preformatted_20_Text"><text:s text:c="4"/>включая капитальный;</text:p>
      <text:p text:style-name="Preformatted_20_Text"><text:s text:c="4"/>фонда целевых взносов;</text:p>
      <text:p text:style-name="Preformatted_20_Text"><text:s text:c="4"/>прочих поступлений.</text:p>
      <text:p text:style-name="Preformatted_20_Text"><text:s text:c="8"/>3.3. Размер <text:s text:c="3"/>вступительного <text:s text:c="3"/>взноса</text:p>
      <text:p text:style-name="Preformatted_20_Text"><text:s text:c="4"/>утвержден <text:s text:c="4"/>общим <text:s text:c="4"/>собранием <text:s text:c="3"/>членов</text:p>
      <text:p text:style-name="Preformatted_20_Text"><text:s text:c="4"/>товарищества в размере руб.</text:p>
      <text:p text:style-name="Preformatted_20_Text"><text:s text:c="8"/>3.4. Взнос на содержание и эксплуатацию</text:p>
      <text:p text:style-name="Preformatted_20_Text"><text:s text:c="4"/>дома и придомовой территории, <text:s/>на ремонт, в</text:p>
      <text:p text:style-name="Preformatted_20_Text"><text:s text:c="4"/>том числе капитальный, <text:s/>определен в размере</text:p>
      <text:p text:style-name="Preformatted_20_Text"><text:s text:c="4"/>руб., <text:s text:c="2"/>исходя <text:s/>из <text:s/>необходимых <text:s/>затрат <text:s/>на</text:p>
      <text:p text:style-name="Preformatted_20_Text"><text:s text:c="4"/>работу <text:s/>и <text:s/>услуги, <text:s/>включая <text:s/>отчисления <text:s/>на</text:p>
      <text:p text:style-name="Preformatted_20_Text"><text:s text:c="4"/>капитальный ремонт дома.</text:p>
      <text:p text:style-name="Preformatted_20_Text"><text:s text:c="8"/>3.5. Фонд <text:s/>взносов <text:s/>на <text:s text:c="2"/>содержание <text:s text:c="2"/>и</text:p>
      <text:p text:style-name="Preformatted_20_Text"><text:s text:c="4"/>эксплуатацию дома, <text:s/>придомовой территории и</text:p>
      <text:p text:style-name="Preformatted_20_Text"><text:s text:c="4"/>на <text:s/>ремонт, <text:s/>включая <text:s text:c="2"/>капитальный, <text:s text:c="2"/>может</text:p>
      <text:p text:style-name="Preformatted_20_Text"><text:s text:c="4"/>использоваться только на указанные цели.</text:p>
      <text:p text:style-name="Preformatted_20_Text"><text:s text:c="8"/>3.6. Средства товарищества хранятся <text:s/>на</text:p>
      <text:p text:style-name="Preformatted_20_Text"><text:s text:c="4"/>счетах в (наименование банка)</text:p>
      <text:p text:style-name="Preformatted_20_Text"><text:s text:c="8"/>3.7. Размер <text:s text:c="2"/>специального <text:s text:c="2"/>фонда <text:s text:c="2"/>на</text:p>
      <text:p text:style-name="Preformatted_20_Text"><text:s text:c="4"/>благоустройство <text:s/>территории, <text:s/>культурно- <text:s/>и</text:p>
      <text:p text:style-name="Preformatted_20_Text"><text:s text:c="4"/>спортивно-оздоровительную <text:s text:c="4"/>работу <text:s text:c="5"/>и</text:p>
      <text:p text:style-name="Preformatted_20_Text"><text:s text:c="4"/>премирование <text:s text:c="4"/>за <text:s text:c="4"/>работу <text:s text:c="4"/>ежегодно</text:p>
      <text:p text:style-name="Preformatted_20_Text"><text:s text:c="4"/>определяется решением общего собрания.</text:p>
      <text:p text:style-name="Preformatted_20_Text"><text:s text:c="8"/>3.8. Товарищество <text:s/>действует <text:s/>на основе</text:p>
      <text:p text:style-name="Preformatted_20_Text"><text:s text:c="4"/>самофинансирования. <text:s/>Доходы, <text:s/>полученные на</text:p>
      <text:p text:style-name="Preformatted_20_Text"><text:s text:c="4"/>законном <text:s/>основании, <text:s/>могут направляться на</text:p>
      <text:p text:style-name="Preformatted_20_Text"><text:s text:c="4"/>покрытие эксплуатационных расходов.</text:p>
      <text:p text:style-name="Preformatted_20_Text"><text:s text:c="8"/>3.9. Товарищество <text:s text:c="2"/>отвечает <text:s/>по <text:s/>своим</text:p>
      <text:p text:style-name="Preformatted_20_Text"><text:s text:c="4"/>обязательствам всем <text:s/>принадлежащим <text:s/>ему <text:s/>на</text:p>
      <text:p text:style-name="Preformatted_20_Text"><text:s text:c="4"/>праве собственности имуществом.</text:p>
      <text:p text:style-name="Preformatted_20_Text"><text:s text:c="9"/></text:p>
      <text:p text:style-name="Preformatted_20_Text"><text:s text:c="4"/>4. Органы управления и контроля</text:p>
      <text:p text:style-name="Preformatted_20_Text"><text:s text:c="4"/>товарищества</text:p>
      <text:p text:style-name="Preformatted_20_Text"><text:s text:c="9"/></text:p>
      <text:p text:style-name="Preformatted_20_Text"><text:s text:c="4"/>4.1. <text:s/>Органами управления товарищества явля- <text:s/>В небольших товарищест-</text:p>
      <text:p text:style-name="Preformatted_20_Text"><text:s text:c="4"/>ются: <text:s/>общее <text:s/>собрание <text:s/>членов <text:s/>товарищества, вах избирается только предсе-</text:p>
      <text:p text:style-name="Preformatted_20_Text"><text:s text:c="4"/>правление, председатель, а органом контроля - датель.</text:p>
      <text:p text:style-name="Preformatted_20_Text"><text:s text:c="4"/>ревизионная комиссия.</text:p>
      <text:p text:style-name="Preformatted_20_Text"><text:s text:c="4"/>4.2. Высшим органом управления товарищест- <text:s text:c="3"/>Если число членов товари-</text:p>
      <text:p text:style-name="Preformatted_20_Text"><text:s text:c="4"/>ва является <text:s/>общее собрание <text:s/>его членов. <text:s text:c="5"/>щества более 50, то высшим</text:p>
      <text:p text:style-name="Preformatted_20_Text"><text:s text:c="4"/>4.3. В <text:s/>исключительную компетенцию <text:s/>общего <text:s text:c="3"/>органом управления является</text:p>
      <text:p text:style-name="Preformatted_20_Text"><text:s text:c="4"/>собрания входит принятие решение: <text:s text:c="12"/>собрание уполномоченных.</text:p>
      <text:p text:style-name="Preformatted_20_Text"><text:s text:c="4"/>о приеме в члены товарищества и исключении <text:s text:c="3"/>Уполномоченные избираются</text:p>
      <text:p text:style-name="Preformatted_20_Text"><text:s text:c="4"/>из него; <text:s text:c="37"/>в количестве одного человека</text:p>
      <text:p text:style-name="Preformatted_20_Text"><text:s text:c="4"/>об <text:s/>утверждении <text:s/>или <text:s/>изменении <text:s/>устава; <text:s text:c="5"/>от четырех членов товарищес-</text:p>
      <text:p text:style-name="Preformatted_20_Text"><text:s text:c="4"/>об утверждении размеров вступительного взно- <text:s/>тва сроком на 2 года. Избрание</text:p>
      <text:p text:style-name="Preformatted_20_Text"><text:s text:c="4"/>са; <text:s text:c="42"/>уполномоченных оформляет-</text:p>
      <text:p text:style-name="Preformatted_20_Text"><text:s text:c="4"/>выборы правления, председателя, ревизионной <text:s text:c="2"/>ся протоколом.</text:p>
      <text:p text:style-name="Preformatted_20_Text"><text:s text:c="4"/>комиссии;</text:p>
      <text:p text:style-name="Preformatted_20_Text"><text:s text:c="8"/>определение размеров <text:s/>фондов <text:s/>и порядка</text:p>
      <text:p text:style-name="Preformatted_20_Text"><text:s text:c="4"/>их <text:s text:c="2"/>расходования; <text:s text:c="2"/>утверждение <text:s text:c="3"/>условий</text:p>
      <text:p text:style-name="Preformatted_20_Text"><text:s text:c="4"/>договоров <text:s/>на <text:s/>обслуживание <text:s/>и ремонт дома;</text:p>
      <text:p text:style-name="Preformatted_20_Text"><text:s text:c="4"/>утверждение <text:s/>сметы <text:s/>на <text:s/>капитальный <text:s/>ремонт</text:p>
      <text:p text:style-name="Preformatted_20_Text"><text:s text:c="4"/>дорассмотрение жалоб на действия правления,</text:p>
      <text:p text:style-name="Preformatted_20_Text"><text:s text:c="4"/>председателя, <text:s text:c="4"/>ревизионной <text:s text:c="4"/>комиссии;</text:p>
      <text:p text:style-name="Preformatted_20_Text"><text:soft-page-break/><text:s text:c="4"/>утверждение <text:s text:c="12"/>отчета <text:s text:c="11"/>о</text:p>
      <text:p text:style-name="Preformatted_20_Text"><text:s text:c="4"/>финансово-хозяйственной <text:s text:c="2"/>деятельности <text:s text:c="2"/>за</text:p>
      <text:p text:style-name="Preformatted_20_Text"><text:s text:c="4"/>истекший <text:s/>год <text:s/>и плана об этой деятельности</text:p>
      <text:p text:style-name="Preformatted_20_Text"><text:s text:c="4"/>на следующий год; <text:s/>установление <text:s/>условий <text:s/>и</text:p>
      <text:p text:style-name="Preformatted_20_Text"><text:s text:c="4"/>порядка премирования членов товарищества;</text:p>
      <text:p text:style-name="Preformatted_20_Text"><text:s text:c="4"/>о ликвидации товарищества.</text:p>
      <text:p text:style-name="Preformatted_20_Text"><text:s text:c="8"/>4.4. Общее <text:s text:c="3"/>собрание <text:s text:c="3"/>имеет <text:s text:c="2"/>право</text:p>
      <text:p text:style-name="Preformatted_20_Text"><text:s text:c="4"/>принимать решения по всем другим <text:s/>вопросам,</text:p>
      <text:p text:style-name="Preformatted_20_Text"><text:s text:c="4"/>которые оно сочтет необходимым рассмотреть.</text:p>
      <text:p text:style-name="Preformatted_20_Text"><text:s text:c="8"/>4.5. Общее <text:s text:c="4"/>собрание <text:s text:c="5"/>созывается</text:p>
      <text:p text:style-name="Preformatted_20_Text"><text:s text:c="4"/>правлением_______________________________ .</text:p>
      <text:p text:style-name="Preformatted_20_Text"><text:s text:c="4"/>При необходимости (указываются даты) <text:s/>сроки</text:p>
      <text:p text:style-name="Preformatted_20_Text"><text:s text:c="4"/>могут быть <text:s/>изменены, <text:s text:c="2"/>но собрание <text:s/>должно</text:p>
      <text:p text:style-name="Preformatted_20_Text"><text:s text:c="4"/>быть <text:s/>не <text:s/>реже двух раз в год.</text:p>
      <text:p text:style-name="Preformatted_20_Text"><text:s text:c="8"/>4.6. Внеочередное <text:s/>собрание <text:s/>может быть</text:p>
      <text:p text:style-name="Preformatted_20_Text"><text:s text:c="4"/>созвано по требованию ревизионной комиссии,</text:p>
      <text:p text:style-name="Preformatted_20_Text"><text:s text:c="4"/>контролирующих <text:s text:c="2"/>органов, <text:s text:c="2"/>по <text:s text:c="2"/>требованию</text:p>
      <text:p text:style-name="Preformatted_20_Text"><text:s text:c="4"/>__________________членов товарищества, т.е.</text:p>
      <text:p text:style-name="Preformatted_20_Text"><text:s text:c="4"/>(указывается число)</text:p>
      <text:p text:style-name="Preformatted_20_Text"><text:s text:c="4"/>1/3 всех его членов.</text:p>
      <text:p text:style-name="Preformatted_20_Text"><text:s text:c="4"/>4.7. Общее собрание признается правомочным,</text:p>
      <text:p text:style-name="Preformatted_20_Text"><text:s text:c="4"/>если на нем присутствуют не менее__________</text:p>
      <text:p text:style-name="Preformatted_20_Text"><text:s text:c="35"/>(указывается</text:p>
      <text:p text:style-name="Preformatted_20_Text"><text:s text:c="4"/>_____________, т.е. 2/3 общего числа членов</text:p>
      <text:p text:style-name="Preformatted_20_Text"><text:s text:c="4"/>число)</text:p>
      <text:p text:style-name="Preformatted_20_Text"><text:s text:c="4"/>товарищества.</text:p>
      <text:p text:style-name="Preformatted_20_Text"><text:s text:c="4"/>4.8. Решения <text:s/>принимаются <text:s/>общим <text:s/>собранием <text:s text:c="2"/>При числе членов товари-</text:p>
      <text:p text:style-name="Preformatted_20_Text"><text:s text:c="4"/>простым большинством <text:s/>голосов присутствующих <text:s/>щества <text:s/>менее 20 человек мо-</text:p>
      <text:p text:style-name="Preformatted_20_Text"><text:s text:c="4"/>членов <text:s/>товарищества или их представителей. <text:s text:c="2"/>жет быть предусмотрено, что</text:p>
      <text:p text:style-name="Preformatted_20_Text"><text:s text:c="50"/>вместо правления общее соб-</text:p>
      <text:p text:style-name="Preformatted_20_Text"><text:s text:c="4"/>4.9. Общее собрание, созываемое для решений <text:s text:c="2"/>рание избирает председателя</text:p>
      <text:p text:style-name="Preformatted_20_Text"><text:s text:c="4"/>об изменении устава товарищества, о размерах <text:s/>и его заместителей, которые</text:p>
      <text:p text:style-name="Preformatted_20_Text"><text:s text:c="4"/>вступительных и других взносов, порядке <text:s text:c="6"/>вместо правления осуществля-</text:p>
      <text:p text:style-name="Preformatted_20_Text"><text:s text:c="4"/>эксплуатации жилого дома, исключении из <text:s text:c="6"/>ют руководство всеми теку-</text:p>
      <text:p text:style-name="Preformatted_20_Text"><text:s text:c="4"/>членов товарищества, его <text:s/>прекращении, явля- <text:s/>щими <text:s/>делами товарищества.</text:p>
      <text:p text:style-name="Preformatted_20_Text"><text:s text:c="4"/>ется правомочным при участии в нем 3/4 членов</text:p>
      <text:p text:style-name="Preformatted_20_Text"><text:s text:c="4"/>товарищества.</text:p>
      <text:p text:style-name="Preformatted_20_Text"><text:s text:c="4"/>4.10. Общее собрание принимает решения <text:s text:c="7"/>Может быть указано, что</text:p>
      <text:p text:style-name="Preformatted_20_Text"><text:s text:c="4"/>открытым <text:s/>голосованием, за исключением реше- <text:s/>решение об открытом или тай-</text:p>
      <text:p text:style-name="Preformatted_20_Text"><text:s text:c="4"/>ния при выборах в ревизионную комиссию, кото- ном голосовании принимается</text:p>
      <text:p text:style-name="Preformatted_20_Text"><text:s text:c="4"/>рое принимается тайным голосованием. <text:s text:c="9"/>в каждом отдельном случае</text:p>
      <text:p text:style-name="Preformatted_20_Text"><text:s text:c="4"/>4.11. Правление товарищества избирается в со- общим собранием членов то-</text:p>
      <text:p text:style-name="Preformatted_20_Text"><text:s text:c="4"/>ставе________ человек общим собранием сроком <text:s/>варищества.</text:p>
      <text:p text:style-name="Preformatted_20_Text"><text:s text:c="4"/>на 2 года. Из состава правления <text:s/>избирается</text:p>
      <text:p text:style-name="Preformatted_20_Text"><text:s text:c="4"/>председатель и его заместители в количестве</text:p>
      <text:p text:style-name="Preformatted_20_Text"><text:s text:c="4"/>____человек. <text:s/>Председатель правления является</text:p>
      <text:p text:style-name="Preformatted_20_Text"><text:s text:c="4"/>председателем товарищества.</text:p>
      <text:p text:style-name="Preformatted_20_Text"><text:s text:c="8"/>4.12. Правление <text:s text:c="3"/>подотчетно <text:s text:c="3"/>общему</text:p>
      <text:p text:style-name="Preformatted_20_Text"><text:s text:c="4"/>собранию и обязано:</text:p>
      <text:p text:style-name="Preformatted_20_Text"><text:s text:c="8"/>подготавливать и заключать договоры, <text:s/>в</text:p>
      <text:p text:style-name="Preformatted_20_Text"><text:s text:c="4"/>том числе на обслуживание и ремонт дома;</text:p>
      <text:p text:style-name="Preformatted_20_Text"><text:s text:c="8"/>осуществлять наем <text:s text:c="6"/>переселенческою</text:p>
      <text:p text:style-name="Preformatted_20_Text"><text:s text:c="4"/>фонда;</text:p>
      <text:p text:style-name="Preformatted_20_Text"><text:s text:c="8"/>контролировать выполнение договоров <text:s/>на</text:p>
      <text:p text:style-name="Preformatted_20_Text"><text:s text:c="4"/>обслуживание и ремонт дома;</text:p>
      <text:p text:style-name="Preformatted_20_Text"><text:s text:c="8"/>принимать необходимые <text:s/>меры <text:s/>в <text:s text:c="2"/>случае</text:p>
      <text:p text:style-name="Preformatted_20_Text"><text:s text:c="4"/>неисполнения <text:s/>или <text:s/>ненадлежащего исполнения</text:p>
      <text:p text:style-name="Preformatted_20_Text"><text:s text:c="8"/>договорных обязательств;</text:p>
      <text:p text:style-name="Preformatted_20_Text"><text:s text:c="8"/>составлять планы, сметы, отчеты;</text:p>
      <text:p text:style-name="Preformatted_20_Text"><text:s text:c="8"/>выделять представителя <text:s/>для <text:s/>участия <text:s/>в</text:p>
      <text:p text:style-name="Preformatted_20_Text"><text:s text:c="4"/>комиссии <text:s/>по <text:s/>приемке <text:s/>в <text:s/>эксплуатацию дома</text:p>
      <text:p text:style-name="Preformatted_20_Text"><text:s text:c="4"/>после капитального ремонта;</text:p>
      <text:p text:style-name="Preformatted_20_Text"><text:s text:c="8"/>производить наем рабочих и служащих для</text:p>
      <text:p text:style-name="Preformatted_20_Text"><text:soft-page-break/><text:s text:c="4"/>обслуживания дома и придомовой территории;</text:p>
      <text:p text:style-name="Preformatted_20_Text"><text:s text:c="8"/>распоряжаться средствами товарищества в</text:p>
      <text:p text:style-name="Preformatted_20_Text"><text:s text:c="4"/>соответствии с утвержденной общим собранием</text:p>
      <text:p text:style-name="Preformatted_20_Text"><text:s text:c="4"/>сметой доходов и расходов;</text:p>
      <text:p text:style-name="Preformatted_20_Text"><text:s text:c="8"/>осуществлять представительство от имени</text:p>
      <text:p text:style-name="Preformatted_20_Text"><text:s text:c="4"/>и в интересах товарищества без специального</text:p>
      <text:p text:style-name="Preformatted_20_Text"><text:s text:c="4"/>уполномочия;</text:p>
      <text:p text:style-name="Preformatted_20_Text"><text:s text:c="8"/>контролировать поступление <text:s text:c="2"/>взносов <text:s/>и</text:p>
      <text:p text:style-name="Preformatted_20_Text"><text:s text:c="4"/>платежей, <text:s/>а <text:s/>также <text:s/>принимать <text:s/>меры <text:s/>к <text:s/>их</text:p>
      <text:p text:style-name="Preformatted_20_Text"><text:s text:c="4"/>взысканию;</text:p>
      <text:p text:style-name="Preformatted_20_Text"><text:s text:c="8"/>вести делопроизводство, <text:s text:c="2"/>бухгалтерский</text:p>
      <text:p text:style-name="Preformatted_20_Text"><text:s text:c="4"/>учет;</text:p>
      <text:p text:style-name="Preformatted_20_Text"><text:s text:c="8"/>выполнять все <text:s text:c="4"/>другие <text:s text:c="5"/>действия,</text:p>
      <text:p text:style-name="Preformatted_20_Text"><text:s text:c="4"/>необходимые для товарищества.</text:p>
      <text:p text:style-name="Preformatted_20_Text"><text:s text:c="4"/>4.13. Председатель, члены <text:s/>правления выпол- <text:s text:c="5"/>По решению общего соб-</text:p>
      <text:p text:style-name="Preformatted_20_Text"><text:s text:c="4"/>няют свои <text:s/>обязанности за плату, размер которой <text:s/>рания может быть предусмот-</text:p>
      <text:p text:style-name="Preformatted_20_Text"><text:s text:c="4"/>определяется <text:s/>в контракте (трудовом <text:s/>согла- <text:s text:c="5"/>рено, что деятельность указан-</text:p>
      <text:p text:style-name="Preformatted_20_Text"><text:s text:c="4"/>шении). <text:s text:c="41"/>ных лиц осуществляется бес-</text:p>
      <text:p text:style-name="Preformatted_20_Text"><text:s text:c="4"/>4.14. Ревизионная комиссия товарищества <text:s text:c="9"/>платно.</text:p>
      <text:p text:style-name="Preformatted_20_Text"><text:s text:c="4"/>избирается в составе 3 человек общим собранием <text:s text:c="2"/>В товариществах числом</text:p>
      <text:p text:style-name="Preformatted_20_Text"><text:s text:c="4"/>сроком на 2 года. <text:s text:c="31"/>членов менее 20 вместо</text:p>
      <text:p text:style-name="Preformatted_20_Text"><text:s text:c="4"/>4.15. Ревизионная комиссия <text:s/>избирает из своего <text:s text:c="2"/>комиссии может избираться</text:p>
      <text:p text:style-name="Preformatted_20_Text"><text:s text:c="4"/>состава председателя. <text:s text:c="27"/>ревизор.</text:p>
      <text:p text:style-name="Preformatted_20_Text"><text:s text:c="8"/>4.16. Ревизионная комиссия обязана:</text:p>
      <text:p text:style-name="Preformatted_20_Text"><text:s text:c="8"/>проверять выполнение правлением решений</text:p>
      <text:p text:style-name="Preformatted_20_Text"><text:s text:c="4"/>общего собрания членов товарищества;</text:p>
      <text:p text:style-name="Preformatted_20_Text"><text:s text:c="8"/>проводить не реже <text:s/>одного <text:s/>раза <text:s/>в <text:s/>год</text:p>
      <text:p text:style-name="Preformatted_20_Text"><text:s text:c="4"/>ревизии финансовохозяйственной деятельности</text:p>
      <text:p text:style-name="Preformatted_20_Text"><text:s text:c="4"/>товарищества <text:s text:c="2"/>при <text:s text:c="2"/>участии, <text:s text:c="2"/>в <text:s text:c="3"/>случае</text:p>
      <text:p text:style-name="Preformatted_20_Text"><text:s text:c="4"/>необходимости, специалистов; отчитываться о</text:p>
      <text:p text:style-name="Preformatted_20_Text"><text:s text:c="4"/>результатах перед <text:s/>общим <text:s/>собранием <text:s/>членов</text:p>
      <text:p text:style-name="Preformatted_20_Text"><text:s text:c="4"/>товарищества;</text:p>
      <text:p text:style-name="Preformatted_20_Text"><text:s text:c="8"/>контролировать <text:s text:c="9"/>своевременность</text:p>
      <text:p text:style-name="Preformatted_20_Text"><text:s text:c="4"/>рассмотрения <text:s text:c="4"/>правлением <text:s text:c="3"/>товарищества</text:p>
      <text:p text:style-name="Preformatted_20_Text"><text:s text:c="4"/>заявлений и жалоб;</text:p>
      <text:p text:style-name="Preformatted_20_Text"><text:s text:c="8"/>использовать документы и объяснения при</text:p>
      <text:p text:style-name="Preformatted_20_Text"><text:s text:c="4"/>проверках;</text:p>
      <text:p text:style-name="Preformatted_20_Text"><text:s text:c="8"/>докладывать общему <text:s text:c="3"/>собранию <text:s text:c="2"/>членов</text:p>
      <text:p text:style-name="Preformatted_20_Text"><text:s text:c="4"/>товарищества <text:s text:c="3"/>обо <text:s text:c="4"/>всех <text:s text:c="4"/>выявленных</text:p>
      <text:p text:style-name="Preformatted_20_Text"><text:s text:c="4"/>нарушениях.</text:p>
      <text:p text:style-name="Preformatted_20_Text"><text:s text:c="8"/>4.17. По решению общего собрания членов</text:p>
      <text:p text:style-name="Preformatted_20_Text"><text:s text:c="4"/>товарищества председатель, <text:s/>члены правления</text:p>
      <text:p text:style-name="Preformatted_20_Text"><text:s text:c="4"/>и ревизионной комиссии могут быть <text:s/>досрочно</text:p>
      <text:p text:style-name="Preformatted_20_Text"><text:s text:c="4"/>отозваны, <text:s text:c="6"/>если <text:s text:c="5"/>они <text:s text:c="5"/>нарушили</text:p>
      <text:p text:style-name="Preformatted_20_Text"><text:s text:c="4"/>законодательство <text:s/>или <text:s/>не <text:s/>справляются <text:s text:c="2"/>со</text:p>
      <text:p text:style-name="Preformatted_20_Text"><text:s text:c="4"/>своими обязанностями.</text:p>
      <text:p text:style-name="Preformatted_20_Text"><text:s text:c="8"/>4.18. В состав ревизионной комиссии <text:s/>не</text:p>
      <text:p text:style-name="Preformatted_20_Text"><text:s text:c="4"/>могут быть избраны супруги, родители, дети,</text:p>
      <text:p text:style-name="Preformatted_20_Text"><text:s text:c="4"/>внуки, <text:s/>братья <text:s/>и <text:s/>сестры <text:s/>(и <text:s/>их <text:s/>супруги)</text:p>
      <text:p text:style-name="Preformatted_20_Text"><text:s text:c="4"/>председателя и членов правления.</text:p>
      <text:p text:style-name="Preformatted_20_Text"><text:s text:c="8"/>4.19. Товарищество <text:s text:c="5"/>вправе <text:s text:c="5"/>для</text:p>
      <text:p text:style-name="Preformatted_20_Text"><text:s text:c="4"/>проведения <text:s/>ревизий <text:s/>финансовохозяйственной</text:p>
      <text:p text:style-name="Preformatted_20_Text"><text:s text:c="4"/>деятельности <text:s text:c="3"/>заключать <text:s text:c="3"/>договоры <text:s text:c="4"/>с</text:p>
      <text:p text:style-name="Preformatted_20_Text"><text:s text:c="4"/>соответствующими <text:s text:c="12"/>организациями,</text:p>
      <text:p text:style-name="Preformatted_20_Text"><text:s text:c="4"/>предоставляющими аудиторские услуги.</text:p>
      <text:p text:style-name="Preformatted_20_Text"><text:s text:c="9"/></text:p>
      <text:p text:style-name="Preformatted_20_Text"><text:s text:c="8"/>5. Права и обязанности членов</text:p>
      <text:p text:style-name="Preformatted_20_Text"><text:s text:c="8"/>товарищества</text:p>
      <text:p text:style-name="Preformatted_20_Text"><text:s text:c="9"/></text:p>
      <text:p text:style-name="Preformatted_20_Text"><text:s text:c="8"/>5.1. В <text:s/>члены <text:s/>товарищества принимаются</text:p>
      <text:p text:style-name="Preformatted_20_Text"><text:s text:c="4"/>граждане, <text:s/>имеющие в собственности квартиры</text:p>
      <text:p text:style-name="Preformatted_20_Text"><text:s text:c="4"/>по местонахождению товарищества, <text:s/>достигшие</text:p>
      <text:p text:style-name="Preformatted_20_Text"><text:s text:c="4"/>16-летнего возраста и признающие <text:s/>настоящий</text:p>
      <text:p text:style-name="Preformatted_20_Text"><text:soft-page-break/><text:s text:c="4"/>устав.</text:p>
      <text:p text:style-name="Preformatted_20_Text"><text:s text:c="8"/>5.2. Учредители товарищества <text:s/>считаются</text:p>
      <text:p text:style-name="Preformatted_20_Text"><text:s text:c="4"/>принятыми <text:s/>в <text:s/>члены <text:s/>товарищества с момента</text:p>
      <text:p text:style-name="Preformatted_20_Text"><text:s text:c="4"/>регистрации <text:s text:c="4"/>товарищества. <text:s text:c="4"/>Граждане,</text:p>
      <text:p text:style-name="Preformatted_20_Text"><text:s text:c="4"/>вступающие <text:s/>в <text:s/>организованное товарищество,</text:p>
      <text:p text:style-name="Preformatted_20_Text"><text:s text:c="4"/>принимаются <text:s text:c="2"/>общим <text:s text:c="2"/>собранием <text:s text:c="3"/>по <text:s text:c="3"/>их</text:p>
      <text:p text:style-name="Preformatted_20_Text"><text:s text:c="4"/>заявлению, <text:s/>к <text:s/>которому <text:s/>прилагается <text:s/>копия</text:p>
      <text:p text:style-name="Preformatted_20_Text"><text:s text:c="4"/>правоустанавливающего <text:s text:c="4"/>документа <text:s text:c="5"/>на</text:p>
      <text:p text:style-name="Preformatted_20_Text"><text:s text:c="4"/>квартиру.</text:p>
      <text:p text:style-name="Preformatted_20_Text"><text:s text:c="8"/>5.3. Правление <text:s text:c="2"/>товарищества <text:s text:c="2"/>обязано</text:p>
      <text:p text:style-name="Preformatted_20_Text"><text:s text:c="4"/>выдать каждому члену товарищества в течение</text:p>
      <text:p text:style-name="Preformatted_20_Text"><text:s text:c="4"/>месяца со дня приема <text:s/>членскую <text:s/>книжку <text:s/>или</text:p>
      <text:p text:style-name="Preformatted_20_Text"><text:s text:c="4"/>другой документ, в который заносятся данные</text:p>
      <text:p text:style-name="Preformatted_20_Text"><text:s text:c="4"/>о вступительных и других взносах, <text:s/>а <text:s/>также</text:p>
      <text:p text:style-name="Preformatted_20_Text"><text:s text:c="4"/>иные необходимые сведения.</text:p>
      <text:p text:style-name="Preformatted_20_Text"><text:s text:c="8"/>5.4. Член товарищества имеет право:</text:p>
      <text:p text:style-name="Preformatted_20_Text"><text:s text:c="8"/>участвовать в деятельности товарищества</text:p>
      <text:p text:style-name="Preformatted_20_Text"><text:s text:c="4"/>и управлять его <text:s/>делами, <text:s/>избирать <text:s/>и <text:s/>быть</text:p>
      <text:p text:style-name="Preformatted_20_Text"><text:s text:c="4"/>избранным в органы управления товарищества,</text:p>
      <text:p text:style-name="Preformatted_20_Text"><text:s text:c="4"/>вносить <text:s/>предложения <text:s text:c="2"/>об <text:s text:c="2"/>улучшении <text:s text:c="2"/>его</text:p>
      <text:p text:style-name="Preformatted_20_Text"><text:s text:c="4"/>деятельности, <text:s text:c="2"/>устранении <text:s text:c="2"/>недостатков <text:s/>в</text:p>
      <text:p text:style-name="Preformatted_20_Text"><text:s text:c="4"/>работе его органов;</text:p>
      <text:p text:style-name="Preformatted_20_Text"><text:s text:c="8"/>получать долю <text:s/>дохода, <text:s/>полученного <text:s/>на</text:p>
      <text:p text:style-name="Preformatted_20_Text"><text:s text:c="4"/>законном <text:s text:c="3"/>основании <text:s text:c="3"/>товариществом <text:s text:c="3"/>и</text:p>
      <text:p text:style-name="Preformatted_20_Text"><text:s text:c="4"/>подлежащего распределению по решению общего</text:p>
      <text:p text:style-name="Preformatted_20_Text"><text:s text:c="4"/>собрания <text:s/>между <text:s/>членами <text:s text:c="2"/>товарищества <text:s text:c="2"/>в</text:p>
      <text:p text:style-name="Preformatted_20_Text"><text:s text:c="4"/>соответствии <text:s/>с <text:s/>размером <text:s/>общей (полезной)</text:p>
      <text:p text:style-name="Preformatted_20_Text"><text:s text:c="4"/>площади <text:s/>квартиры <text:s/>собственника <text:s text:c="2"/>- <text:s text:c="2"/>члена</text:p>
      <text:p text:style-name="Preformatted_20_Text"><text:s text:c="4"/>товарищества;</text:p>
      <text:p text:style-name="Preformatted_20_Text"><text:s text:c="8"/>получать от <text:s text:c="3"/>органов <text:s text:c="4"/>товарищества</text:p>
      <text:p text:style-name="Preformatted_20_Text"><text:s text:c="4"/>информацию <text:s/>по любому вопросу, <text:s/>касающемуся</text:p>
      <text:p text:style-name="Preformatted_20_Text"><text:s text:c="4"/>его деятельности;</text:p>
      <text:p text:style-name="Preformatted_20_Text"><text:s text:c="8"/>добровольно по <text:s/>своему <text:s/>заявлению выйти</text:p>
      <text:p text:style-name="Preformatted_20_Text"><text:s text:c="4"/>из <text:s text:c="2"/>товарищества <text:s text:c="2"/>в <text:s text:c="2"/>любое <text:s text:c="2"/>время <text:s text:c="2"/>его</text:p>
      <text:p text:style-name="Preformatted_20_Text"><text:s text:c="4"/>существования.</text:p>
      <text:p text:style-name="Preformatted_20_Text"><text:s text:c="8"/>5.5. Член товарищества обязан:</text:p>
      <text:p text:style-name="Preformatted_20_Text"><text:s text:c="8"/>соблюдать настоящий <text:s/>устав <text:s/>и выполнять</text:p>
      <text:p text:style-name="Preformatted_20_Text"><text:s text:c="4"/>решения <text:s/>общего <text:s text:c="2"/>собрания, <text:s text:c="2"/>правления <text:s text:c="2"/>и</text:p>
      <text:p text:style-name="Preformatted_20_Text"><text:s text:c="4"/>ревизионной комиссии товарищества;</text:p>
      <text:p text:style-name="Preformatted_20_Text"><text:s text:c="8"/>обеспечивать сохранность <text:s text:c="5"/>имущества</text:p>
      <text:p text:style-name="Preformatted_20_Text"><text:s text:c="4"/>товарищества, <text:s text:c="5"/>не <text:s text:c="5"/>допуская <text:s text:c="4"/>его</text:p>
      <text:p text:style-name="Preformatted_20_Text"><text:s text:c="4"/>бесхозяйственного содержания;</text:p>
      <text:p text:style-name="Preformatted_20_Text"><text:s text:c="8"/>участвовать в эксплуатационных расходах</text:p>
      <text:p text:style-name="Preformatted_20_Text"><text:s text:c="4"/>(административноуправленческих), <text:s text:c="2"/>расходах</text:p>
      <text:p text:style-name="Preformatted_20_Text"><text:s text:c="4"/>на <text:s text:c="2"/>содержание <text:s/>обслуживающего <text:s/>персонала,</text:p>
      <text:p text:style-name="Preformatted_20_Text"><text:s text:c="4"/>содержание домового <text:s/>хозяйства, <text:s/>придомовой</text:p>
      <text:p text:style-name="Preformatted_20_Text"><text:s text:c="4"/>территории, <text:s text:c="4"/>приобретение <text:s text:c="4"/>инвентаря,</text:p>
      <text:p text:style-name="Preformatted_20_Text"><text:s text:c="4"/>техническое обслуживание и <text:s/>ремонт, <text:s/>в <text:s/>том</text:p>
      <text:p text:style-name="Preformatted_20_Text"><text:s text:c="4"/>числе капитальный.</text:p>
      <text:p text:style-name="Preformatted_20_Text"><text:s text:c="8"/>5.6. Член <text:s text:c="5"/>товарищества <text:s text:c="5"/>вправе</text:p>
      <text:p text:style-name="Preformatted_20_Text"><text:s text:c="4"/>осуществлять <text:s/>действия через представителя,</text:p>
      <text:p text:style-name="Preformatted_20_Text"><text:s text:c="4"/>имеющего <text:s text:c="4"/>нотариально <text:s text:c="4"/>удостоверенную</text:p>
      <text:p text:style-name="Preformatted_20_Text"><text:s text:c="4"/>доверенность.</text:p>
      <text:p text:style-name="Preformatted_20_Text"><text:s text:c="8"/>5.7. Член <text:s/>товарищества, <text:s text:c="2"/>виновный <text:s text:c="2"/>в</text:p>
      <text:p text:style-name="Preformatted_20_Text"><text:s text:c="4"/>неисполнении <text:s text:c="6"/>своих <text:s text:c="5"/>обязанностей,</text:p>
      <text:p text:style-name="Preformatted_20_Text"><text:s text:c="4"/>предусмотренных <text:s/>настоящим <text:s/>уставом, <text:s/>может</text:p>
      <text:p text:style-name="Preformatted_20_Text"><text:s text:c="4"/>быть <text:s/>лишен временно или постоянно права на</text:p>
      <text:p text:style-name="Preformatted_20_Text"><text:s text:c="4"/>долю дохода, <text:s/>а также льгот и <text:s/>преимуществ,</text:p>
      <text:p text:style-name="Preformatted_20_Text"><text:s text:c="4"/>предусмотренных <text:s/>для членов товарищества по</text:p>
      <text:p text:style-name="Preformatted_20_Text"><text:s text:c="4"/>решению общего собрания.</text:p>
      <text:p text:style-name="Preformatted_20_Text"><text:s text:c="8"/>5.8. Член товарищества, <text:s/>систематически</text:p>
      <text:p text:style-name="Preformatted_20_Text"><text:s text:c="4"/>не исполняющий <text:s/>своих <text:s/>обязанностей, <text:s/>может</text:p>
      <text:p text:style-name="Preformatted_20_Text"><text:s text:c="4"/>быть <text:s/>исключен <text:s/>из <text:s/>товарищества по решению</text:p>
      <text:p text:style-name="Preformatted_20_Text"><text:soft-page-break/><text:s text:c="4"/>общего собрания, если меры предупреждения и</text:p>
      <text:p text:style-name="Preformatted_20_Text"><text:s text:c="4"/>общественного <text:s text:c="4"/>воздействия <text:s text:c="4"/>оказались</text:p>
      <text:p text:style-name="Preformatted_20_Text"><text:s text:c="4"/>безрезультатными <text:s/>не <text:s/>менее <text:s/>чем <text:s text:c="2"/>в <text:s text:c="2"/>трех</text:p>
      <text:p text:style-name="Preformatted_20_Text"><text:s text:c="4"/>случаях.</text:p>
      <text:p text:style-name="Preformatted_20_Text"><text:s text:c="8"/>5.9. Лицо, <text:s text:c="4"/>принятое <text:s text:c="4"/>в <text:s text:c="4"/>члены</text:p>
      <text:p text:style-name="Preformatted_20_Text"><text:s text:c="4"/>товарищества вместо выбывшего, <text:s/>отвечает по</text:p>
      <text:p text:style-name="Preformatted_20_Text"><text:s text:c="4"/>его обязательствам перед товариществом.</text:p>
      <text:p text:style-name="Preformatted_20_Text"><text:s text:c="9"/></text:p>
      <text:p text:style-name="Preformatted_20_Text"><text:s text:c="8"/>6. Прекращение деятельности</text:p>
      <text:p text:style-name="Preformatted_20_Text"><text:s text:c="8"/>товарищества</text:p>
      <text:p text:style-name="Preformatted_20_Text"><text:s text:c="9"/></text:p>
      <text:p text:style-name="Preformatted_20_Text"><text:s text:c="8"/>6.1. Деятельность <text:s text:c="9"/>товарищества</text:p>
      <text:p text:style-name="Preformatted_20_Text"><text:s text:c="4"/>прекращается путем реорганизации <text:s/>(слияния,</text:p>
      <text:p text:style-name="Preformatted_20_Text"><text:s text:c="4"/>присоединения, <text:s text:c="3"/>разделения, <text:s text:c="3"/>выделения,</text:p>
      <text:p text:style-name="Preformatted_20_Text"><text:s text:c="4"/>преобразования) или ликвидации.</text:p>
      <text:p text:style-name="Preformatted_20_Text"><text:s text:c="8"/>6.2. Деятельность <text:s text:c="9"/>товарищества</text:p>
      <text:p text:style-name="Preformatted_20_Text"><text:s text:c="4"/>прекращается:</text:p>
      <text:p text:style-name="Preformatted_20_Text"><text:s text:c="8"/>а) по <text:s text:c="2"/>решению <text:s text:c="2"/>общего <text:s/>собрания <text:s/>его</text:p>
      <text:p text:style-name="Preformatted_20_Text"><text:s text:c="4"/>членов;</text:p>
      <text:p text:style-name="Preformatted_20_Text"><text:s text:c="8"/>б) в <text:s text:c="6"/>других, <text:s text:c="5"/>предусмотренных</text:p>
      <text:p text:style-name="Preformatted_20_Text"><text:s text:c="4"/>законодательством случаях.</text:p>
      <text:p text:style-name="Preformatted_20_Text"><text:s text:c="8"/>6.3. Условия <text:s text:c="2"/>и <text:s text:c="2"/>порядок <text:s/>прекращения</text:p>
      <text:p text:style-name="Preformatted_20_Text"><text:s text:c="4"/>деятельности <text:s/>товарищества <text:s/>определяются <text:s/>в</text:p>
      <text:p text:style-name="Preformatted_20_Text"><text:s text:c="4"/>соответствии <text:s text:c="9"/>с <text:s text:c="8"/>действующим</text:p>
      <text:p text:style-name="Preformatted_20_Text"><text:s text:c="4"/>законодательством.</text:p>
      <text:p text:style-name="Preformatted_20_Text"/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40" meta:word-count="1506" meta:character-count="15418" meta:non-whitespace-character-count="10906"/>
    <meta:generator>LibreOffice/3.4$Unix LibreOffice_project/340m1$Build-302</meta:generator>
  </office:meta>
</office:document-meta>
</file>