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Соглашение о задатке</text:p>
      <text:p text:style-name="Preformatted_20_Text"/>
      <text:p text:style-name="Preformatted_20_Text">г.__________________ <text:s text:c="19"/>______________ (дата прописью)</text:p>
      <text:p text:style-name="Preformatted_20_Text"/>
      <text:p text:style-name="Preformatted_20_Text"><text:s text:c="5"/>Я, _______________________________________________________________,</text:p>
      <text:p text:style-name="Preformatted_20_Text">проживающий в _______________________________________________________ <text:s/>и</text:p>
      <text:p text:style-name="Preformatted_20_Text">__________________________________________________________, <text:s/>проживающий</text:p>
      <text:p text:style-name="Preformatted_20_Text">в ______________________________________________________________________</text:p>
      <text:p text:style-name="Preformatted_20_Text">закючили настоящее соглашение о нижеследующем:</text:p>
      <text:p text:style-name="Preformatted_20_Text"><text:s text:c="5"/>1. Я, ____________________________________________________________,</text:p>
      <text:p text:style-name="Preformatted_20_Text">выдаю гр.____________________________________________________ <text:s/>задаток в</text:p>
      <text:p text:style-name="Preformatted_20_Text">сумме ____________________________ <text:s/>руб. в <text:s/>счет <text:s/>причитающихся <text:s/>с <text:s/>меня</text:p>
      <text:p text:style-name="Preformatted_20_Text">_______________________________________ рублей по договору купли-продажи</text:p>
      <text:p text:style-name="Preformatted_20_Text">жилого дома, <text:s/>принадлежащего ___________________________________________</text:p>
      <text:p text:style-name="Preformatted_20_Text">и находящегося в ______________________________________________________.</text:p>
      <text:p text:style-name="Preformatted_20_Text"><text:s text:c="5"/>2. Я, <text:s/>___________________________________________________________,</text:p>
      <text:p text:style-name="Preformatted_20_Text">получивший задаток в сумме _______________________________________ руб.,</text:p>
      <text:p text:style-name="Preformatted_20_Text">в случае <text:s/>неисполнения договора <text:s/>(отказа от <text:s/>заключения договора <text:s/>купли-</text:p>
      <text:p text:style-name="Preformatted_20_Text">продажи принадлежащего <text:s/>мне жилого дома) уплачивают гр._________________</text:p>
      <text:p text:style-name="Preformatted_20_Text">________________________________________ рублей (двойную сумму задатка).</text:p>
      <text:p text:style-name="Preformatted_20_Text"><text:s text:c="5"/>В случае неисполнения договора по вине гр._________________________</text:p>
      <text:p text:style-name="Preformatted_20_Text">задаток <text:s/>в <text:s text:c="2"/>сумме <text:s/>_____________________________ <text:s text:c="2"/>рублей <text:s/>остается <text:s text:c="2"/>у</text:p>
      <text:p text:style-name="Preformatted_20_Text">гр.___________________________________________________.</text:p>
      <text:p text:style-name="Preformatted_20_Text"><text:s text:c="5"/>3. Статья 209 ГК РСФСР нотариусом сторонам разъяснена.</text:p>
      <text:p text:style-name="Preformatted_20_Text"><text:s text:c="5"/>4. Расходы по заключению <text:s/>соглашения стороны <text:s/>уплачивают <text:s/>в <text:s/>равных</text:p>
      <text:p text:style-name="Preformatted_20_Text">долях.</text:p>
      <text:p text:style-name="Preformatted_20_Text"><text:s text:c="5"/>5. Экземпляр настоящего соглашения хранится в делах _______________</text:p>
      <text:p text:style-name="Preformatted_20_Text">государственной нотариальной конторы по адресу: ________________________</text:p>
      <text:p text:style-name="Preformatted_20_Text">по экземпляру выдается гр. ___________________ и гр.____________________</text:p>
      <text:p text:style-name="Preformatted_20_Text"/>
      <text:p text:style-name="Preformatted_20_Text"><text:s text:c="30"/>Подписи сторон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41" meta:character-count="1896" meta:non-whitespace-character-count="1650"/>
    <meta:generator>LibreOffice/3.4$Unix LibreOffice_project/340m1$Build-302</meta:generator>
  </office:meta>
</office:document-meta>
</file>