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от ________________________________</text:p>
      <text:p text:style-name="Preformatted_20_Text"><text:s text:c="47"/>(Ф.И.О. и адрес</text:p>
      <text:p text:style-name="Preformatted_20_Text"/>
      <text:p text:style-name="Preformatted_20_Text"><text:s text:c="38"/>___________________________________</text:p>
      <text:p text:style-name="Preformatted_20_Text"><text:s text:c="48"/>заявителя)</text:p>
      <text:p text:style-name="Preformatted_20_Text"/>
      <text:p text:style-name="Preformatted_20_Text"/>
      <text:p text:style-name="Preformatted_20_Text"><text:s text:c="33"/>ЗАЯВЛЕНИЕ</text:p>
      <text:p text:style-name="Preformatted_20_Text"><text:s text:c="23"/>о пересмотре заочного решения</text:p>
      <text:p text:style-name="Preformatted_20_Text"/>
      <text:p text:style-name="Preformatted_20_Text"><text:s text:c="8"/>В производстве __________________________________________________</text:p>
      <text:p text:style-name="Preformatted_20_Text"><text:s text:c="32"/>(наименование суда)</text:p>
      <text:p text:style-name="Preformatted_20_Text"/>
      <text:p text:style-name="Preformatted_20_Text"><text:s text:c="3"/>находится гражданское дело по иску (заявлению) _______________________</text:p>
      <text:p text:style-name="Preformatted_20_Text"><text:s text:c="3"/>______________________________________________________________________</text:p>
      <text:p text:style-name="Preformatted_20_Text"><text:s text:c="22"/>(указать стороны и предмет иска)</text:p>
      <text:p text:style-name="Preformatted_20_Text"/>
      <text:p text:style-name="Preformatted_20_Text"><text:s text:c="8"/>В мое <text:s/>(наше) <text:s/>отсутствие <text:s/>по <text:s/>данному <text:s/>делу <text:s/>суд <text:s/>вынес <text:s/>заочное</text:p>
      <text:p text:style-name="Preformatted_20_Text"><text:s text:c="3"/>решение, тем самым нарушил мои права.</text:p>
      <text:p text:style-name="Preformatted_20_Text"><text:s text:c="8"/>Неявка в судебное заседание была вызвана ________________________</text:p>
      <text:p text:style-name="Preformatted_20_Text"><text:s text:c="3"/>______________________________________________________________________</text:p>
      <text:p text:style-name="Preformatted_20_Text"><text:s text:c="8"/>(указать обстоятельства, свидетельствующие об уважительности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12"/>причин неявки в судебное заседание и доказательства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7"/>в подтверждение этого)</text:p>
      <text:p text:style-name="Preformatted_20_Text"/>
      <text:p text:style-name="Preformatted_20_Text"><text:s text:c="8"/>В целях <text:s/>всестороннего, <text:s/>полного и объективного рассмотрения иска</text:p>
      <text:p text:style-name="Preformatted_20_Text"><text:s text:c="3"/>(заявления) и вынесения <text:s/>законного <text:s/>решения <text:s/>суду <text:s/>будут <text:s/>представлены</text:p>
      <text:p text:style-name="Preformatted_20_Text"><text:s text:c="3"/>дополнительные доказательства в опровержение заявленных требований, <text:s/>в</text:p>
      <text:p text:style-name="Preformatted_20_Text"><text:s text:c="3"/>частности ____________________________________________________________</text:p>
      <text:p text:style-name="Preformatted_20_Text"><text:s text:c="14"/>(привести доказательства, которые могут повлиять на</text:p>
      <text:p text:style-name="Preformatted_20_Text"/>
      <text:p text:style-name="Preformatted_20_Text"><text:s text:c="3"/>_____________________________________________________________________.</text:p>
      <text:p text:style-name="Preformatted_20_Text"><text:s text:c="19"/>содержание принятого заочного решения)</text:p>
      <text:p text:style-name="Preformatted_20_Text"/>
      <text:p text:style-name="Preformatted_20_Text"><text:s text:c="8"/>В соответствии со ст. 213 (6) ГПК РСФСР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8"/>отменить заочное решение по иску (заявлению) ____________________</text:p>
      <text:p text:style-name="Preformatted_20_Text"><text:s text:c="3"/>и возобновить рассмотрение дела по существу.</text:p>
      <text:p text:style-name="Preformatted_20_Text"/>
      <text:p text:style-name="Preformatted_20_Text"><text:s text:c="8"/>Приложение:</text:p>
      <text:p text:style-name="Preformatted_20_Text"><text:s text:c="8"/>1. Перечень прилагаемых материалов.</text:p>
      <text:p text:style-name="Preformatted_20_Text"><text:s text:c="8"/>2. Копии заявления (по числу участвующих в деле лиц).</text:p>
      <text:p text:style-name="Preformatted_20_Text"/>
      <text:p text:style-name="Preformatted_20_Text"/>
      <text:p text:style-name="Preformatted_20_Text"><text:s text:c="3"/>"___"__________ 19__ г. <text:s text:c="29"/>_________________</text:p>
      <text:p text:style-name="Preformatted_20_Text"><text:s text:c="60"/>(подпись)</text:p>
      <text:p text:style-name="Preformatted_20_Text"/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158" meta:character-count="2448" meta:non-whitespace-character-count="1590"/>
    <meta:generator>LibreOffice/3.4$Unix LibreOffice_project/340m1$Build-302</meta:generator>
  </office:meta>
</office:document-meta>
</file>