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fo:font-style="italic" style:font-style-asian="italic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style:font-style-asian="italic"/>
    </style:style>
    <style:style style:name="T6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7" style:family="text">
      <style:text-properties style:font-name="Verdana" fo:font-size="9pt" style:font-size-asian="9pt" style:font-name-complex="Verdana" style:font-size-complex="9pt"/>
    </style:style>
    <style:style style:name="T8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</text:span><text:span text:style-name="T2">Бизнес</text:span><text:span text:style-name="T3"> </text:span><text:span text:style-name="T2">план</text:span><text:span text:style-name="T3"> </text:span><text:span text:style-name="T2">гинекологического</text:span><text:span text:style-name="T3"> </text:span><text:span text:style-name="T2">кабинета</text:span></text:p>
      <text:p text:style-name="P1"/>
      <text:p text:style-name="P1"/>
      <text:p text:style-name="P3">Объем рынка негосударственных гинекологических услуг по итогам 2009 года составил 240 млн. долл., достигнув почти **% емкости. По сравнению с другими рынками услуг, данный рынок монополизируется крупнейшими компаниями относительно медленно, и еще достаточно долгое время будет представлять интерес для новых крупных игроков – прежде всего сетевых медицинских центров и участников смежных рынков. Иными словами тех, кто смог бы инвестировать значительные суммы и составить конкуренцию лидерам – сетям «МедЦентрСервис», «Диамед», «Семейный доктор», «СМ-клиника», «Мерамед», «Он-клиник», «Женской амбулатории» и других.</text:p>
      <text:p text:style-name="P2"/>
      <text:p text:style-name="Standard">Основным риском по проекту является недостаточный объем продаж на первом этапе реализации проекта, в результате чего может возникнуть необходимость в финансировании оборотных средств, а также риск не получить лицензию на медицинскую деятельность или получить ее позже запланированного в плане.</text:p>
      <text:p text:style-name="Standard"/>
      <text:p text:style-name="Standard">Бизнес-планом предусмотрена модификация его основных параметров – по отрасли медицины (кардиология, косметология, аллергология, офтальмология и пр.) до размера предприятия и города, где планируется создание медицинского центра. Кроме того, модификация производится на дату покупки и с учетом конкретной ситуации, в результате заказчик получит индивидуальный бизнес-план, который позволит «на бумаге» смоделировать различные варианты центра и выбрать лучший.</text:p>
      <text:p text:style-name="P1"/>
      <text:p text:style-name="Standard"><text:a xlink:type="simple" xlink:href="http://bossbusiness.ru/"><text:span text:style-name="Internet_20_link"><text:span text:style-name="T7">http://</text:span></text:span></text:a><text:a xlink:type="simple" xlink:href="http://bossbusiness.ru/"><text:span text:style-name="Internet_20_link"><text:span text:style-name="T8">boss</text:span></text:span></text:a><text:a xlink:type="simple" xlink:href="http://bossbusiness.ru/"><text:span text:style-name="Internet_20_link"><text:span text:style-name="T7">business.ru</text:span></text:span></text:a></text:p>
      <text:p text:style-name="P1"/>
      <text:p text:style-name="P1"/>
      <text:p text:style-name="Standard">Забота о своем здоровье всегда была и остается для человека одной из главных. Не зря бытует поговорка: Было бы здоровье, а остальное – будет. Организация гинекологической помощи – приоритетное направление здравоохранения. Оказывая консультативную и врачебную помощь, гинекологические клиники помогают лучшей половине человечества в полной мере соответствовать статусу женщины, способной выносить и родить ребенка, а также поддерживать свое здоровье в хорошем состоянии.</text:p>
      <text:p text:style-name="P1"/>
      <text:p text:style-name="Standard">Если раньше поход в гинекологическую клинику вызывал у женщин негодование от нескончаемых очередей, равнодушия персонала и ужасных условий, то с приходом частных гинекологических клиник, ситуация заметно изменилась. Но на сегодняшний день, современных кабинетов, предлагающих качественную гинекологическую помощь все же не так много, как требуется. Многие женщины и их мужья готовы отдать немалые деньги за грамотное лечение или консультативную помощь, а также за условия, в которых женщине будут проводить лечебные процедуры. Открыть сегодня по-современному оснащенный кабинет гинекологии – вполне реальная возможность получать прибыль и в ближайшем будущем расширить свое дело. Действительно, сегодня, когда государство поддерживает матерей и ратует за рождение второго и последующего ребенка, женщины остро нуждаются в качественных и грамотно организованных специализированных клиниках, кабинетах, консультациях.</text:p>
      <text:p text:style-name="Standard"/>
      <text:p text:style-name="Standard">Мы предлагаем Вам готовый бизнес план гинекологического кабинета. Представленный план в полной мере охватывает этапы организации и подготовки к работе кабинета гинекологической помощи женщинам, и может быть использован как основополагающий документ для создания специализированной клиники гинекологии. </text:p>
      <text:p text:style-name="Standard"/>
      <text:p text:style-name="Standard"><text:soft-page-break/>При начинании любого дела – бизнес план является главным звеном в определении своих действий, затрат и рисков, которые могут возникнуть. Написать план самостоятельно, вполне возможно, но в этом случае, Вы не застрахованы от ошибок. Разумнее воспользоваться предлагаемым бизнес планом гинекологического кабинета, написанным грамотными специалистами, знающими особенности такой сферы, как частная медицинская помощь в целом и платная гинекологическая помощь в частности.</text:p>
      <text:p text:style-name="Standard"/>
      <text:p text:style-name="Standard">С грамотным бизнес планом гинекология, как медицинское направление бизнеса, сможет принести ощутимую отдачу владельцу клиники для женщин.</text:p>
      <text:p text:style-name="P1"/>
      <text:p text:style-name="Standard"><text:a xlink:type="simple" xlink:href="http://bossbusiness.ru/"><text:span text:style-name="Internet_20_link"><text:span text:style-name="T7">http://</text:span></text:span></text:a><text:a xlink:type="simple" xlink:href="http://bossbusiness.ru/"><text:span text:style-name="Internet_20_link"><text:span text:style-name="T8">boss</text:span></text:span></text:a><text:a xlink:type="simple" xlink:href="http://bossbusiness.ru/"><text:span text:style-name="Internet_20_link"><text:span text:style-name="T7">business.ru</text:span></text:span>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Бизнес план гинекологического кабинета</dc:title>
    <meta:initial-creator>DJ_Diesel</meta:initial-creator>
    <meta:creation-date>2009-11-27T20:52:00</meta:creation-date>
    <dc:creator>Admin</dc:creator>
    <dc:date>2010-01-17T21:58:00</dc:date>
    <meta:editing-cycles>2</meta:editing-cycles>
    <meta:editing-duration>PT4M</meta:editing-duration>
    <meta:document-statistic meta:table-count="0" meta:image-count="0" meta:object-count="0" meta:page-count="2" meta:paragraph-count="11" meta:word-count="467" meta:character-count="3741" meta:non-whitespace-character-count="3282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