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(ОБРАЗЕЦ)</text:p>
      <text:p text:style-name="Preformatted_20_Text"/>
      <text:p text:style-name="Preformatted_20_Text"><text:s text:c="13"/>ИСКОВОЕ ЗАЯВЛЕНИЕ О ПРОДЛЕНИИ СРОКА ДЛЯ ПРИНЯТИЯ</text:p>
      <text:p text:style-name="Preformatted_20_Text"><text:s text:c="25"/>НАСЛЕДСТВА - ЖИЛОГО ДОМА</text:p>
      <text:p text:style-name="Preformatted_20_Text"/>
      <text:p text:style-name="Preformatted_20_Text"/>
      <text:p text:style-name="Preformatted_20_Text"/>
      <text:p text:style-name="Preformatted_20_Text"><text:s text:c="42"/>В районный (городской) народный</text:p>
      <text:p text:style-name="Preformatted_20_Text"><text:s text:c="42"/>суд г. ________________________</text:p>
      <text:p text:style-name="Preformatted_20_Text"/>
      <text:p text:style-name="Preformatted_20_Text"><text:s text:c="42"/>Заявитель: ____________________</text:p>
      <text:p text:style-name="Preformatted_20_Text"><text:s text:c="58"/>(ф.и.о.)</text:p>
      <text:p text:style-name="Preformatted_20_Text"/>
      <text:p text:style-name="Preformatted_20_Text"><text:s text:c="42"/>Адрес: ________________________</text:p>
      <text:p text:style-name="Preformatted_20_Text"/>
      <text:p text:style-name="Preformatted_20_Text"/>
      <text:p text:style-name="Preformatted_20_Text"/>
      <text:p text:style-name="Preformatted_20_Text"><text:s text:c="30"/>ИСКОВОЕ ЗАЯВЛЕНИЕ</text:p>
      <text:p text:style-name="Preformatted_20_Text"><text:s text:c="18"/>о продлении срока для принятия наследства -</text:p>
      <text:p text:style-name="Preformatted_20_Text"><text:s text:c="32"/>жилого дома</text:p>
      <text:p text:style-name="Preformatted_20_Text"/>
      <text:p text:style-name="Preformatted_20_Text"><text:s text:c="9"/>"__"__________ 19__ г. умер ___________________________________,</text:p>
      <text:p text:style-name="Preformatted_20_Text"><text:s text:c="42"/>(ф.и.о., степень родства)</text:p>
      <text:p text:style-name="Preformatted_20_Text"/>
      <text:p text:style-name="Preformatted_20_Text"><text:s text:c="4"/>проживавший в г. ____________________.</text:p>
      <text:p text:style-name="Preformatted_20_Text"><text:s text:c="9"/>После его смерти открылось наследство на принадлежавший <text:s/>ему <text:s/>на</text:p>
      <text:p text:style-name="Preformatted_20_Text"><text:s text:c="4"/>праве личной собственности жилой дом по адресу: _____________________</text:p>
      <text:p text:style-name="Preformatted_20_Text"><text:s text:c="4"/>____________________________________________________________________.</text:p>
      <text:p text:style-name="Preformatted_20_Text"><text:s text:c="9"/>Я - единственная наследница - постоянно проживающая в г. _______</text:p>
      <text:p text:style-name="Preformatted_20_Text"><text:s text:c="4"/>___________, не смогла до настоящего времени оформить юридически свои</text:p>
      <text:p text:style-name="Preformatted_20_Text"><text:s text:c="4"/>наследственные права на указанный дом по следующей причине: 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Считаю. что срок пропущен мной по уважительной причине.</text:p>
      <text:p text:style-name="Preformatted_20_Text"><text:s text:c="9"/>На основании изложенного и в соответствии <text:s/>со ст. 532 <text:s/>и <text:s/>547 ГК</text:p>
      <text:p text:style-name="Preformatted_20_Text"><text:s text:c="4"/>РСФСР,</text:p>
      <text:p text:style-name="Preformatted_20_Text"><text:s text:c="35"/>ПРОШУ:</text:p>
      <text:p text:style-name="Preformatted_20_Text"/>
      <text:p text:style-name="Preformatted_20_Text"><text:s text:c="9"/>продлить мне <text:s/>срок <text:s/>для <text:s/>принятия <text:s/>наследства <text:s/>- <text:s/>жилого <text:s text:c="2"/>дома,</text:p>
      <text:p text:style-name="Preformatted_20_Text"><text:s text:c="4"/>находящегося по адресу: _____________________________________________</text:p>
      <text:p text:style-name="Preformatted_20_Text"><text:s text:c="4"/>после смерти _______________________________________________________.</text:p>
      <text:p text:style-name="Preformatted_20_Text"/>
      <text:p text:style-name="Preformatted_20_Text"><text:s text:c="9"/>Приложение:</text:p>
      <text:p text:style-name="Preformatted_20_Text"><text:s text:c="9"/>1. Копия искового заявления.</text:p>
      <text:p text:style-name="Preformatted_20_Text"><text:s text:c="9"/>2. Копия свидетельства о смерти.</text:p>
      <text:p text:style-name="Preformatted_20_Text"><text:s text:c="9"/>3. Свидетельство о рождении.</text:p>
      <text:p text:style-name="Preformatted_20_Text"><text:s text:c="9"/>4. Справка с места жительства и составе семьи умершего.</text:p>
      <text:p text:style-name="Preformatted_20_Text"><text:s text:c="9"/>5. Справка БТИ о принадлежности жилого дома.</text:p>
      <text:p text:style-name="Preformatted_20_Text"><text:s text:c="9"/>6. Квитанция об оплате госпошлины.</text:p>
      <text:p text:style-name="Preformatted_20_Text"/>
      <text:p text:style-name="Preformatted_20_Text"/>
      <text:p text:style-name="Preformatted_20_Text"><text:s text:c="4"/>"__"________ 199__ г. <text:s text:c="31"/>______________</text:p>
      <text:p text:style-name="Preformatted_20_Text"><text:s text:c="60"/>(подпись)</text:p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Дела о продлении срока для принятия наследства являются исковыми</text:p>
      <text:p text:style-name="Preformatted_20_Text"><text:s text:c="4"/>и разрешаются в судебном порядке. <text:s/>Срок для <text:s/>принятия <text:s/>наследства <text:s/>не</text:p>
      <text:p text:style-name="Preformatted_20_Text"><text:s text:c="4"/>приостанавливается и <text:s text:c="2"/>не <text:s/>восстанавливается, <text:s/>а <text:s/>может <text:s/>быть <text:s/>только</text:p>
      <text:p text:style-name="Preformatted_20_Text"><text:s text:c="4"/>продлен. Срок может быть <text:s/>продлен <text:s/>судом <text:s/>лишь <text:s/>в <text:s/>случае, <text:s/>если <text:s/>суд</text:p>
      <text:p text:style-name="Preformatted_20_Text"><text:s text:c="4"/>признает причины <text:s/>пропуска <text:s/>срока уважительными (болезнь, <text:s/>длительная</text:p>
      <text:p text:style-name="Preformatted_20_Text"><text:soft-page-break/><text:s text:c="4"/>командировка и т.д.).</text:p>
      <text:p text:style-name="Preformatted_20_Text"><text:s text:c="9"/>Исковое заявление <text:s/>о <text:s/>продлении <text:s/>срока <text:s/>для <text:s/>принятия наследства</text:p>
      <text:p text:style-name="Preformatted_20_Text"><text:s text:c="4"/>оплачивается государственной <text:s/>пошлиной. <text:s/>Если <text:s/>в <text:s text:c="2"/>судебном <text:s text:c="2"/>порядке</text:p>
      <text:p text:style-name="Preformatted_20_Text"><text:s text:c="4"/>производится раздел наследственного имущества, госпошлина исчисляется</text:p>
      <text:p text:style-name="Preformatted_20_Text"><text:s text:c="4"/>в зависимости от цены спорного наследственного имущества.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2" meta:word-count="252" meta:character-count="3126" meta:non-whitespace-character-count="2029"/>
    <meta:generator>LibreOffice/3.4$Unix LibreOffice_project/340m1$Build-302</meta:generator>
  </office:meta>
</office:document-meta>
</file>