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8"/>ВАРИАНТ</text:p>
      <text:p text:style-name="Preformatted_20_Text"/>
      <text:p text:style-name="Preformatted_20_Text"><text:s text:c="25"/>Учредительный договор</text:p>
      <text:p text:style-name="Preformatted_20_Text"><text:s text:c="17"/>о создании фирмы "__________________"</text:p>
      <text:p text:style-name="Preformatted_20_Text"><text:s text:c="10"/>в виде товарищества с ограниченной ответственностью</text:p>
      <text:p text:style-name="Preformatted_20_Text"><text:s text:c="36"/>гор.(пос.) ___________________</text:p>
      <text:p text:style-name="Preformatted_20_Text"><text:s text:c="36"/>"_____" ___________________199 <text:s/>года</text:p>
      <text:p text:style-name="Preformatted_20_Text"/>
      <text:p text:style-name="Preformatted_20_Text"><text:s text:c="5"/>ВАРИАНТ: юридические лица (юр.лицо) и граждане России:</text:p>
      <text:p text:style-name="Preformatted_20_Text"><text:s text:c="15"/>(данные)</text:p>
      <text:p text:style-name="Preformatted_20_Text"><text:s text:c="28"/>Граждане России</text:p>
      <text:p text:style-name="Preformatted_20_Text"><text:s text:c="5"/>_____________________________________________________ (Ф.И.О.)</text:p>
      <text:p text:style-name="Preformatted_20_Text"><text:s text:c="5"/>_____________________________________________________ (Ф.И.О.)</text:p>
      <text:p text:style-name="Preformatted_20_Text"><text:s text:c="5"/>_____________________________________________________ (Ф.И.О.)</text:p>
      <text:p text:style-name="Preformatted_20_Text"/>
      <text:p text:style-name="Preformatted_20_Text"><text:s text:c="5"/>именуемые в дальнейшем "Учредители", <text:s/>на основании действующего за-</text:p>
      <text:p text:style-name="Preformatted_20_Text">конодательства Российской Федерации, желая объединить свои вклады и уси-</text:p>
      <text:p text:style-name="Preformatted_20_Text">лия для совместной хозяйственной деятельности и получения прибыли, <text:s/>сос-</text:p>
      <text:p text:style-name="Preformatted_20_Text">тавили настоящий договор, <text:s/>определяющий порядок создания и осуществления</text:p>
      <text:p text:style-name="Preformatted_20_Text">деятельности учреждаемой ими фирмы в виде <text:s/>товарищества <text:s/>с <text:s/>ограниченной</text:p>
      <text:p text:style-name="Preformatted_20_Text">ответственностью.</text:p>
      <text:p text:style-name="Preformatted_20_Text"/>
      <text:p text:style-name="Preformatted_20_Text"><text:s text:c="5"/>I. Наименование, <text:s/>местонахождение, <text:s/>срок деятельности и юридический</text:p>
      <text:p text:style-name="Preformatted_20_Text"><text:s text:c="30"/>статус</text:p>
      <text:p text:style-name="Preformatted_20_Text"/>
      <text:p text:style-name="Preformatted_20_Text"><text:s text:c="5"/>1.1. Учредители создают фирму "_______" <text:s/>с <text:s/>организационно-правовой</text:p>
      <text:p text:style-name="Preformatted_20_Text">формой - товарищество с ограниченной ответственностью (в дальнейшем име-</text:p>
      <text:p text:style-name="Preformatted_20_Text">нуется "Товарищество").</text:p>
      <text:p text:style-name="Preformatted_20_Text"><text:s text:c="5"/>1.2. Учредителями Товарищества являются:</text:p>
      <text:p text:style-name="Preformatted_20_Text">________________________________________________________________(Ф.И.О.)</text:p>
      <text:p text:style-name="Preformatted_20_Text">паспорт серия _______________N_______________выдан______________________</text:p>
      <text:p text:style-name="Preformatted_20_Text">адрес___________________________________________________________________</text:p>
      <text:p text:style-name="Preformatted_20_Text"/>
      <text:p text:style-name="Preformatted_20_Text">________________________________________________________________(Ф.И.О.)</text:p>
      <text:p text:style-name="Preformatted_20_Text">паспорт серия _______________N_______________выдан______________________</text:p>
      <text:p text:style-name="Preformatted_20_Text">адрес___________________________________________________________________</text:p>
      <text:p text:style-name="Preformatted_20_Text"/>
      <text:p text:style-name="Preformatted_20_Text">________________________________________________________________(Ф.И.О.)</text:p>
      <text:p text:style-name="Preformatted_20_Text">паспорт серия _______________N_______________выдан______________________</text:p>
      <text:p text:style-name="Preformatted_20_Text">адрес___________________________________________________________________</text:p>
      <text:p text:style-name="Preformatted_20_Text"/>
      <text:p text:style-name="Preformatted_20_Text">________________________________________________________________(Ф.И.О.)</text:p>
      <text:p text:style-name="Preformatted_20_Text">паспорт серия _______________N_______________выдан______________________</text:p>
      <text:p text:style-name="Preformatted_20_Text">адрес___________________________________________________________________</text:p>
      <text:p text:style-name="Preformatted_20_Text"/>
      <text:p text:style-name="Preformatted_20_Text"><text:s text:c="5"/>Участниками Товарищества являются его учредители. В качестве участ-</text:p>
      <text:p text:style-name="Preformatted_20_Text">ников Товарищества <text:s/>могут <text:s/>быть приняты другие физические и юридические</text:p>
      <text:p text:style-name="Preformatted_20_Text">лица на правах и в порядке определенных Уставом.</text:p>
      <text:p text:style-name="Preformatted_20_Text"><text:s text:c="5"/>1.3. Местонахождение Товарищества ______________________________</text:p>
      <text:p text:style-name="Preformatted_20_Text">________________________________________________________________________</text:p>
      <text:p text:style-name="Preformatted_20_Text"><text:s text:c="5"/>1.4. Товарищество создается на неопределенный срок.</text:p>
      <text:p text:style-name="Preformatted_20_Text"><text:s text:c="5"/>1.5. Товарищество является юридическим лицом. <text:s/>Оно вправе от своего</text:p>
      <text:p text:style-name="Preformatted_20_Text">имени заключать договоры, <text:s/>приобретать имущественные и личные неимущест-</text:p>
      <text:p text:style-name="Preformatted_20_Text">венные права и нести обязанности, <text:s/>быть истцом и ответчиком в суде и ар-</text:p>
      <text:p text:style-name="Preformatted_20_Text">битраже.</text:p>
      <text:p text:style-name="Preformatted_20_Text"><text:s text:c="5"/>1.6. Товарищество отвечает по своим обязательствам всем принадлежа-</text:p>
      <text:p text:style-name="Preformatted_20_Text">щим ему <text:s text:c="2"/>имуществом. <text:s/>Товарищество <text:s/>не <text:s/>отвечает <text:s/>своим <text:s/>имуществом <text:s/>по</text:p>
      <text:p text:style-name="Preformatted_20_Text">обязательствам Участников.</text:p>
      <text:p text:style-name="Preformatted_20_Text"><text:s text:c="5"/>1.7. Участники несут ответственность по обязательствам Товарищества</text:p>
      <text:p text:style-name="Preformatted_20_Text">только в пределах своих вкладов.</text:p>
      <text:p text:style-name="Preformatted_20_Text"><text:s text:c="5"/>1.8. Товарищество приобретает права юридического лица с момента ре-</text:p>
      <text:p text:style-name="Preformatted_20_Text">гистрации и в порядке предусмотренным действующим законодательством.</text:p>
      <text:p text:style-name="Preformatted_20_Text"><text:soft-page-break/><text:s text:c="5"/>1.9. Товарищество руководствуется в своей деятельности действующим</text:p>
      <text:p text:style-name="Preformatted_20_Text">законодательством Российской Федерации, <text:s/>а также настоящим <text:s/>Договором <text:s/>и</text:p>
      <text:p text:style-name="Preformatted_20_Text">Уставом Товарищества, <text:s/>являющимся неотъемлемой частью настоящего догово-</text:p>
      <text:p text:style-name="Preformatted_20_Text">ра.</text:p>
      <text:p text:style-name="Preformatted_20_Text"/>
      <text:p text:style-name="Preformatted_20_Text"><text:s text:c="20"/>II. Предмет и цели деятельности</text:p>
      <text:p text:style-name="Preformatted_20_Text"/>
      <text:p text:style-name="Preformatted_20_Text"><text:s text:c="5"/>2.1. Товарищество создается в целях наиболее полного удовлетворения</text:p>
      <text:p text:style-name="Preformatted_20_Text">потребностей народного <text:s/>хозяйства <text:s/>и населения в разнообразных высокока-</text:p>
      <text:p text:style-name="Preformatted_20_Text">чественных товарах и услугах, <text:s/>развития предпринимательской деятельности</text:p>
      <text:p text:style-name="Preformatted_20_Text">и получения прибыли.</text:p>
      <text:p text:style-name="Preformatted_20_Text"><text:s text:c="5"/>2.2. Предметом деятельности Товарищества являются:</text:p>
      <text:p text:style-name="Preformatted_20_Text"><text:s text:c="5"/>- производство товаров народного потребления, в том числе:</text:p>
      <text:p text:style-name="Preformatted_20_Text"><text:s text:c="5"/>- производство продукции производственно-технического назначения, в</text:p>
      <text:p text:style-name="Preformatted_20_Text">том числе:</text:p>
      <text:p text:style-name="Preformatted_20_Text"><text:s text:c="5"/>- проектную, научно-исследовательскую, проведение технических, тех-</text:p>
      <text:p text:style-name="Preformatted_20_Text">нико-экономических, финансовых, <text:s/>правовых <text:s/>и иных экспертиз и консульта-</text:p>
      <text:p text:style-name="Preformatted_20_Text">ций, информационное обслуживание;</text:p>
      <text:p text:style-name="Preformatted_20_Text"><text:s text:c="5"/>- торговую, <text:s/>торгово-посредническую, <text:s/>закупочную, сбытовую, создает</text:p>
      <text:p text:style-name="Preformatted_20_Text">оптово-розничные торговые подразделения и предприятия, <text:s/>в <text:s/>том <text:s/>числе <text:s/>с</text:p>
      <text:p text:style-name="Preformatted_20_Text">правом реализации за валюту в соответствии с действующим законодательст-</text:p>
      <text:p text:style-name="Preformatted_20_Text">вом;</text:p>
      <text:p text:style-name="Preformatted_20_Text"><text:s text:c="5"/>- организация и проведение выставок, выставок-продаж, ярмарок, аук-</text:p>
      <text:p text:style-name="Preformatted_20_Text">ционов, лотерей, <text:s/>торгов как в РФ, <text:s/>так и за ее пределами, в том числе в</text:p>
      <text:p text:style-name="Preformatted_20_Text">иностранных государствах;</text:p>
      <text:p text:style-name="Preformatted_20_Text"><text:s text:c="5"/>- транспортирование грузов, <text:s/>в том числе по международным <text:s/>перевоз-</text:p>
      <text:p text:style-name="Preformatted_20_Text">кам, оказание услуг складского хозяйства, <text:s/>фрахтовые операции с речным и</text:p>
      <text:p text:style-name="Preformatted_20_Text">морским транспортом;</text:p>
      <text:p text:style-name="Preformatted_20_Text"><text:s text:c="5"/>- оказание туристических услуг, <text:s/>организация и ведение гостиничного</text:p>
      <text:p text:style-name="Preformatted_20_Text">хозяйства, оказание иных сервисных услуг, в том числе по визовому оформ-</text:p>
      <text:p text:style-name="Preformatted_20_Text">лению российским и зарубежным фирмам и гражданам;</text:p>
      <text:p text:style-name="Preformatted_20_Text"><text:s text:c="5"/>- прокат туристического снаряжения, бытовой техники, оборудования и</text:p>
      <text:p text:style-name="Preformatted_20_Text">автомобилей;</text:p>
      <text:p text:style-name="Preformatted_20_Text"><text:s text:c="5"/>- организация и эксплуатация объектов <text:s/>туристического, спортивного,</text:p>
      <text:p text:style-name="Preformatted_20_Text">оздоровительного и <text:s/>профилактического <text:s/>назначения, <text:s/>оказание медицинских</text:p>
      <text:p text:style-name="Preformatted_20_Text">услуг в порядке, установленном действующим законодательством;- оказывает</text:p>
      <text:p text:style-name="Preformatted_20_Text">содействие в подготовке правовой, <text:s/>экономической и иной документации, <text:s/>в</text:p>
      <text:p text:style-name="Preformatted_20_Text">проведении переговоров, <text:s/>заключении контрактов как с российскими, <text:s/>так и</text:p>
      <text:p text:style-name="Preformatted_20_Text">зарубежными партнерами;</text:p>
      <text:p text:style-name="Preformatted_20_Text"><text:s text:c="5"/>- редакционно-издательскую и <text:s/>полиграфическую; <text:s/>является <text:s/>редакцией</text:p>
      <text:p text:style-name="Preformatted_20_Text">средства массовой <text:s/>информации, <text:s/>организует <text:s/>выпуск <text:s/>литературы массового</text:p>
      <text:p text:style-name="Preformatted_20_Text">спроса, журналов, <text:s/>альманахов и других периодических изданий, учебников,</text:p>
      <text:p text:style-name="Preformatted_20_Text">учебных и методических пособий, <text:s/>изопродукции, буклетов, рекламно-инфор-</text:p>
      <text:p text:style-name="Preformatted_20_Text">мационных материалов и иной печатной продукции;</text:p>
      <text:p text:style-name="Preformatted_20_Text"><text:s text:c="5"/>- выпуск и прокат аудио- и видеоматериалов;</text:p>
      <text:p text:style-name="Preformatted_20_Text"><text:s text:c="5"/>- подготовку и переподготовку кадров; <text:s/>организует и проводит конфе-</text:p>
      <text:p text:style-name="Preformatted_20_Text">ренции, семинары, симпозиумы, деловые встречи, бизнес-туры, круизы как в</text:p>
      <text:p text:style-name="Preformatted_20_Text">РФ, так и за ее пределами, в том <text:s/>числе в иностранных государствах;</text:p>
      <text:p text:style-name="Preformatted_20_Text"><text:s text:c="5"/>- рекламную как в РФ, <text:s/>так и за ее пределами, <text:s/>в том числе в иност-</text:p>
      <text:p text:style-name="Preformatted_20_Text">ранных государствах, на всех видах рекламоносителей;</text:p>
      <text:p text:style-name="Preformatted_20_Text"><text:s text:c="5"/>- строительные, монтажные, пусконаладочные и отделочные работы;</text:p>
      <text:p text:style-name="Preformatted_20_Text"><text:s text:c="5"/>- оказание услуг предприятиям общественного питания, <text:s/>в <text:s/>том <text:s/>числе</text:p>
      <text:p text:style-name="Preformatted_20_Text">организует работу ресторанов, кафе, баров, столовых;</text:p>
      <text:p text:style-name="Preformatted_20_Text"><text:s text:c="5"/>- экспортно-импортные операции и иную внешнеэкономическую <text:s/>деятель-</text:p>
      <text:p text:style-name="Preformatted_20_Text">ность в соответствии с действующим законодательством;</text:p>
      <text:p text:style-name="Preformatted_20_Text"><text:s text:c="5"/>- проведение зрелищных, <text:s/>эстрадных, культурно-массовых мероприятий,</text:p>
      <text:p text:style-name="Preformatted_20_Text">организация гастролей <text:s/>творческих коллективов и отдельных исполнителей в</text:p>
      <text:p text:style-name="Preformatted_20_Text">РФ и за ее пределами, в том числе и иностранных государствах;</text:p>
      <text:p text:style-name="Preformatted_20_Text"><text:s text:c="5"/>- организацию игорного бизнеса;</text:p>
      <text:p text:style-name="Preformatted_20_Text"><text:s text:c="5"/>- оказывает консультации правового, <text:s/>финансового характера, по опе-</text:p>
      <text:p text:style-name="Preformatted_20_Text">рациям с ценными бумагами;</text:p>
      <text:p text:style-name="Preformatted_20_Text"><text:s text:c="5"/>- педагогическую деятельность; организует работу курсов, семинаров,</text:p>
      <text:p text:style-name="Preformatted_20_Text">кружков;</text:p>
      <text:p text:style-name="Preformatted_20_Text"><text:soft-page-break/><text:s text:c="5"/>- производство и переработку сельскохозяйственной продукции;</text:p>
      <text:p text:style-name="Preformatted_20_Text"><text:s text:c="5"/>- в <text:s/>порядке <text:s/>диверсификации <text:s/>осуществляет иную предпринимательскую</text:p>
      <text:p text:style-name="Preformatted_20_Text">деятельность, не запрещенную <text:s/>действующим <text:s/>законодательством <text:s/>Российской</text:p>
      <text:p text:style-name="Preformatted_20_Text">Федерации и соответствующую целям Товарищества.</text:p>
      <text:p text:style-name="Preformatted_20_Text"/>
      <text:p text:style-name="Preformatted_20_Text"><text:s text:c="27"/>III. Уставный фонд</text:p>
      <text:p text:style-name="Preformatted_20_Text"/>
      <text:p text:style-name="Preformatted_20_Text"><text:s text:c="5"/>3.1. Для <text:s/>обеспечения <text:s/>деятельности <text:s/>Товарищества, <text:s/>за счет вкладов</text:p>
      <text:p text:style-name="Preformatted_20_Text">участников, образуется Уставный фонд в размере _________________________</text:p>
      <text:p text:style-name="Preformatted_20_Text">(_____________________ тысяч) рублей:</text:p>
      <text:p text:style-name="Preformatted_20_Text">______________________ (Ф.И.О.) вносит вклад в размере _________________</text:p>
      <text:p text:style-name="Preformatted_20_Text">(_____________________ тысяч) <text:s/>рублей, <text:s/>что <text:s/>составляет ____% <text:s/>уставного</text:p>
      <text:p text:style-name="Preformatted_20_Text">фонда;</text:p>
      <text:p text:style-name="Preformatted_20_Text">______________________ (Ф.И.О.) вносит вклад в размере _________________</text:p>
      <text:p text:style-name="Preformatted_20_Text">(_____________________ тысяч) рублей, <text:s/>что <text:s/>составляет <text:s/>____% <text:s/>уставного</text:p>
      <text:p text:style-name="Preformatted_20_Text">фонда;</text:p>
      <text:p text:style-name="Preformatted_20_Text">______________________ (Ф.И.О.) вносит вклад в размере _________________</text:p>
      <text:p text:style-name="Preformatted_20_Text">(_____________________ тысяч) рублей, <text:s/>что <text:s/>составляет <text:s/>____% <text:s/>уставного</text:p>
      <text:p text:style-name="Preformatted_20_Text">фонда;</text:p>
      <text:p text:style-name="Preformatted_20_Text"><text:s text:c="5"/>3.2. Ответственность <text:s/>Участников Товарищества ограничивается разме-</text:p>
      <text:p text:style-name="Preformatted_20_Text">рами их вкладов в Уставный фонд.</text:p>
      <text:p text:style-name="Preformatted_20_Text"><text:s text:c="5"/>3.3. К <text:s/>моменту государственной регистрации Товарищества Учредители</text:p>
      <text:p text:style-name="Preformatted_20_Text">обязуются внести в Уставный фонд не менее 50% <text:s/>своей доли вклада. Остав-</text:p>
      <text:p text:style-name="Preformatted_20_Text">шаяся <text:s/>часть <text:s/>вклада должна быть внесена в течение одного года с момента</text:p>
      <text:p text:style-name="Preformatted_20_Text">регистрации.</text:p>
      <text:p text:style-name="Preformatted_20_Text"><text:s text:c="5"/>Учредитель, не <text:s/>внесший к моменту государственной регистрации уста-</text:p>
      <text:p text:style-name="Preformatted_20_Text">новленную часть вклада, исключается из состава Учредителей.</text:p>
      <text:p text:style-name="Preformatted_20_Text"><text:s text:c="5"/>3.4. Участникам <text:s text:c="2"/>Товарищества, <text:s/>полностью <text:s/>внесшим <text:s/>свой <text:s/>вклад <text:s/>в</text:p>
      <text:p text:style-name="Preformatted_20_Text">Уставный фонд, выдается соответствующее свидетельство на сумму внесенно-</text:p>
      <text:p text:style-name="Preformatted_20_Text">го вклада (без учета штрафа по недовнесенным суммам).</text:p>
      <text:p text:style-name="Preformatted_20_Text"/>
      <text:p text:style-name="Preformatted_20_Text"><text:s text:c="19"/>IV. Права и обязанности участников</text:p>
      <text:p text:style-name="Preformatted_20_Text"/>
      <text:p text:style-name="Preformatted_20_Text"><text:s text:c="5"/>4.1. Участники Товарищества имеют право:</text:p>
      <text:p text:style-name="Preformatted_20_Text"><text:s text:c="5"/>а) участвовать в управлении делами Товарищества в порядке, <text:s/>опреде-</text:p>
      <text:p text:style-name="Preformatted_20_Text">ляемом данным Договором и Уставом Товарищества;</text:p>
      <text:p text:style-name="Preformatted_20_Text"><text:s text:c="5"/>б) получать от директора Товарищества информацию и справки <text:s/>по всем</text:p>
      <text:p text:style-name="Preformatted_20_Text">вопросам, связанным с деятельностью Товарищества; <text:s/>в любое время в тече-</text:p>
      <text:p text:style-name="Preformatted_20_Text">ние рабочего дня знакомиться с документацией Товарищества и с <text:s/>его <text:s/>иму-</text:p>
      <text:p text:style-name="Preformatted_20_Text">щественными ценностями, а также провести их проверку;</text:p>
      <text:p text:style-name="Preformatted_20_Text"><text:s text:c="5"/>в) получать часть прибыли от деятельности Товарищества в <text:s/>соответс-</text:p>
      <text:p text:style-name="Preformatted_20_Text">твии с его Уставом;</text:p>
      <text:p text:style-name="Preformatted_20_Text"><text:s text:c="5"/>г) выходить из Товарищества с <text:s/>соблюдением <text:s/>предварительного <text:s/>срока</text:p>
      <text:p text:style-name="Preformatted_20_Text">уведомления остальных <text:s/>Участников не позднее чем за 6 (шесть) месяцев до</text:p>
      <text:p text:style-name="Preformatted_20_Text">выхода из Товарищества.</text:p>
      <text:p text:style-name="Preformatted_20_Text"><text:s text:c="5"/>Участники Товарищества <text:s/>могут иметь и другие права, предусмотренные</text:p>
      <text:p text:style-name="Preformatted_20_Text">законодательством и Учредительными документами.</text:p>
      <text:p text:style-name="Preformatted_20_Text"><text:s text:c="5"/>4.2. Участники Товарищества обязаны:</text:p>
      <text:p text:style-name="Preformatted_20_Text"><text:s text:c="5"/>а) вносить вклады дополнительные взносы в порядке, <text:s/>в сроки, в раз-</text:p>
      <text:p text:style-name="Preformatted_20_Text">мерах и способами, <text:s/>предусмотренными настоящим Договором и Уставом Това-</text:p>
      <text:p text:style-name="Preformatted_20_Text">рищества;</text:p>
      <text:p text:style-name="Preformatted_20_Text"><text:s text:c="5"/>б) соблюдать положения Учредительного договора и Устава Товарищест-</text:p>
      <text:p text:style-name="Preformatted_20_Text">ва;</text:p>
      <text:p text:style-name="Preformatted_20_Text"><text:s text:c="5"/>в) исполнять принятые на себя в установленном порядке обязательства</text:p>
      <text:p text:style-name="Preformatted_20_Text">по отношению к Товариществу;</text:p>
      <text:p text:style-name="Preformatted_20_Text"><text:s text:c="5"/>г) оказывать <text:s/>Товариществу содействие в осуществлении им своей дея-</text:p>
      <text:p text:style-name="Preformatted_20_Text">тельности.</text:p>
      <text:p text:style-name="Preformatted_20_Text"><text:s text:c="5"/>Участники Товарищества <text:s/>могут нести и другие обязанности, <text:s/>если это</text:p>
      <text:p text:style-name="Preformatted_20_Text">предусмотрено настоящим Договором, <text:s/>Уставом Товарищества <text:s/>или <text:s/>законода-</text:p>
      <text:p text:style-name="Preformatted_20_Text">тельством.</text:p>
      <text:p text:style-name="Preformatted_20_Text"/>
      <text:p text:style-name="Preformatted_20_Text"><text:s text:c="26"/>V. Конфиденциальность</text:p>
      <text:p text:style-name="Preformatted_20_Text"/>
      <text:p text:style-name="Preformatted_20_Text"><text:soft-page-break/><text:s text:c="5"/>5.1. Предоставляемая <text:s/>участниками друг другу техническая, <text:s/>финансо-</text:p>
      <text:p text:style-name="Preformatted_20_Text">вая, коммерческая и иная информация, <text:s/>связанная с созданием <text:s/>и <text:s/>деятель-</text:p>
      <text:p text:style-name="Preformatted_20_Text">ностью Товарищества, <text:s/>будет <text:s/>считаться конфиденциальной, <text:s/>за исключением</text:p>
      <text:p text:style-name="Preformatted_20_Text">информации:</text:p>
      <text:p text:style-name="Preformatted_20_Text"><text:s text:c="5"/>- которая уже известна другому участнику к моменту ее сообщения;</text:p>
      <text:p text:style-name="Preformatted_20_Text"><text:s text:c="5"/>- которая получена другим участником прямо или косвенно без ограни-</text:p>
      <text:p text:style-name="Preformatted_20_Text">чения на <text:s/>разглашение от любой другой третьей стороны, <text:s/>имеющей право на</text:p>
      <text:p text:style-name="Preformatted_20_Text">такое разглашение;</text:p>
      <text:p text:style-name="Preformatted_20_Text"><text:s text:c="5"/>- которая вследствие действия или невозможности действия со сторо-</text:p>
      <text:p text:style-name="Preformatted_20_Text">ны другого стала общеизвестной.</text:p>
      <text:p text:style-name="Preformatted_20_Text"><text:s text:c="5"/>5.2. Участники <text:s/>примут все необходимые и разумные меры, <text:s/>чтобы пре-</text:p>
      <text:p text:style-name="Preformatted_20_Text">дотвратить разглашение полученной информации.</text:p>
      <text:p text:style-name="Preformatted_20_Text"><text:s text:c="5"/>5.3. Передача <text:s/>информации <text:s/>третьим <text:s/>лицам, <text:s/>опубликование <text:s/>или иное</text:p>
      <text:p text:style-name="Preformatted_20_Text">разглашение такой информации, в том числе в течение года после прекраще-</text:p>
      <text:p text:style-name="Preformatted_20_Text">ния действия настоящего Договора, может осуществляться только с согласия</text:p>
      <text:p text:style-name="Preformatted_20_Text">других участников, независимо от причины прекращения настоящего Договора.</text:p>
      <text:p text:style-name="Preformatted_20_Text"><text:s text:c="5"/>5.4. Объем информации, <text:s/>считающейся конфиденциальной, <text:s/>определяется</text:p>
      <text:p text:style-name="Preformatted_20_Text">Собранием участников Товарищества.</text:p>
      <text:p text:style-name="Preformatted_20_Text"/>
      <text:p text:style-name="Preformatted_20_Text"><text:s text:c="20"/>VI. Органы управления и контроля</text:p>
      <text:p text:style-name="Preformatted_20_Text"/>
      <text:p text:style-name="Preformatted_20_Text"><text:s text:c="5"/>6.1. В Товариществе создаются высший и исполнительный органы управ-</text:p>
      <text:p text:style-name="Preformatted_20_Text">ления, а также контрольный орган - Ревизионная комиссия. По решению выс-</text:p>
      <text:p text:style-name="Preformatted_20_Text">шего органа могут быть созданы и другие органы Товарищества.</text:p>
      <text:p text:style-name="Preformatted_20_Text"><text:s text:c="5"/>6.2. Порядок формирования и деятельности, а также компетенция орга-</text:p>
      <text:p text:style-name="Preformatted_20_Text">нов управления и контроля Товарищества определяется Уставом.</text:p>
      <text:p text:style-name="Preformatted_20_Text"/>
      <text:p text:style-name="Preformatted_20_Text"><text:s text:c="25"/>VII. Разрешение споров</text:p>
      <text:p text:style-name="Preformatted_20_Text"/>
      <text:p text:style-name="Preformatted_20_Text"><text:s text:c="5"/>7.1. Участники будут прилагать все усилия к тому, <text:s/>чтобы решать все</text:p>
      <text:p text:style-name="Preformatted_20_Text">разногласия и <text:s/>споры, <text:s/>возникшие по настоящему Договору, <text:s/>в связи с ними</text:p>
      <text:p text:style-name="Preformatted_20_Text">или в результате его исполнения, путем дружественных переговоров.</text:p>
      <text:p text:style-name="Preformatted_20_Text"><text:s text:c="5"/>7.2. В случае, если разногласия и споры не могут быть разрешены пу-</text:p>
      <text:p text:style-name="Preformatted_20_Text">тем переговоров, <text:s/>каждый из участников вправе обратиться в органы <text:s/>госу-</text:p>
      <text:p text:style-name="Preformatted_20_Text">дарственного арбитража <text:s/>или суд, <text:s/>решения которых являются обязательными</text:p>
      <text:p text:style-name="Preformatted_20_Text">для каждого из Участников.</text:p>
      <text:p text:style-name="Preformatted_20_Text"/>
      <text:p text:style-name="Preformatted_20_Text"><text:s text:c="10"/>VIII. Исчисление и распределение прибылей и убытков</text:p>
      <text:p text:style-name="Preformatted_20_Text"/>
      <text:p text:style-name="Preformatted_20_Text"><text:s text:c="5"/>8.1. Чистая прибыль Товарищества за вычетом сумм, <text:s/>направляемых на</text:p>
      <text:p text:style-name="Preformatted_20_Text">формирование фондов <text:s/>развития <text:s/>производства, <text:s/>социального развития и ре-</text:p>
      <text:p text:style-name="Preformatted_20_Text">зервного фонда, <text:s/>распределяются между участниками в долях, <text:s/>определяемых</text:p>
      <text:p text:style-name="Preformatted_20_Text">по решению Собрания участников.</text:p>
      <text:p text:style-name="Preformatted_20_Text"><text:s text:c="5"/>8.2. Убытки в том числе вызывающие уменьшение Уставного фонда), ко-</text:p>
      <text:p text:style-name="Preformatted_20_Text">торые могут возникнуть в ходе деятельности Товарищества, <text:s/>покрываются за</text:p>
      <text:p text:style-name="Preformatted_20_Text">счет резервного фонда, а в части, превышающей средства резервного фонда,</text:p>
      <text:p text:style-name="Preformatted_20_Text">могут покрываться <text:s/>за <text:s/>счет дополнительных взносов Участников пропорцио-</text:p>
      <text:p text:style-name="Preformatted_20_Text">нально их долям в Уставном фонде или ином размере по единогласному реше-</text:p>
      <text:p text:style-name="Preformatted_20_Text">нию всех Участников.</text:p>
      <text:p text:style-name="Preformatted_20_Text"/>
      <text:p text:style-name="Preformatted_20_Text"><text:s text:c="24"/>IX. Исключение участника</text:p>
      <text:p text:style-name="Preformatted_20_Text"/>
      <text:p text:style-name="Preformatted_20_Text"><text:s text:c="5"/>Участники соглашаются, <text:s/>что каждый Участник Товарищества, не выпол-</text:p>
      <text:p text:style-name="Preformatted_20_Text">няющий или ненадлежащим <text:s/>образом <text:s/>исполняющий <text:s/>свои <text:s/>обязанности, <text:s/>либо</text:p>
      <text:p text:style-name="Preformatted_20_Text">препятствующий своими <text:s/>действиями достижению целей Товарищества, <text:s/>может</text:p>
      <text:p text:style-name="Preformatted_20_Text">быть в бесспорном порядке исключен из числа участников <text:s/>Товарищества <text:s/>по</text:p>
      <text:p text:style-name="Preformatted_20_Text">решению Собрания участников. При этом исключаемый участник (его предста-</text:p>
      <text:p text:style-name="Preformatted_20_Text">витель) в голосовании не участвует.</text:p>
      <text:p text:style-name="Preformatted_20_Text"><text:s text:c="5"/>Участнику, в отношении которого принято решение об исключении, вып-</text:p>
      <text:p text:style-name="Preformatted_20_Text">лачивается принадлежавшая ему доля в имущества <text:s/>Товарищества, <text:s/>стоимость</text:p>
      <text:p text:style-name="Preformatted_20_Text">которой определяется <text:s/>на <text:s/>день <text:s/>принятия соответствующего решения Совета</text:p>
      <text:p text:style-name="Preformatted_20_Text">участников за вычетом сумм, <text:s/>направляемых на возмещение убытков, которые</text:p>
      <text:p text:style-name="Preformatted_20_Text">понесло Товарищество <text:s/>в связи с действиями этого участника. <text:s/>Общая сумма</text:p>
      <text:p text:style-name="Preformatted_20_Text"><text:soft-page-break/>подлежащая выплате, определяется в бесспорном порядке решением Собранием</text:p>
      <text:p text:style-name="Preformatted_20_Text">участников.</text:p>
      <text:p text:style-name="Preformatted_20_Text"><text:s text:c="5"/>Выплата указанной суммы производится в срок до <text:s/>6 <text:s/>(шести) <text:s/>месяцев</text:p>
      <text:p text:style-name="Preformatted_20_Text">после утверждения годового отчета за год, в котором было принято решение</text:p>
      <text:p text:style-name="Preformatted_20_Text">об исключении участника, <text:s/>но не ранее, <text:s/>чем он исполнит все свои <text:s/>обяза-</text:p>
      <text:p text:style-name="Preformatted_20_Text">тельства перед Товариществом, надлежаще и в полном объеме.</text:p>
      <text:p text:style-name="Preformatted_20_Text"/>
      <text:p text:style-name="Preformatted_20_Text"><text:s text:c="22"/>X. Заключительные положения</text:p>
      <text:p text:style-name="Preformatted_20_Text"/>
      <text:p text:style-name="Preformatted_20_Text"><text:s text:c="5"/>10.1. Ни один из Участников не вправе передавать третьим лицам пол-</text:p>
      <text:p text:style-name="Preformatted_20_Text">ностью или частично свои права и обязанности по настоящему <text:s/>Договору без</text:p>
      <text:p text:style-name="Preformatted_20_Text">предварительного письменного согласия других участников, отказ в котором</text:p>
      <text:p text:style-name="Preformatted_20_Text">должен быть обоснован.</text:p>
      <text:p text:style-name="Preformatted_20_Text"><text:s text:c="5"/>10.2. Любые <text:s/>изменения <text:s/>и дополнения к настоящему Договору действи-</text:p>
      <text:p text:style-name="Preformatted_20_Text">тельны лишь при условии, <text:s/>если они совершенны в письменной форме, подпи-</text:p>
      <text:p text:style-name="Preformatted_20_Text">саны его участниками лично или надлежаще уполномоченными на то их предс-</text:p>
      <text:p text:style-name="Preformatted_20_Text">тавителями, а также при <text:s/>получении <text:s/>в <text:s/>случае <text:s/>необходимости <text:s/>разрешения</text:p>
      <text:p text:style-name="Preformatted_20_Text">соответствующих российских государственных органов.</text:p>
      <text:p text:style-name="Preformatted_20_Text"><text:s text:c="5"/>10.3. Если одно из положений настоящего Договора является или <text:s/>ста-</text:p>
      <text:p text:style-name="Preformatted_20_Text">новится недействительным, <text:s/>то <text:s/>это не является причиной для приостановки</text:p>
      <text:p text:style-name="Preformatted_20_Text">действия остальных положений. Недействительное положение должно быть за-</text:p>
      <text:p text:style-name="Preformatted_20_Text">менено положением, допустимым в правовом отношении.</text:p>
      <text:p text:style-name="Preformatted_20_Text"><text:s text:c="5"/>10.4. Приложения к настоящему Договору <text:s/>являются <text:s/>его <text:s/>неотъемлемой</text:p>
      <text:p text:style-name="Preformatted_20_Text">частью.</text:p>
      <text:p text:style-name="Preformatted_20_Text"><text:s text:c="5"/>10.5. Распоряжение настоящего Договора одним из <text:s/>Участников <text:s/>и <text:s/>его</text:p>
      <text:p text:style-name="Preformatted_20_Text">выход из <text:s/>числа Участников Товарищества не является обязательным основа-</text:p>
      <text:p text:style-name="Preformatted_20_Text">нием для прекращения Товарищества.</text:p>
      <text:p text:style-name="Preformatted_20_Text"><text:s text:c="5"/>10.6. Настоящий Договор вступает в силу с даты его подписания Учас-</text:p>
      <text:p text:style-name="Preformatted_20_Text">тниками или их уполномоченными представителями.</text:p>
      <text:p text:style-name="Preformatted_20_Text"><text:s text:c="5"/>10.7. Действие <text:s/>договора прекращается в связи с ликвидацией Товари-</text:p>
      <text:p text:style-name="Preformatted_20_Text">щества в установленном порядке.</text:p>
      <text:p text:style-name="Preformatted_20_Text"><text:s text:c="5"/>10.8. Все <text:s text:c="2"/>расходы <text:s text:c="2"/>по <text:s text:c="2"/>подготовке <text:s/>учредительных <text:s/>документов <text:s/>и</text:p>
      <text:p text:style-name="Preformatted_20_Text">регистрации Товарищества Учредителя несут в равных долях.</text:p>
      <text:p text:style-name="Preformatted_20_Text"><text:s text:c="5"/>Совершено ________________________________________________ в г. Мо-</text:p>
      <text:p text:style-name="Preformatted_20_Text">скве, в 4 (четырех) подлинных экземплярах на русском языке, <text:s/>причем <text:s/>все</text:p>
      <text:p text:style-name="Preformatted_20_Text">экземпляры имеют одинаковую юридическую силу. <text:s/>Один экземпляр настоящего</text:p>
      <text:p text:style-name="Preformatted_20_Text">договора хранится в делах нотариальной конторы N..... г. Москвы.</text:p>
      <text:p text:style-name="Preformatted_20_Text"/>
      <text:p text:style-name="Preformatted_20_Text"><text:s text:c="35"/>Подписи Учредителей:</text:p>
      <text:p text:style-name="Preformatted_20_Text"/>
      <text:p text:style-name="Preformatted_20_Text">________________________________________________________________(Ф.И.О.)</text:p>
      <text:p text:style-name="Preformatted_20_Text">________________________________________________________________(Ф.И.О.)</text:p>
      <text:p text:style-name="Preformatted_20_Text">________________________________________________________________(Ф.И.О.)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266" meta:word-count="1720" meta:character-count="15790" meta:non-whitespace-character-count="13221"/>
    <meta:generator>LibreOffice/3.4$Unix LibreOffice_project/340m1$Build-302</meta:generator>
  </office:meta>
</office:document-meta>
</file>