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/text:span>"<text:span text:style-name="T1"> <text:s/>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художника-фотографа(редакционно-издательского отдела)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Художник-фотограф<text:span text:style-name="T1"> <text:s/></text:span>редакционно-издательского<text:span text:style-name="T1"> </text:span>отдела<text:span text:style-name="T1"> </text:span>относится<text:span text:style-name="T1"> </text:span>к</text:p>
      <text:p text:style-name="P2">категории<text:span text:style-name="T1"> </text:span>специалистов,<text:span text:style-name="T1"> <text:s/>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нее</text:p>
      <text:p text:style-name="P2">приказом<text:span text:style-name="T1"> </text:span>руководителя<text:span text:style-name="T1"> <text:s text:c="8"/></text:span>предприятия<text:span text:style-name="T1"> <text:s text:c="8"/></text:span>по<text:span text:style-name="T1"> <text:s text:c="7"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2.<text:span text:style-name="T1"> </text:span>На<text:span text:style-name="T1"> <text:s/></text:span>должность<text:span text:style-name="T1"> <text:s text:c="2"/></text:span>художника-фотографа<text:span text:style-name="T1"> <text:s text:c="2"/></text:span>редакционно-издательского</text:p>
      <text:p text:style-name="P2">отдела<text:span text:style-name="T1"> </text:span>назначается<text:span text:style-name="T1"> </text:span>лицо,<text:span text:style-name="T1"> <text:s/></text:span>имеющее<text:span text:style-name="T1"> </text:span>высшее<text:span text:style-name="T1"> </text:span>профессиональное<text:span text:style-name="T1"> <text:s/></text:span>образование<text:span text:style-name="T1"> <text:s/></text:span>и</text:p>
      <text:p text:style-name="P2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Художник-фотограф<text:span text:style-name="T1"> <text:s text:c="2"/></text:span>редакционно-издательского<text:span text:style-name="T1"> <text:s text:c="2"/></text:span>отдела<text:span text:style-name="T1"> <text:s text:c="2"/></text:span>должен</text:p>
      <text:p text:style-name="P2"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3"/></text:span>органов,<text:span text:style-name="T1"> <text:s text:c="3"/></text:span>касающиеся<text:span text:style-name="T1"> <text:s text:c="3"/></text:span>вопросов</text:p>
      <text:p text:style-name="P2">эстетических<text:span text:style-name="T1"> </text:span>явлений<text:span text:style-name="T1"> </text:span>и<text:span text:style-name="T1"> </text:span>художественного<text:span text:style-name="T1"> </text:span>творчества;</text:p>
      <text:p text:style-name="P2"><text:span text:style-name="T1"><text:s text:c="5"/></text:span>-<text:span text:style-name="T1"> </text:span>основные<text:span text:style-name="T1"> <text:s/></text:span>методы<text:span text:style-name="T1"> <text:s/></text:span>художественной<text:span text:style-name="T1"> <text:s text:c="2"/></text:span>фотосъемки<text:span text:style-name="T1"> <text:s text:c="2"/></text:span>монументальной<text:span text:style-name="T1"> <text:s text:c="2"/></text:span>и</text:p>
      <text:p text:style-name="P2">станковой,<text:span text:style-name="T1"> </text:span>темперной<text:span text:style-name="T1"> </text:span>и<text:span text:style-name="T1"> </text:span>масляной<text:span text:style-name="T1"> </text:span>живописи,<text:span text:style-name="T1"> <text:s/></text:span>графики,<text:span text:style-name="T1"> </text:span>предметов<text:span text:style-name="T1"> </text:span>прикладного</text:p>
      <text:p text:style-name="P2">искусства<text:span text:style-name="T1"> </text:span>и<text:span text:style-name="T1"> </text:span>скульптуры;</text:p>
      <text:p text:style-name="P2"><text:span text:style-name="T1"><text:s text:c="5"/></text:span>-<text:span text:style-name="T1"> </text:span>технику<text:span text:style-name="T1"> </text:span>и<text:span text:style-name="T1"> </text:span>технологию<text:span text:style-name="T1"> </text:span>фотодела;</text:p>
      <text:p text:style-name="P2"><text:span text:style-name="T1"><text:s text:c="5"/></text:span>-<text:span text:style-name="T1"> </text:span>применение<text:span text:style-name="T1"> <text:s/></text:span>современной<text:span text:style-name="T1"> <text:s/></text:span>отечественной<text:span text:style-name="T1"> <text:s text:c="2"/></text:span>и<text:span text:style-name="T1"> <text:s text:c="2"/></text:span>зарубежной<text:span text:style-name="T1"> <text:s text:c="2"/></text:span>техники,</text:p>
      <text:p text:style-name="P2">поддержание<text:span text:style-name="T1"> </text:span>ее<text:span text:style-name="T1"> </text:span>в<text:span text:style-name="T1"> </text:span>работоспособном<text:span text:style-name="T1"> </text:span>состоянии;</text:p>
      <text:p text:style-name="P2"><text:span text:style-name="T1"><text:s text:c="5"/></text:span>-<text:span text:style-name="T1"> </text:span>спектральную<text:span text:style-name="T1"> <text:s text:c="2"/></text:span>характеристику<text:span text:style-name="T1"> <text:s text:c="3"/></text:span>применяемых<text:span text:style-name="T1"> <text:s text:c="3"/></text:span>отечественных<text:span text:style-name="T1"> <text:s text:c="3"/></text:span>и</text:p>
      <text:p text:style-name="P2">зарубежных<text:span text:style-name="T1"> </text:span>светофильтров<text:span text:style-name="T1"> </text:span>и<text:span text:style-name="T1"> </text:span>негативных<text:span text:style-name="T1"> </text:span>материалов;</text:p>
      <text:p text:style-name="P2"><text:span text:style-name="T1"><text:s text:c="5"/></text:span>-<text:span text:style-name="T1"> </text:span>применение<text:span text:style-name="T1"> </text:span>разного<text:span text:style-name="T1"> </text:span>рода<text:span text:style-name="T1"> </text:span>насадок<text:span text:style-name="T1"> </text:span>и<text:span text:style-name="T1"> </text:span>диффузоров,<text:span text:style-name="T1"> <text:s/></text:span>оптических<text:span text:style-name="T1"> <text:s/></text:span>средств</text:p>
      <text:p text:style-name="P2">устранения<text:span text:style-name="T1"> </text:span>недостатков<text:span text:style-name="T1"> </text:span>при<text:span text:style-name="T1"> </text:span>съемке;</text:p>
      <text:p text:style-name="P2"><text:span text:style-name="T1"><text:s text:c="5"/></text:span>-<text:span text:style-name="T1"> </text:span>виды<text:span text:style-name="T1"> </text:span>освещения<text:span text:style-name="T1"> </text:span>в<text:span text:style-name="T1"> </text:span>специальной<text:span text:style-name="T1"> </text:span>и<text:span text:style-name="T1"> </text:span>художественной<text:span text:style-name="T1"> </text:span>фотографии;</text:p>
      <text:p text:style-name="P2"><text:span text:style-name="T1"><text:s text:c="5"/></text:span>-<text:span text:style-name="T1"> </text:span>правила<text:span text:style-name="T1"> </text:span>многократной<text:span text:style-name="T1"> </text:span>экспозиции<text:span text:style-name="T1"> </text:span>с<text:span text:style-name="T1"> </text:span>сокращенным<text:span text:style-name="T1"> </text:span>освещением;</text:p>
      <text:p text:style-name="P2"><text:soft-page-break/><text:span text:style-name="T1"><text:s text:c="5"/></text:span>-<text:span text:style-name="T1"> </text:span>характеристику<text:span text:style-name="T1"> </text:span>фотоматериалов<text:span text:style-name="T1"> </text:span>и<text:span text:style-name="T1"> </text:span>способы<text:span text:style-name="T1"> </text:span>их<text:span text:style-name="T1"> </text:span>применения<text:span text:style-name="T1"> </text:span>для<text:span text:style-name="T1"> <text:s/></text:span>ведения</text:p>
      <text:p text:style-name="P2">фоторабот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Художник-фотограф<text:span text:style-name="T1"> <text:s/></text:span>редакционно-издательского<text:span text:style-name="T1"> </text:span>отдела<text:span text:style-name="T1"> 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28"/></text:span>(художественному<text:span text:style-name="T1"> </text:span>редактору;<text:span text:style-name="T1"> </text:span>др.)</text:p>
      <text:p text:style-name="Стандартный_20_HTML"><text:span text:style-name="T3"><text:s text:c="5"/></text:span><text:span text:style-name="T2">1.5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Художник-фотограф<text:span text:style-name="T1"> </text:span>редакционно-издательского<text:span text:style-name="T1"> </text:span>отдела:</text:p>
      <text:p text:style-name="P2"><text:span text:style-name="T1"><text:s text:c="5"/></text:span>2.1.<text:span text:style-name="T1"> </text:span>Выполняет<text:span text:style-name="T1"> <text:s/></text:span>наиболее<text:span text:style-name="T1"> <text:s/></text:span>сложные,<text:span text:style-name="T1"> <text:s/></text:span>средней<text:span text:style-name="T1"> </text:span>сложности<text:span text:style-name="T1"> </text:span>художественные</text:p>
      <text:p text:style-name="P2">фотоработы<text:span text:style-name="T1"> </text:span>произведений<text:span text:style-name="T1"> </text:span>и<text:span text:style-name="T1"> </text:span>объектов<text:span text:style-name="T1"> </text:span>высокой<text:span text:style-name="T1"> </text:span>художественной<text:span text:style-name="T1"> </text:span>и<text:span text:style-name="T1"> <text:s/></text:span>исторической</text:p>
      <text:p text:style-name="P2">ценности,<text:span text:style-name="T1"> </text:span>а<text:span text:style-name="T1"> <text:s/></text:span>также<text:span text:style-name="T1"> <text:s/></text:span>уникальных<text:span text:style-name="T1"> <text:s/></text:span>произведений<text:span text:style-name="T1"> <text:s/></text:span>искусства<text:span text:style-name="T1"> </text:span>согласно<text:span text:style-name="T1"> </text:span>научным,</text:p>
      <text:p text:style-name="P2">реставрационным<text:span text:style-name="T1"> </text:span>и<text:span text:style-name="T1"> </text:span>издательским<text:span text:style-name="T1"> </text:span>планам<text:span text:style-name="T1"> </text:span>редакционно-издательского<text:span text:style-name="T1"> </text:span>отдела.</text:p>
      <text:p text:style-name="P2"><text:span text:style-name="T1"><text:s text:c="5"/></text:span>2.2.<text:span text:style-name="T1"> </text:span>Разрабатывает<text:span text:style-name="T1"> </text:span>методику<text:span text:style-name="T1"> </text:span>проведения<text:span text:style-name="T1"> </text:span>художественных<text:span text:style-name="T1"> </text:span>фоторабот.</text:p>
      <text:p text:style-name="P2"><text:span text:style-name="T1"><text:s text:c="5"/></text:span>2.3.<text:span text:style-name="T1"> </text:span>Решает<text:span text:style-name="T1"> </text:span>вопросы<text:span text:style-name="T1"> </text:span>светового<text:span text:style-name="T1"> </text:span>оформления<text:span text:style-name="T1"> <text:s/></text:span>фотокомпозиций,<text:span text:style-name="T1"> <text:s/></text:span>подбирает</text:p>
      <text:p text:style-name="P2">материалы<text:span text:style-name="T1"> </text:span>для<text:span text:style-name="T1"> </text:span>их<text:span text:style-name="T1"> </text:span>выполнения.</text:p>
      <text:p text:style-name="P2"><text:span text:style-name="T1"><text:s text:c="5"/></text:span>2.4.<text:span text:style-name="T1"> </text:span>Обеспечивает<text:span text:style-name="T1"> <text:s text:c="2"/></text:span>документирование<text:span text:style-name="T1"> <text:s text:c="2"/></text:span>проведенных<text:span text:style-name="T1"> <text:s text:c="3"/></text:span>художественных</text:p>
      <text:p text:style-name="P2">фоторабот.</text:p>
      <text:p text:style-name="P2"><text:span text:style-name="T1"><text:s text:c="5"/></text:span>2.5.<text:span text:style-name="T1"> </text:span>Проводит<text:span text:style-name="T1"> <text:s/></text:span>макро-<text:span text:style-name="T1"> <text:s/></text:span>и<text:span text:style-name="T1"> <text:s/></text:span>микросъемки,<text:span text:style-name="T1"> <text:s/></text:span>обязывающие<text:span text:style-name="T1"> <text:s/></text:span>в<text:span text:style-name="T1"> <text:s/></text:span>совершенстве</text:p>
      <text:p text:style-name="P2">владеть<text:span text:style-name="T1"> <text:s/></text:span>всем<text:span text:style-name="T1"> <text:s text:c="2"/></text:span>арсеналом<text:span text:style-name="T1"> <text:s text:c="2"/></text:span>фотоаппаратуры<text:span text:style-name="T1"> <text:s text:c="2"/></text:span>и<text:span text:style-name="T1"> <text:s text:c="3"/></text:span>сложнейшими<text:span text:style-name="T1"> <text:s text:c="3"/></text:span>приемами</text:p>
      <text:p text:style-name="P2">художественной<text:span text:style-name="T1"> </text:span>съемки<text:span text:style-name="T1"> </text:span>и<text:span text:style-name="T1"> </text:span>обработки<text:span text:style-name="T1"> </text:span>фотоматериалов.</text:p>
      <text:p text:style-name="P2"><text:span text:style-name="T1"><text:s text:c="5"/></text:span>2.6.<text:span text:style-name="T1"> </text:span>Обеспечивает<text:span text:style-name="T1"> <text:s/></text:span>высокое<text:span text:style-name="T1"> <text:s/></text:span>качество<text:span text:style-name="T1"> <text:s/></text:span>черно-белых<text:span text:style-name="T1"> <text:s/></text:span>и<text:span text:style-name="T1"> </text:span>цветных<text:span text:style-name="T1"> </text:span>съемок,</text:p>
      <text:p text:style-name="P2">ретуширование<text:span text:style-name="T1"> </text:span>негативов<text:span text:style-name="T1"> </text:span>с<text:span text:style-name="T1"> </text:span>мягкими<text:span text:style-name="T1"> </text:span>градационными<text:span text:style-name="T1"> </text:span>переходами<text:span text:style-name="T1"> </text:span>тона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Художник-фотограф<text:span text:style-name="T1"> </text:span>редакционно-издательск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2"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 text:c="2"/></text:span>его<text:span text:style-name="T1"> <text:s text:c="2"/></text:span>компетенции<text:span text:style-name="T1"> <text:s/></text:span>вносить<text:span text:style-name="T1"> <text:s text:c="2"/></text:span>на</text:p>
      <text:p text:style-name="P2">рассмотрение<text:span text:style-name="T1"> </text:span>руководства<text:span text:style-name="T1"> <text:s/></text:span>отдела<text:span text:style-name="T1"> <text:s/></text:span>предложения<text:span text:style-name="T1"> <text:s/></text:span>по<text:span text:style-name="T1"> <text:s/></text:span>улучшению<text:span text:style-name="T1"> </text:span>деятельности</text:p>
      <text:p text:style-name="P2">отдела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/text:span>от<text:span text:style-name="T1"> </text:span>подразделений</text:p>
      <text:p text:style-name="P2">и<text:span text:style-name="T1"> </text:span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его</text:p>
      <text:p text:style-name="P2">должностных<text:span text:style-name="T1"> </text:span>обязанностей.</text:p>
      <text:p text:style-name="P2"><text:span text:style-name="T1"><text:s text:c="5"/></text:span>3.4.<text:span text:style-name="T1"> </text:span>С<text:span text:style-name="T1"> <text:s text:c="2"/></text:span>разрешения<text:span text:style-name="T1"> <text:s text:c="2"/></text:span>руководства<text:span text:style-name="T1"> <text:s text:c="2"/></text:span>привлекать<text:span text:style-name="T1"> <text:s text:c="2"/></text:span>специалистов<text:span text:style-name="T1"> <text:s text:c="2"/></text:span>всех</text:p>
      <text:p text:style-name="P2">(отдельных)<text:span text:style-name="T1"> </text:span>структурных<text:span text:style-name="T1"> <text:s/></text:span>подразделений<text:span text:style-name="T1"> </text:span>редакционно-издательского<text:span text:style-name="T1"> </text:span>отдела<text:span text:style-name="T1"> </text:span>к</text:p>
      <text:p text:style-name="P2">решению<text:span text:style-name="T1"> </text:span>задач,<text:span text:style-name="T1"> </text:span>возложенных<text:span text:style-name="T1"> </text:span>на<text:span text:style-name="T1"> </text:span>него.</text:p>
      <text:p text:style-name="P2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2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Художник-фотограф<text:span text:style-name="T1"> </text:span>редакционно-издательского<text:span text:style-name="T1"> <text:s text:c="6"/></text:span>отдела<text:span text:style-name="T1"> <text:s text:c="6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text:s/></text:span>ненадлежащее<text:span text:style-name="T1"> <text:s/></text:span>исполнение<text:span text:style-name="T1"> </text:span>или<text:span text:style-name="T1"> </text:span>неисполнение<text:span text:style-name="T1"> 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oft-page-break/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6:50:00</meta:creation-date>
    <dc:creator>Admin</dc:creator>
    <dc:date>2009-12-10T16:50:00</dc:date>
    <meta:editing-cycles>2</meta:editing-cycles>
    <meta:editing-duration>P15824DT17H31M44S</meta:editing-duration>
    <meta:document-statistic meta:table-count="0" meta:image-count="0" meta:object-count="0" meta:page-count="3" meta:paragraph-count="144" meta:word-count="571" meta:character-count="7221" meta:non-whitespace-character-count="52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