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ЖУРНАЛ УЧЕТА ЗАЯВЛЕНИЙ РАБОТНИКОВ</text:p>
      <text:p text:style-name="Preformatted_20_Text"><text:s text:c="12"/>____________________________________________________</text:p>
      <text:p text:style-name="Preformatted_20_Text"><text:s text:c="18"/>(наименование предприятия, подразделения)</text:p>
      <text:p text:style-name="Preformatted_20_Text"><text:s text:c="3"/></text:p>
      <text:p text:style-name="Preformatted_20_Text"><text:s text:c="24"/>в комиссию по трудовым спорам</text:p>
      <text:p text:style-name="Preformatted_20_Text"><text:s text:c="3"/></text:p>
      <text:p text:style-name="Preformatted_20_Text"><text:s text:c="4"/>+---------------------------------------------------------------------------------------------------------------------+</text:p>
      <text:p text:style-name="Preformatted_20_Text"><text:s text:c="4"/>¦No.¦Дата¦Фамилия, ¦Суще-¦Дата¦Суще-¦ <text:s/>Выдача копии <text:s text:c="2"/>¦Дата ¦ <text:s text:c="2"/>Выдача <text:s text:c="4"/>¦ <text:s text:c="2"/>Выдача <text:s text:c="3"/>¦ Продление срока обращения <text:s/>¦</text:p>
      <text:p text:style-name="Preformatted_20_Text"><text:s text:c="4"/>¦п/п¦пос-¦ <text:s/>имя, <text:s text:c="2"/>¦ство ¦ре- ¦ство ¦ <text:s/>решения КТС <text:s text:c="3"/>¦ис- <text:s/>¦удостоверения ¦ <text:s/>дубликата <text:s/>¦ <text:s/>к судебному исполнителю <text:s text:c="2"/>¦</text:p>
      <text:p text:style-name="Preformatted_20_Text"><text:s text:c="4"/>¦ <text:s text:c="2"/>¦туп-¦отчество ¦спора¦ше- ¦реше-+-----------------¦пол- ¦работнику на <text:s/>¦удостоверения+----------------------------¦</text:p>
      <text:p text:style-name="Preformatted_20_Text"><text:s text:c="4"/>¦ <text:s text:c="2"/>¦ле- ¦работника¦ <text:s text:c="4"/>¦ния ¦ния <text:s/>¦админи- ¦ работ- ¦нения¦принудительное+-------------¦дата ¦дата ¦ <text:s/>решение КТС <text:s text:c="2"/>¦</text:p>
      <text:p text:style-name="Preformatted_20_Text"><text:s text:c="4"/>¦ <text:s text:c="2"/>¦ния ¦ <text:s text:c="8"/>¦ <text:s text:c="4"/>¦КТС ¦ <text:s text:c="4"/>¦страции ¦ <text:s/>нику <text:s/>¦реше-¦ <text:s/>исполнение <text:s/>¦дата¦расписка¦обра-¦рас- +----------------¦</text:p>
      <text:p text:style-name="Preformatted_20_Text"><text:s text:c="4"/>¦ <text:s text:c="2"/>¦ <text:s text:c="3"/>¦ <text:s text:c="8"/>¦ <text:s text:c="4"/>¦ <text:s text:c="3"/>¦ <text:s text:c="4"/>+--------+--------¦ния <text:s/>¦ <text:s text:c="2"/>решения <text:s text:c="3"/>¦ <text:s text:c="3"/>¦ <text:s text:c="7"/>¦щения¦смот-¦ срок <text:s/>¦срок не ¦</text:p>
      <text:p text:style-name="Preformatted_20_Text"><text:s text:c="4"/>¦ <text:s text:c="2"/>¦ <text:s text:c="3"/>¦ <text:s text:c="8"/>¦ <text:s text:c="4"/>¦ <text:s text:c="3"/>¦ <text:s text:c="4"/>¦да-¦рас-¦да-¦рас-¦ <text:s text:c="4"/>+--------------¦ <text:s text:c="3"/>¦ <text:s text:c="7"/>¦ра- <text:s/>¦рения¦продлен¦продлен ¦</text:p>
      <text:p text:style-name="Preformatted_20_Text"><text:s text:c="4"/>¦ <text:s text:c="2"/>¦ <text:s text:c="3"/>¦ <text:s text:c="8"/>¦ <text:s text:c="4"/>¦ <text:s text:c="3"/>¦ <text:s text:c="4"/>¦та ¦пис-¦та ¦пис-¦ <text:s text:c="4"/>¦дата¦расписка ¦ <text:s text:c="3"/>¦ <text:s text:c="7"/>¦бот- 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ка ¦ <text:s text:c="2"/>¦ ка ¦ <text:s text:c="4"/>¦ <text:s text:c="3"/>¦ <text:s text:c="8"/>¦ <text:s text:c="3"/>¦ <text:s text:c="7"/>¦ника 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в КТС¦ <text:s text:c="4"/>¦ <text:s text:c="6"/>¦ <text:s text:c="7"/>¦</text:p>
      <text:p text:style-name="Preformatted_20_Text"><text:s text:c="4"/>+---+----+---------+-----+----+-----+---+----+---+----+-----+----+---------+----+--------+-----+-----+-------+--------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¦ <text:s text:c="2"/>¦ <text:s text:c="3"/>¦ <text:s text:c="8"/>¦ <text:s text:c="4"/>¦ <text:s text:c="3"/>¦ <text:s text:c="4"/>¦ <text:s text:c="2"/>¦ <text:s text:c="3"/>¦ <text:s text:c="2"/>¦ <text:s text:c="3"/>¦ <text:s text:c="4"/>¦ <text:s text:c="3"/>¦ <text:s text:c="8"/>¦ <text:s text:c="3"/>¦ <text:s text:c="7"/>¦ <text:s text:c="4"/>¦ <text:s text:c="4"/>¦ <text:s text:c="6"/>¦ <text:s text:c="7"/>¦</text:p>
      <text:p text:style-name="Preformatted_20_Text"><text:s text:c="4"/>+-------------------------------------------------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5" meta:word-count="496" meta:character-count="3683" meta:non-whitespace-character-count="1507"/>
    <meta:generator>LibreOffice/3.4$Unix LibreOffice_project/340m1$Build-302</meta:generator>
  </office:meta>
</office:document-meta>
</file>