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7</text:p>
      <text:p text:style-name="Preformatted_20_Text"><text:s text:c="51"/>к Временной Инструкции</text:p>
      <text:p text:style-name="Preformatted_20_Text"><text:s text:c="53"/>о порядке маркировки</text:p>
      <text:p text:style-name="Preformatted_20_Text"><text:s text:c="52"/>отдельных подакцизных</text:p>
      <text:p text:style-name="Preformatted_20_Text"><text:s text:c="53"/>товаров, ввозимых на</text:p>
      <text:p text:style-name="Preformatted_20_Text"><text:s text:c="52"/>таможенную территорию</text:p>
      <text:p text:style-name="Preformatted_20_Text"><text:s text:c="53"/>Российской Федерации</text:p>
      <text:p text:style-name="Preformatted_20_Text"/>
      <text:p text:style-name="Preformatted_20_Text"><text:s text:c="57"/>к Приказу ГТК РФ</text:p>
      <text:p text:style-name="Preformatted_20_Text"><text:s text:c="51"/>от 13.07.94 г. Nо. 357</text:p>
      <text:p text:style-name="Preformatted_20_Text"/>
      <text:p text:style-name="Preformatted_20_Text"><text:s text:c="30"/>Начальнику ________________________________</text:p>
      <text:p text:style-name="Preformatted_20_Text"><text:s text:c="40"/>(наименование таможенного органа)</text:p>
      <text:p text:style-name="Preformatted_20_Text"/>
      <text:p text:style-name="Preformatted_20_Text"/>
      <text:p text:style-name="Preformatted_20_Text"><text:s text:c="11"/>ГАРАНТИЙНОЕ ОБЯЗАТЕЛЬСТВО Nо. _____ ОТ ______________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1"/>(полное наименование кредитного учреждения, код ОКПО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1"/>юридический адрес, МФО, Nо. лицензии ЦРБ на проведе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валютных операций, номер телекса, телефакса)</text:p>
      <text:p text:style-name="Preformatted_20_Text"/>
      <text:p text:style-name="Preformatted_20_Text"><text:s text:c="4"/>настоящим гарантирует, что в случае непредставления _________________</text:p>
      <text:p text:style-name="Preformatted_20_Text"/>
      <text:p text:style-name="Preformatted_20_Text"><text:s text:c="4"/>_________________________________________ в таможенный орган товаров,</text:p>
      <text:p text:style-name="Preformatted_20_Text"><text:s text:c="12"/>(наименование организации)</text:p>
      <text:p text:style-name="Preformatted_20_Text"/>
      <text:p text:style-name="Preformatted_20_Text"><text:s text:c="4"/>подлежащих <text:s/>маркировке, <text:s/>в <text:s/>количествах, <text:s/>соответствующих <text:s/>количеству</text:p>
      <text:p text:style-name="Preformatted_20_Text"><text:s text:c="4"/>купленных марок акцизного сбора по заявке Nо. ______ от ____________,</text:p>
      <text:p text:style-name="Preformatted_20_Text"><text:s text:c="4"/>либо в <text:s/>случае <text:s/>невозврата <text:s/>неиспользованных или поврежденных марок в</text:p>
      <text:p text:style-name="Preformatted_20_Text"><text:s text:c="4"/>срок до _______________________, ____________________________________</text:p>
      <text:p text:style-name="Preformatted_20_Text"><text:s text:c="4"/>____________________________________________________________________,</text:p>
      <text:p text:style-name="Preformatted_20_Text"><text:s text:c="20"/>(наименование кредитного учреждения)</text:p>
      <text:p text:style-name="Preformatted_20_Text"/>
      <text:p text:style-name="Preformatted_20_Text"><text:s text:c="4"/>перечислит <text:s/>в <text:s text:c="2"/>3-дневный <text:s text:c="2"/>срок <text:s/>с <text:s/>даты <text:s/>установленного <text:s/>выше срока</text:p>
      <text:p text:style-name="Preformatted_20_Text"><text:s text:c="4"/>сумму обеспечения уплаты таможенных платежей в размере ______________</text:p>
      <text:p text:style-name="Preformatted_20_Text"><text:s text:c="4"/>____________________, а также сумму процентов, исчисленную из расчета</text:p>
      <text:p text:style-name="Preformatted_20_Text"><text:s text:c="4"/>________% годовых <text:s/>за <text:s/>каждый <text:s/>день, <text:s/>начиная с даты принятия данного</text:p>
      <text:p text:style-name="Preformatted_20_Text"><text:s text:c="4"/>гарантийного <text:s/>обязательства <text:s/>и <text:s/>включая <text:s/>дату <text:s/>срока, <text:s/>установленного</text:p>
      <text:p text:style-name="Preformatted_20_Text"><text:s text:c="4"/>настоящей гарантией для таможенного оформления товара, <text:s/>либо возврата</text:p>
      <text:p text:style-name="Preformatted_20_Text"><text:s text:c="4"/>неиспользованных марок.</text:p>
      <text:p text:style-name="Preformatted_20_Text"><text:s text:c="9"/>В случае <text:s text:c="2"/>неуплаты <text:s/>Банком <text:s/>причитающихся <text:s/>по <text:s/>данной <text:s/>гарантии</text:p>
      <text:p text:style-name="Preformatted_20_Text"><text:s text:c="4"/>денежных средств Банк разрешает <text:s/>таможенным <text:s/>органам <text:s/>списать <text:s/>их <text:s/>со</text:p>
      <text:p text:style-name="Preformatted_20_Text"><text:s text:c="4"/>счета <text:s/>Банка <text:s/>в <text:s/>бесспорном порядке, <text:s/>включая пени в размере 0,3% <text:s/>за</text:p>
      <text:p text:style-name="Preformatted_20_Text"><text:s text:c="4"/>каждый день просрочки.</text:p>
      <text:p text:style-name="Preformatted_20_Text"><text:s text:c="9"/>Настоящее гарантийное <text:s text:c="2"/>обязательство <text:s/>действует <text:s/>на <text:s/>период <text:s/>до</text:p>
      <text:p text:style-name="Preformatted_20_Text"><text:s text:c="4"/>завершения таможенного <text:s/>оформления <text:s/>товара, <text:s/>подлежащего <text:s/>маркировке,</text:p>
      <text:p text:style-name="Preformatted_20_Text"><text:s text:c="4"/>либо <text:s/>до <text:s/>момента <text:s/>возврата неиспользованных марок, <text:s/>либо до списания</text:p>
      <text:p text:style-name="Preformatted_20_Text"><text:s text:c="4"/>денежных <text:s text:c="2"/>средств, <text:s text:c="3"/>причитающихся <text:s text:c="3"/>по <text:s text:c="3"/>данному <text:s text:c="3"/>гарантийному</text:p>
      <text:p text:style-name="Preformatted_20_Text"><text:s text:c="4"/>обязательству.</text:p>
      <text:p text:style-name="Preformatted_20_Text"><text:s text:c="9"/>Настоящее гарантийное обязательство не <text:s/>применяется <text:s/>в <text:s/>качестве</text:p>
      <text:p text:style-name="Preformatted_20_Text"><text:s text:c="4"/>обеспечения <text:s/>уплаты <text:s/>при <text:s/>отсрочке <text:s/>или <text:s/>рассрочке <text:s/>уплаты таможенных</text:p>
      <text:p text:style-name="Preformatted_20_Text"><text:s text:c="4"/>платежей.</text:p>
      <text:p text:style-name="Preformatted_20_Text"/>
      <text:p text:style-name="Preformatted_20_Text"><text:s text:c="9"/>Управляющий Банка ____________________________</text:p>
      <text:p text:style-name="Preformatted_20_Text"><text:s text:c="32"/>(Ф.И.О., подпись)</text:p>
      <text:p text:style-name="Preformatted_20_Text"/>
      <text:p text:style-name="Preformatted_20_Text"><text:s text:c="9"/>Главный бухгалтер ____________________________</text:p>
      <text:p text:style-name="Preformatted_20_Text"><text:soft-page-break/><text:s text:c="32"/>(Ф.И.О., подпись)</text:p>
      <text:p text:style-name="Preformatted_20_Text"/>
      <text:p text:style-name="Preformatted_20_Text"><text:s text:c="9"/>Печать банка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Гарантия банка или иного кредитного учреждения <text:s/>составляется <text:s/>по</text:p>
      <text:p text:style-name="Preformatted_20_Text"><text:s text:c="4"/>форме, приведенной в Приложении Nо. 7.</text:p>
      <text:p text:style-name="Preformatted_20_Text"><text:s text:c="9"/>В гарантии указывается сумма денежных средств, <text:s/>необходимая <text:s/>для</text:p>
      <text:p text:style-name="Preformatted_20_Text"><text:s text:c="4"/>обеспечения <text:s text:c="2"/>уплаты <text:s/>таможенных <text:s/>платежей <text:s/>за <text:s/>ввозимые <text:s/>подакцизные</text:p>
      <text:p text:style-name="Preformatted_20_Text"><text:s text:c="4"/>товары, для маркировки которых приобретены Марки.</text:p>
      <text:p text:style-name="Preformatted_20_Text"><text:s text:c="9"/>Гарантия банка <text:s/>или иного кредитного учреждения либо внесение на</text:p>
      <text:p text:style-name="Preformatted_20_Text"><text:s text:c="4"/>депозит акцизного таможенного поста денежных средств не могут служить</text:p>
      <text:p text:style-name="Preformatted_20_Text"><text:s text:c="4"/>основанием <text:s text:c="2"/>для <text:s text:c="2"/>предоставления <text:s text:c="2"/>отсрочек <text:s text:c="2"/>или <text:s/>рассрочек <text:s/>уплаты</text:p>
      <text:p text:style-name="Preformatted_20_Text"><text:s text:c="4"/>таможенных платежей при таможенном оформлении маркированных товаро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316" meta:character-count="3983" meta:non-whitespace-character-count="2656"/>
    <meta:generator>LibreOffice/3.4$Unix LibreOffice_project/340m1$Build-302</meta:generator>
  </office:meta>
</office:document-meta>
</file>